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7" style:parent-style-name="Normalny" style:family="paragraph">
      <style:paragraph-properties fo:text-align="end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1" style:parent-style-name="Normalny" style:family="paragraph">
      <style:paragraph-properties fo:text-align="justify" fo:line-height="150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4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TableColumn45" style:family="table-column">
      <style:table-column-properties style:column-width="0.2993in"/>
    </style:style>
    <style:style style:name="TableColumn46" style:family="table-column">
      <style:table-column-properties style:column-width="2.6437in"/>
    </style:style>
    <style:style style:name="TableColumn47" style:family="table-column">
      <style:table-column-properties style:column-width="3.9284in"/>
    </style:style>
    <style:style style:name="Table44" style:family="table">
      <style:table-properties style:width="6.8715in" fo:margin-left="0in" table:align="left"/>
    </style:style>
    <style:style style:name="TableRow48" style:family="table-row">
      <style:table-row-properties style:min-row-height="0.2784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55" style:family="table-row">
      <style:table-row-properties style:min-row-height="0.4222in"/>
    </style:style>
    <style:style style:name="P5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57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P58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59" style:family="table-row">
      <style:table-row-properties style:min-row-height="0.8743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2pt" style:font-size-asian="12pt" style:font-size-complex="12pt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ableRow66" style:family="table-row">
      <style:table-row-properties style:min-row-height="0.634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71" style:parent-style-name="Normalny" style:family="paragraph">
      <style:paragraph-properties fo:text-align="justify" fo:margin-bottom="0.1666in" fo:line-height="150%"/>
    </style:style>
    <style:style style:name="T7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weight-complex="bold" fo:font-size="11pt" style:font-size-asian="11pt" style:font-size-complex="11pt"/>
    </style:style>
    <style:style style:name="P74" style:parent-style-name="Normalny" style:family="paragraph">
      <style:paragraph-properties fo:text-align="justify" fo:margin-bottom="0.1666in" fo:line-height="150%"/>
    </style:style>
    <style:style style:name="T75" style:parent-style-name="Domyślnaczcionkaakapitu" style:family="text">
      <style:text-properties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" style:parent-style-name="Normalny" style:family="paragraph">
      <style:paragraph-properties fo:text-align="justify" style:vertical-align="auto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P86" style:parent-style-name="Normalny" style:family="paragraph">
      <style:paragraph-properties fo:text-align="justify" style:vertical-align="auto"/>
      <style:text-properties fo:font-size="11pt" style:font-size-asian="11pt" style:font-size-complex="11pt" fo:background-color="#FFFF00"/>
    </style:style>
    <style:style style:name="P87" style:parent-style-name="Normalny" style:family="paragraph">
      <style:paragraph-properties fo:text-align="justify" fo:margin-bottom="0.1666in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Normalny" style:family="paragraph">
      <style:paragraph-properties fo:text-align="justify" style:vertical-align="auto" fo:line-height="150%"/>
      <style:text-properties fo:hyphenate="true"/>
    </style:style>
    <style:style style:name="P91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92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95" style:parent-style-name="Norma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96" style:parent-style-name="Norma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97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/>
      <text:p text:style-name="P17"><text:span text:style-name="T18">Łapy, 23.12.2020 r.</text:span></text:p>
      <text:p text:style-name="P19"><text:bookmark-start text:name="_Hlk529784224"/>DAO.262.2/ZO/14/2020<text:tab/></text:p>
      <text:p text:style-name="P20"><text:tab/><text:tab/><text:tab/><text:tab/></text:p>
      <text:p text:style-name="P21"><text:span text:style-name="T22">Wszyscy uczestnicy postępowania / Wszyscy Wykonawcy</text:span><text:bookmark-end text:name="_Hlk529784224"/></text:p>
      <text:p text:style-name="P23"/>
      <text:p text:style-name="P24"/>
      <text:p text:style-name="P25">Zawiadomienie o wyborze ofert</text:p>
      <text:p text:style-name="P26"><text:span text:style-name="T27">Dotyczy: Zapytania Ofertowego z dnia 15.12.2020 r., na<text:s/></text:span><text:span text:style-name="T28">„Dostawa gazów medycznych<text:s/></text:span><text:span text:style-name="T29"><text:line-break/></text:span><text:span text:style-name="T30">wraz z dzierżawą zbiorników i butli dla Samodzielnego Publicznego Zakładu Opieki Zdrowotnej w Łapach”, (Znak postępowania: ZO.14/2020).</text:span></text:p>
      <text:p text:style-name="P31"/>
      <text:p text:style-name="P32"><text:span text:style-name="T33">Zamawiający zgodnie z regulaminem dokonywania zakupu dostaw, usług i robót budowlanych</text:span><text:span text:style-name="T34"><text:line-break/></text:span><text:span text:style-name="T35">na po</text:span><text:span text:style-name="T36">trzeby Samodzielnego Publicznego Zakładu Opieki Zdrowotnej w Łapach, o wartości nieprzekraczającej równowartości kwoty wskazanej w artykule 4 pkt. 8 Ustawy Prawo Zamówień Publicznych,<text:s/></text:span><text:span text:style-name="T37">dokonał wyboru najkorzystniejszych ofert i wybrał do realizacji zamówien</text:span><text:span text:style-name="T38">ia oferty</text:span><text:span text:style-name="T39">.</text:span></text:p>
      <text:p text:style-name="P40"/>
      <text:p text:style-name="P41"/>
      <text:p text:style-name="P42">Poniżej zestawienie złożonych ofert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Nr Of.</text:p>
          </table:table-cell>
          <table:table-cell table:style-name="TableCell51" table:number-rows-spanned="2">
            <text:p text:style-name="P52">Nazwa Oferenta</text:p>
          </table:table-cell>
          <table:table-cell table:style-name="TableCell53" table:number-rows-spanned="2">
            <text:p text:style-name="P54">Oferta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Linde Gaz Polska Sp. z o.o.<text:line-break/>ul. Prof. Michała Życzkowskiego 17<text:line-break/>31-864 Kraków</text:p>
          </table:table-cell>
          <table:table-cell table:style-name="TableCell64">
            <text:p text:style-name="P65">124 275,00 zł</text:p>
          </table:table-cell>
        </table:table-row>
        <table:table-row table:style-name="TableRow66">
          <table:table-cell table:style-name="TableCell67" table:number-columns-spanned="2">
            <text:p text:style-name="P68">Kwota przeznaczona przez Zamawiającego na sfinansowanie zamówienia<text:s/></text:p>
          </table:table-cell>
          <table:covered-table-cell/>
          <table:table-cell table:style-name="TableCell69">
            <text:p text:style-name="P70">141<text:s/>450,00 zł</text:p>
          </table:table-cell>
        </table:table-row>
      </table:table>
      <text:p text:style-name="P71"><text:span text:style-name="T72">Uzasadnienie wyboru</text:span><text:span text:style-name="T73">:</text:span></text:p>
      <text:p text:style-name="P74"><text:span text:style-name="T75">Kwota jaką Zamawiający przeznaczył na sfinansowanie zamówienia wynosi:<text:s/></text:span><text:span text:style-name="T76">141 450,00 zł brutto</text:span><text:span text:style-name="T77">.<text:s/></text:span><text:span text:style-name="T78">Oferta wynosi<text:s/></text:span><text:span text:style-name="T79">124 275,00 zł<text:s/></text:span><text:span text:style-name="T80">brutto.<text:s/></text:span><text:bookmark-start text:name="_Hlk53736244"/></text:p>
      <text:p text:style-name="P81"><text:bookmark-end text:name="_Hlk53736244"/><text:span text:style-name="T82">Najkorzystniejsza oferta<text:s/></text:span><text:span text:style-name="T83">mieści się</text:span><text:span text:style-name="T84"><text:s/>w kwocie, jaką Zamawiający przeznaczył na sfinansowanie<text:s/></text:span><text:span text:style-name="T85">zamówienia.</text:span></text:p>
      <text:p text:style-name="P86"/>
      <text:p text:style-name="P87"><text:span text:style-name="T88">Jedynym kryterium oceny ofert w przedmiotowym postępowaniu była — cena 100%.</text:span></text:p>
      <text:p text:style-name="P89"/>
      <text:p text:style-name="P90"/>
      <text:p text:style-name="P91"/>
      <text:p text:style-name="P92"><text:bookmark-start text:name="_Hlk482947201"/></text:p>
      <text:p text:style-name="P93"><text:bookmark-end text:name="_Hlk482947201"/></text:p>
      <text:p text:style-name="P94"><text:bookmark-start text:name="_Hlk496000937"/>DYREKTOR</text:p>
      <text:p text:style-name="P95">Samodzielnego Publicznego</text:p>
      <text:p text:style-name="P96">Zakładu Opieki Zdrowotnej w Łapach</text:p>
      <text:p text:style-name="P97"/>
      <text:p text:style-name="P98"><text:span text:style-name="T99">Urszula Łapińska</text:span><text:bookmark-end text:name="_Hlk496000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0-12-23T10:55:00Z</dc:date>
    <meta:print-date>2020-02-05T11:06:00Z</meta:print-date>
    <meta:template xlink:href="Normal" xlink:type="simple"/>
    <meta:editing-cycles>53</meta:editing-cycles>
    <meta:editing-duration>PT14220S</meta:editing-duration>
    <meta:document-statistic meta:page-count="1" meta:paragraph-count="3" meta:word-count="267" meta:character-count="1870" meta:row-count="13" meta:non-whitespace-character-count="1606"/>
  </office:meta>
</office:document-meta>
</file>