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text-align="end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1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margin-left="4.3312in" fo:margin-right="0.1965in" fo:text-indent="-0.5902in">
        <style:tab-stops/>
      </style:paragraph-properties>
    </style:style>
    <style:style style:name="T2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8" style:parent-style-name="Normalny" style:family="paragraph">
      <style:paragraph-properties fo:text-align="justify" fo:line-height="150%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 fo:margin-bottom="0.1666in"/>
      <style:text-properties fo:font-size="11pt" style:font-size-asian="11pt" style:font-size-complex="11pt"/>
    </style:style>
    <style:style style:name="TableColumn40" style:family="table-column">
      <style:table-column-properties style:column-width="0.5506in"/>
    </style:style>
    <style:style style:name="TableColumn41" style:family="table-column">
      <style:table-column-properties style:column-width="2.209in"/>
    </style:style>
    <style:style style:name="TableColumn42" style:family="table-column">
      <style:table-column-properties style:column-width="3.684in"/>
    </style:style>
    <style:style style:name="Table39" style:family="table">
      <style:table-properties style:width="6.4437in" fo:margin-left="0in" table:align="left"/>
    </style:style>
    <style:style style:name="TableRow43" style:family="table-row">
      <style:table-row-properties style:min-row-height="0.2562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50" style:family="table-row">
      <style:table-row-properties style:min-row-height="0.1694in"/>
    </style:style>
    <style:style style:name="P51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P52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P53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54" style:family="table-row">
      <style:table-row-properties style:min-row-height="0.6972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Row61" style:family="table-row">
      <style:table-row-properties style:min-row-height="0.584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66" style:parent-style-name="Normalny" style:family="paragraph">
      <style:paragraph-properties fo:text-align="justify" fo:margin-bottom="0.1666in" fo:line-height="150%"/>
      <style:text-properties style:font-weight-complex="bold" fo:font-size="11pt" style:font-size-asian="11pt" style:font-size-complex="11pt"/>
    </style:style>
    <style:style style:name="P67" style:parent-style-name="Normalny" style:family="paragraph">
      <style:paragraph-properties fo:text-align="justify" fo:margin-bottom="0.1666in" fo:line-height="150%"/>
    </style:style>
    <style:style style:name="T68" style:parent-style-name="Domyślnaczcionkaakapitu" style:family="text">
      <style:text-properties style:font-weight-complex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weight-complex="bold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weight-complex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80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81" style:parent-style-name="Normalny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82" style:parent-style-name="Normalny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83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><text:span text:style-name="T17">Łapy, 29.12.2020 r.</text:span></text:p>
      <text:p text:style-name="P18"><text:bookmark-start text:name="_Hlk529784224"/></text:p>
      <text:p text:style-name="P19">DAO.262.12/ZO/15/2020<text:tab/></text:p>
      <text:p text:style-name="P20"><text:span text:style-name="T21">Wszyscy uczestnicy postępowania / Wszyscy Wykonawcy</text:span><text:bookmark-end text:name="_Hlk529784224"/></text:p>
      <text:p text:style-name="P22"/>
      <text:p text:style-name="P23">Zawiadomienie o wyborze ofert</text:p>
      <text:p text:style-name="P24"><text:span text:style-name="T25">Dotyczy: Zapytania Ofertowego z dnia 18.12.2020 r. na<text:s/></text:span><text:span text:style-name="T26">„Usługi<text:s/></text:span><text:span text:style-name="T27">przewozowe ambulansem pod opieką lekarską na rzecz SP ZOZ w Łapach”, (Znak postępowania: ZO.15/2020).</text:span></text:p>
      <text:p text:style-name="P28"/>
      <text:p text:style-name="P29"><text:span text:style-name="T30">Zamawiający zgodnie z regulaminem dokonywania zakupu dostaw, usług i robót budowlanych</text:span><text:span text:style-name="T31"><text:line-break/></text:span><text:span text:style-name="T32">na potrzeby Samodzielnego Publicznego Zakładu Opieki Zdrowotnej w<text:s/></text:span><text:span text:style-name="T33">Łapach, o wartości nieprzekraczającej równowartości kwoty wskazanej w artykule 4 pkt 8 Ustawy Prawo Zamówień Publicznych,<text:s/></text:span><text:span text:style-name="T34">dokonał wyboru najkorzystniejszej oferty i wybrał do realizacji zamówienia ofertę</text:span><text:span text:style-name="T35">.</text:span></text:p>
      <text:p text:style-name="P36"/>
      <text:p text:style-name="P37">ROZSTRZYGNIĘCIE POSTĘPOWANIA:</text:p>
      <text:p text:style-name="P38">W wyznaczonym terminie wpłynęła 1 ważna, niepodlegająca odrzuceniu oferta.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Nr Of.</text:p>
          </table:table-cell>
          <table:table-cell table:style-name="TableCell46" table:number-rows-spanned="2">
            <text:p text:style-name="P47">Nazwa Oferenta</text:p>
          </table:table-cell>
          <table:table-cell table:style-name="TableCell48" table:number-rows-spanned="2">
            <text:p text:style-name="P49">Oferta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MS-MEDICA<text:line-break/>MAGDALENA STRZAŁKOWSKA<text:line-break/>ul. Św. Jerzego 43/20<text:line-break/>15-349 Białystok</text:p>
          </table:table-cell>
          <table:table-cell table:style-name="TableCell59">
            <text:p text:style-name="P60">66 253,70 zł</text:p>
          </table:table-cell>
        </table:table-row>
        <table:table-row table:style-name="TableRow61">
          <table:table-cell table:style-name="TableCell62" table:number-columns-spanned="2">
            <text:p text:style-name="P63">Kwota przeznaczona przez Zamawiającego na sfinansowanie zamówienia<text:s/></text:p>
          </table:table-cell>
          <table:covered-table-cell/>
          <table:table-cell table:style-name="TableCell64">
            <text:p text:style-name="P65">66 595,91<text:s/>zł</text:p>
          </table:table-cell>
        </table:table-row>
      </table:table>
      <text:p text:style-name="P66"/>
      <text:p text:style-name="P67"><text:span text:style-name="T68">Kwota jaką Zamawiający przeznaczył na sfinansowanie zamówienia wynosi:<text:s/></text:span><text:span text:style-name="T69">66 595,91 zł brutto</text:span><text:span text:style-name="T70">.<text:s/></text:span><text:span text:style-name="T71">Oferta wynosi<text:s/></text:span><text:span text:style-name="T72">66 253,70 zł<text:s/></text:span><text:span text:style-name="T73">brutto.<text:s/></text:span><text:span text:style-name="T74">Najkorzystniejsza oferta<text:s/></text:span><text:span text:style-name="T75">mieści się</text:span><text:span text:style-name="T76"><text:s/>w kwocie, jaką Zamawiający przeznaczył na sfinansowanie zamówienia.<text:s/></text:span><text:span text:style-name="T77">Jedynym kryterium<text:s/></text:span><text:span text:style-name="T78">oceny ofert w przedmiotowym postępowaniu była — cena 100%.</text:span><text:bookmark-start text:name="_Hlk496000937"/></text:p>
      <text:p text:style-name="P79"/>
      <text:p text:style-name="P80">DYREKTOR</text:p>
      <text:p text:style-name="P81">Samodzielnego Publicznego</text:p>
      <text:p text:style-name="P82">Zakładu Opieki Zdrowotnej w Łapach</text:p>
      <text:p text:style-name="P83"/>
      <text:p text:style-name="P84"><text:span text:style-name="T85">Urszula Łapińska</text:span><text:bookmark-end text:name="_Hlk496000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8-11-12T10:37:00Z</meta:creation-date>
    <dc:date>2020-12-29T12:08:00Z</dc:date>
    <meta:print-date>2020-02-05T11:06:00Z</meta:print-date>
    <meta:template xlink:href="Normal" xlink:type="simple"/>
    <meta:editing-cycles>65</meta:editing-cycles>
    <meta:editing-duration>PT14460S</meta:editing-duration>
    <meta:document-statistic meta:page-count="1" meta:paragraph-count="3" meta:word-count="263" meta:character-count="1841" meta:row-count="13" meta:non-whitespace-character-count="1581"/>
  </office:meta>
</office:document-meta>
</file>