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margin-left="4.3312in" fo:margin-right="0.1965in" fo:text-indent="-0.590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center" fo:margin-bottom="0.1493in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50%" fo:text-indent="0.4916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TableColumn47" style:family="table-column">
      <style:table-column-properties style:column-width="0.3319in"/>
    </style:style>
    <style:style style:name="TableColumn48" style:family="table-column">
      <style:table-column-properties style:column-width="3.7993in"/>
    </style:style>
    <style:style style:name="TableColumn49" style:family="table-column">
      <style:table-column-properties style:column-width="2.6666in"/>
    </style:style>
    <style:style style:name="Table46" style:family="table">
      <style:table-properties style:width="6.7979in" fo:margin-left="0in" table:align="left"/>
    </style:style>
    <style:style style:name="TableRow50" style:family="table-row">
      <style:table-row-properties style:min-row-height="0.1763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57" style:family="table-row">
      <style:table-row-properties style:min-row-height="0.2708in"/>
    </style:style>
    <style:style style:name="P58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5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60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Row61" style:family="table-row">
      <style:table-row-properties style:min-row-height="0.5534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68" style:family="table-row">
      <style:table-row-properties style:min-row-height="0.5534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75" style:family="table-row">
      <style:table-row-properties style:min-row-height="0.5534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fo:color="#000000" fo:font-size="11pt" style:font-size-asian="11pt" style:font-size-complex="11pt" fo:hyphenate="true"/>
    </style:style>
    <style:style style:name="TableRow82" style:family="table-row">
      <style:table-row-properties style:min-row-height="0.4013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8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ny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alny" style:family="paragraph">
      <style:paragraph-properties fo:text-align="justify" fo:margin-bottom="0.1666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 fo:margin-bottom="0.1666in" fo:line-height="150%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 style:vertical-align="auto"/>
      <style:text-properties fo:hyphenate="true"/>
    </style:style>
    <style:style style:name="P102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03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0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06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 style:font-size-complex="9pt"/>
    </style:style>
    <style:style style:name="P107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 style:font-size-complex="9pt"/>
    </style:style>
    <style:style style:name="P108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 style:font-size-complex="9pt"/>
    </style:style>
    <style:style style:name="P109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tab/><text:tab/><text:tab/><text:tab/><text:tab/><text:tab/><text:tab/><text:tab/><text:tab/></text:p>
      <text:p text:style-name="P18"><text:span text:style-name="T19"><text:s text:c="2"/>Łapy, 18.12.2020 r.</text:span></text:p>
      <text:p text:style-name="P20"><text:bookmark-start text:name="_Hlk529784224"/>DAO.262.2/ZO/13/2020<text:tab/></text:p>
      <text:p text:style-name="P21"><text:tab/><text:tab/><text:tab/><text:tab/></text:p>
      <text:p text:style-name="P22"><text:span text:style-name="T23">Wszyscy uczestnicy postępowania / Wszyscy Wykonawcy</text:span><text:bookmark-end text:name="_Hlk529784224"/></text:p>
      <text:p text:style-name="P24"/>
      <text:p text:style-name="P25"/>
      <text:p text:style-name="P26">UNIEWAŻNIENIE POSTĘPOWANIA</text:p>
      <text:p text:style-name="P27"><text:span text:style-name="T28">Samodzielny Publiczny Zakład Opieki Zdrowotnej w Łapach informuje, iż postępowanie<text:s/></text:span><text:span text:style-name="T29"><text:line-break/></text:span><text:span text:style-name="T30">na<text:s/></text:span><text:span text:style-name="T31">„</text:span><text:span text:style-name="T32">Usługi<text:s/></text:span><text:span text:style-name="T33">przewozowe ambulansem pod opieką lekarską na rzecz SP ZOZ<text:s/></text:span><text:span text:style-name="T34">w Łapach”,</text:span><text:span text:style-name="T35"><text:line-break/></text:span><text:span text:style-name="T36">(Znak postępowania: DAO.262.ZO.13/2020)</text:span><text:span text:style-name="T37">,<text:s/></text:span><text:span text:style-name="T38">prowadzone</text:span><text:span text:style-name="T39"><text:s/></text:span><text:span text:style-name="T40">w trybie zapytania ofertowego poniżej kwot określonych w przepisach wydanych na podstawie art. 4 pkt 8 Ustawy Prawo zamówień publiczny</text:span><text:span text:style-name="T41">ch</text:span><text:span text:style-name="T42"><text:line-break/></text:span><text:span text:style-name="T43">z dnia 29 stycznia 2004 r. (Dz. U. z <text:s/>2019 r. poz. 1843) zwaną dalej „ustawą”, podlega unieważnieniu.</text:span></text:p>
      <text:p text:style-name="P44"/>
      <text:p text:style-name="P45">Poniżej zestawienie ofert otrzymanych w terminie do 11.12.2020 r. do godz. 13:00.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NR OF.</text:p>
          </table:table-cell>
          <table:table-cell table:style-name="TableCell53" table:number-rows-spanned="2">
            <text:p text:style-name="P54">NAZWA OFERENTA</text:p>
          </table:table-cell>
          <table:table-cell table:style-name="TableCell55" table:number-rows-spanned="2">
            <text:p text:style-name="P56">PRZEDMIOT ZAMÓWIENIA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MS-MEDICA<text:s/>MAGDALENA STRZAŁKOWSKA<text:line-break/>ul. Św. Jerzego 43/20<text:line-break/>15-349 Białystok</text:p>
          </table:table-cell>
          <table:table-cell table:style-name="TableCell66">
            <text:p text:style-name="P67"><text:s text:c="11"/>81 552,50 zł<text:s/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ASP-HALT Sp. z o. o.<text:line-break/>ul. Lindleya 16<text:line-break/>02-013 Warszawa</text:p>
          </table:table-cell>
          <table:table-cell table:style-name="TableCell73">
            <text:p text:style-name="P74"><text:s text:c="10"/>77 259,00 zł<text:s/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MED Fire Łukasz Wolszczuk<text:line-break/>ul. J. Waszyngtona 18/35<text:line-break/>15-274 Białystok</text:p>
          </table:table-cell>
          <table:table-cell table:style-name="TableCell80">
            <text:p text:style-name="P81"><text:s text:c="10"/>60<text:s/>238,70 zł<text:s/></text:p>
          </table:table-cell>
        </table:table-row>
        <table:table-row table:style-name="TableRow82">
          <table:table-cell table:style-name="TableCell83" table:number-columns-spanned="2">
            <text:p text:style-name="P84">Kwota przeznaczona przez Zamawiającego na<text:s/><text:line-break/>sfinansowanie zamówienia<text:s/></text:p>
          </table:table-cell>
          <table:covered-table-cell/>
          <table:table-cell table:style-name="TableCell85">
            <text:p text:style-name="P86"><text:s text:c="13"/>66 595,91 zł</text:p>
          </table:table-cell>
        </table:table-row>
      </table:table>
      <text:p text:style-name="P87"/>
      <text:p text:style-name="P88">Uzasadnienie odrzucenia oferty MED Fire Łukasz Wolszczuk, ul. J. Waszyngtona 18/35,<text:line-break/>15-274 Białystok</text:p>
      <text:p text:style-name="P89"><text:bookmark-start text:name="_Hlk59181001"/>Wykonawca, który złożył najkorzystniejszą ofertę<text:s/>złożył oświadczenie, że spełnia warunki. Zgodnie<text:line-break/>z treścią zapytania ofertowego Zamawiający na każdym<text:s/>etapie postępowania ma prawo żądać stosownych dokumentów potwierdzających spełnianie warunków, a Wykonawca jest obowiązany<text:line-break/>je przedstawić.<text:s/></text:p>
      <text:soft-page-break/>
      <text:p text:style-name="P90">Zamawiający<text:s/>w dniu 15.12.2020 r.<text:s/>wezwał MED Fire Łukasz Wolszczuk do przedstawienia dokumentów w terminie<text:s/>do 17.12.2020 r. z zastrzeżeniem, iż niezłożenie będzie stanowiło przyczynę odrzucenia oferty. Wykonawca nie ustosunkował się do wezwania, nie przedstawił dokumentów. Oferta MED Fire podlega odrzuceniu.</text:p>
      <text:p text:style-name="P91"><text:bookmark-end text:name="_Hlk59181001"/></text:p>
      <text:p text:style-name="P92">Unieważnienie postępowania</text:p>
      <text:p text:style-name="P93">Zamawiający unieważnia postępowanie, gdyż kwota najkorzystniejszej oferty (II w rankingu -<text:s/><text:line-break/>ASP-HALT Sp. z o. o., ul. Lindleya 16, 02-013 Warszawa) nie mieści się w kwocie przeznaczonej przez Zamawiającego na sfinansowanie zamówienia.<text:s/></text:p>
      <text:p text:style-name="P94"><text:span text:style-name="T95">Kwota jaką Zamawiający przeznaczył na sfinansowanie zamówienia wynosi:</text:span><text:span text:style-name="T96"><text:s/>66<text:s/></text:span><text:span text:style-name="T97">595,91 zł brutto,<text:s/></text:span><text:span text:style-name="T98"><text:line-break/></text:span><text:span text:style-name="T99">a kwota najkorzystniejszej oferty wynosi: 77 259,00 zł.<text:s/></text:span></text:p>
      <text:p text:style-name="P100"/>
      <text:p text:style-name="P101"/>
      <text:p text:style-name="P102"/>
      <text:p text:style-name="P103"><text:bookmark-start text:name="_Hlk482947201"/></text:p>
      <text:p text:style-name="P104"><text:bookmark-end text:name="_Hlk482947201"/></text:p>
      <text:p text:style-name="P105">DYREKTOR</text:p>
      <text:p text:style-name="P106">Samodzielnego Publicznego</text:p>
      <text:p text:style-name="P107">Zakładu Opieki Zdrowotnej w Łapach</text:p>
      <text:p text:style-name="P108"/>
      <text:p text:style-name="P109"><text:span text:style-name="T110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20-10-16T08:43:00Z</meta:creation-date>
    <dc:date>2020-12-18T09:55:00Z</dc:date>
    <meta:print-date>2020-02-05T11:06:00Z</meta:print-date>
    <meta:template xlink:href="Normal" xlink:type="simple"/>
    <meta:editing-cycles>12</meta:editing-cycles>
    <meta:editing-duration>PT1860S</meta:editing-duration>
    <meta:document-statistic meta:page-count="2" meta:paragraph-count="5" meta:word-count="398" meta:character-count="2787" meta:row-count="19" meta:non-whitespace-character-count="2394"/>
  </office:meta>
</office:document-meta>
</file>