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5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 fo:line-height="150%" fo:margin-left="4.3312in" fo:margin-right="0.1965in" fo:text-indent="-0.5902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center" fo:margin-bottom="0.1493in"/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 fo:margin-bottom="0.1666in" fo:line-height="150%"/>
    </style:style>
    <style:style style:name="T50" style:parent-style-name="Domyślnaczcionkaakapitu" style:family="text">
      <style:text-properties style:font-weight-complex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P54" style:parent-style-name="Normalny" style:family="paragraph">
      <style:paragraph-properties fo:text-align="justify" fo:margin-bottom="0.1666in" fo:line-height="150%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 style:vertical-align="auto"/>
      <style:text-properties fo:hyphenate="true"/>
    </style:style>
    <style:style style:name="P63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64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6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ny" style:family="paragraph">
      <style:paragraph-properties fo:text-align="center" fo:margin-left="2.4583in" fo:text-indent="-1.9659in">
        <style:tab-stops/>
      </style:paragraph-properties>
      <style:text-properties fo:font-weight="bold" style:font-weight-asian="bold" style:font-weight-complex="bold" style:font-size-complex="9pt"/>
    </style:style>
    <style:style style:name="P67" style:parent-style-name="Normalny" style:family="paragraph">
      <style:paragraph-properties fo:text-align="center" fo:margin-left="2.4583in" fo:text-indent="-1.9659in">
        <style:tab-stops/>
      </style:paragraph-properties>
      <style:text-properties style:font-size-complex="9pt"/>
    </style:style>
    <style:style style:name="P68" style:parent-style-name="Normalny" style:family="paragraph">
      <style:paragraph-properties fo:text-align="center" fo:margin-left="2.4583in" fo:text-indent="-1.9659in">
        <style:tab-stops/>
      </style:paragraph-properties>
      <style:text-properties style:font-size-complex="9pt"/>
    </style:style>
    <style:style style:name="P69" style:parent-style-name="Normalny" style:family="paragraph">
      <style:paragraph-properties fo:text-align="center" fo:margin-left="2.4583in" fo:text-indent="-1.9659in">
        <style:tab-stops/>
      </style:paragraph-properties>
      <style:text-properties style:font-size-complex="9pt"/>
    </style:style>
    <style:style style:name="P70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71" style:parent-style-name="Domyślnaczcionkaakapitu" style:family="text">
      <style:text-properties fo:font-weight="bold" style:font-weight-asian="bold" style:font-weight-complex="bold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><text:tab/><text:tab/><text:tab/><text:tab/><text:tab/><text:tab/><text:tab/><text:tab/><text:tab/></text:p>
      <text:p text:style-name="P18"><text:span text:style-name="T19"><text:s text:c="2"/>Łapy,<text:s/></text:span><text:span text:style-name="T20">03</text:span><text:span text:style-name="T21">.1</text:span><text:span text:style-name="T22">2</text:span><text:span text:style-name="T23">.2020 r.</text:span></text:p>
      <text:p text:style-name="P24"><text:bookmark-start text:name="_Hlk529784224"/>DAO.262.1/ZO/12/2020<text:tab/></text:p>
      <text:p text:style-name="P25"><text:tab/><text:tab/><text:tab/><text:tab/></text:p>
      <text:p text:style-name="P26"><text:span text:style-name="T27">Wszyscy uczestnicy postępowania / Wszyscy Wykonawcy</text:span><text:bookmark-end text:name="_Hlk529784224"/></text:p>
      <text:p text:style-name="P28"/>
      <text:p text:style-name="P29"/>
      <text:p text:style-name="P30">UNIEWAŻNIENIE POSTĘPOWANIA</text:p>
      <text:p text:style-name="P31"><text:span text:style-name="T32">Zamawiający, Samodzielny Publiczny Zakład Opieki Zdrowotnej w Łapach informuje, iż<text:s/></text:span><text:span text:style-name="T33">postępowanie na<text:s/></text:span><text:span text:style-name="T34">„</text:span><text:span text:style-name="T35">Usługi przewozowe ambulansem pod opieką lekarską na rzecz SP ZOZ w Łapach</text:span><text:span text:style-name="T36">”,</text:span><text:span text:style-name="T37"><text:line-break/></text:span><text:span text:style-name="T38">(Znak postępowania: ZO.1</text:span><text:span text:style-name="T39">2</text:span><text:span text:style-name="T40">/2020),<text:s/></text:span><text:span text:style-name="T41">prowadzone</text:span><text:span text:style-name="T42"><text:s/></text:span><text:span text:style-name="T43">w trybie zapytania ofertowego poniżej kwot określonych w przepisach wydanych na podstawie art. 4 pkt 8<text:s/></text:span><text:span text:style-name="T44">Ustawy</text:span><text:span text:style-name="T45"><text:s/>Prawo zamówień publicznych</text:span><text:span text:style-name="T46"><text:line-break/></text:span><text:span text:style-name="T47">z dnia 29 stycznia 2004 r. (Dz. U. z <text:s/>2019 r. poz. 1843) zwaną dalej „ustawą”, podlega unieważnieniu.</text:span></text:p>
      <text:p text:style-name="P48"/>
      <text:p text:style-name="P49"><text:span text:style-name="T50">Kwota jaką Zamawiający przeznaczył na sfinansowanie zamówienia wynosi:<text:s/></text:span><text:span text:style-name="T51">81 912,97<text:s/></text:span><text:span text:style-name="T52">zł brutto</text:span><text:span text:style-name="T53">.<text:s/></text:span></text:p>
      <text:p text:style-name="P54"><text:span text:style-name="T55">Zamawiający unieważnia postępowanie o udzielenie zamówienia, jeżeli nie złożono żadnej oferty niepodlegającej odrzuceniu.<text:s/></text:span><text:span text:style-name="T56">Termin składania ofert w niniejszym zapytaniu ofertowym upłynął</text:span><text:span text:style-name="T57"><text:line-break/>w dniu 03.12.2020 r. o godz. 10:00.</text:span><text:span text:style-name="T58"><text:s/></text:span><text:span text:style-name="T59">Do wyznaczonego terminu nie</text:span><text:span text:style-name="T60"><text:s/>wpłynęła żadna oferta.</text:span></text:p>
      <text:p text:style-name="P61"/>
      <text:p text:style-name="P62"/>
      <text:p text:style-name="P63"/>
      <text:p text:style-name="P64"><text:bookmark-start text:name="_Hlk482947201"/></text:p>
      <text:p text:style-name="P65"><text:bookmark-end text:name="_Hlk482947201"/></text:p>
      <text:p text:style-name="P66">DYREKTOR</text:p>
      <text:p text:style-name="P67">Samodzielnego Publicznego</text:p>
      <text:p text:style-name="P68">Zakładu Opieki Zdrowotnej w Łapach</text:p>
      <text:p text:style-name="P69"/>
      <text:p text:style-name="P70"><text:span text:style-name="T71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20-10-16T08:43:00Z</meta:creation-date>
    <dc:date>2020-12-03T09:09:00Z</dc:date>
    <meta:print-date>2020-02-05T11:06:00Z</meta:print-date>
    <meta:template xlink:href="Normal" xlink:type="simple"/>
    <meta:editing-cycles>8</meta:editing-cycles>
    <meta:editing-duration>PT900S</meta:editing-duration>
    <meta:document-statistic meta:page-count="1" meta:paragraph-count="3" meta:word-count="220" meta:character-count="1542" meta:row-count="11" meta:non-whitespace-character-count="1325"/>
  </office:meta>
</office:document-meta>
</file>