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P3" style:parent-style-name="Normalny" style:family="paragraph">
      <style:paragraph-properties fo:keep-with-next="always" fo:text-align="center" fo:margin-bottom="0in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FF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color="#0000FF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color="#0000FF" style:language-asian="pl" style:country-asian="PL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FF" style:language-asian="pl" style:country-asian="PL"/>
    </style:style>
    <style:style style:name="P16" style:parent-style-name="Normalny" style:family="paragraph">
      <style:paragraph-properties fo:keep-with-next="always" fo:keep-together="always" fo:margin-bottom="0in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Times New Roman" style:font-name-asian="Times New Roman" fo:font-weight="bold" style:font-weight-asian="bold" style:font-weight-complex="bold" fo:color="#0000FF"/>
    </style:style>
    <style:style style:name="P17" style:parent-style-name="Normalny" style:family="paragraph">
      <style:paragraph-properties fo:text-align="end" fo:margin-bottom="0in" fo:line-height="115%" fo:margin-left="3.5in">
        <style:tab-stops/>
      </style:paragraph-properties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end" fo:margin-bottom="0in" fo:line-height="115%" fo:margin-left="3.5in">
        <style:tab-stops/>
      </style:paragraph-properties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style:vertical-align="auto" fo:line-height="115%"/>
      <style:text-properties style:font-name="Times New Roman" fo:hyphenate="true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center" fo:margin-bottom="0.0097in" fo:line-height="150%" fo:margin-right="-0.0986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color="#0563C1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3" style:parent-style-name="Hiperłącze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5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36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37" style:parent-style-name="Normalny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44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45" style:parent-style-name="Normalny" style:family="paragraph">
      <style:paragraph-properties fo:line-height="150%" fo:margin-right="0.0201in"/>
      <style:text-properties style:font-name="Times New Roman"/>
    </style:style>
    <style:style style:name="P46" style:parent-style-name="Normalny" style:family="paragraph">
      <style:paragraph-properties fo:margin-bottom="0.1645in" fo:line-height="150%" fo:margin-right="0.0201in"/>
      <style:text-properties style:font-name="Times New Roman"/>
    </style:style>
    <style:style style:name="P47" style:parent-style-name="Normalny" style:family="paragraph">
      <style:paragraph-properties fo:text-align="justify" fo:line-height="150%"/>
      <style:text-properties style:font-name="Times New Roman"/>
    </style:style>
    <style:style style:name="P48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49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50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51" style:parent-style-name="Normalny" style:family="paragraph">
      <style:paragraph-properties fo:text-align="justify" fo:margin-bottom="0.1847in" fo:line-height="115%" fo:margin-right="0.0201in"/>
    </style:style>
    <style:style style:name="T5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57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language-asian="pl" style:country-asian="PL"/>
    </style:style>
    <style:style style:name="P58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3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/>
    </style:style>
    <style:style style:name="P73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style="italic" style:font-style-asian="italic"/>
    </style:style>
    <style:style style:name="T76" style:parent-style-name="Domyślnaczcionkaakapitu" style:family="text">
      <style:text-properties style:font-name="Times New Roman"/>
    </style:style>
    <style:style style:name="P77" style:parent-style-name="Normalny" style:list-style-name="LFO2" style:family="paragraph">
      <style:paragraph-properties fo:text-align="justify" fo:margin-bottom="0.0194in" fo:line-height="150%" fo:margin-left="0.4923in" fo:margin-right="0.0201in" fo:text-indent="-0.2951in">
        <style:tab-stops/>
      </style:paragraph-properties>
      <style:text-properties style:font-name="Times New Roman"/>
    </style:style>
    <style:style style:name="P78" style:parent-style-name="Akapitzlistą" style:family="paragraph">
      <style:paragraph-properties fo:text-align="justify" fo:margin-bottom="0.1868in" fo:line-height="150%" fo:margin-right="0.0201in"/>
      <style:text-properties style:font-name="Times New Roman"/>
    </style:style>
    <style:style style:name="P79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80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81" style:parent-style-name="Normalny" style:family="paragraph">
      <style:paragraph-properties fo:margin-bottom="0in" fo:line-height="150%" fo:margin-left="1.0833in">
        <style:tab-stops/>
      </style:paragraph-properties>
      <style:text-properties style:font-name="Times New Roman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83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84" style:parent-style-name="Normalny" style:family="paragraph">
      <style:paragraph-properties fo:text-align="justify" fo:margin-bottom="0in" fo:line-height="150%" fo:margin-left="1.0833in">
        <style:tab-stops/>
      </style:paragraph-properties>
      <style:text-properties style:font-name="Times New Roman" style:font-name-asian="Times New Roman" style:language-asian="pl" style:country-asian="PL"/>
    </style:style>
    <style:style style:name="P85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86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87" style:parent-style-name="Normalny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8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89" style:parent-style-name="Normalny" style:family="paragraph">
      <style:paragraph-properties fo:text-align="justify" fo:margin-bottom="0in" fo:line-height="150%" fo:text-indent="-0.1972in"/>
      <style:text-properties style:font-name="Times New Roman" style:font-name-asian="Times New Roman" fo:font-weight="bold" style:font-weight-asian="bold" style:language-asian="pl" style:country-asian="PL"/>
    </style:style>
    <style:style style:name="P90" style:parent-style-name="Normalny" style:family="paragraph">
      <style:paragraph-properties fo:text-align="justify" fo:margin-bottom="0in" fo:line-height="150%" fo:text-indent="0.2958in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8" style:parent-style-name="Normalny" style:family="paragraph">
      <style:paragraph-properties fo:margin-bottom="0in" fo:line-height="150%" fo:text-indent="0.4916in"/>
      <style:text-properties style:font-name="Times New Roman" style:font-name-asian="Times New Roman" fo:font-weight="bold" style:font-weight-asian="bold" style:language-asian="pl" style:country-asian="PL"/>
    </style:style>
    <style:style style:name="P99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100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7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8" style:parent-style-name="Normalny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margin-bottom="0in" fo:line-height="150%" fo:text-indent="0.2958in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3" style:parent-style-name="Normalny" style:family="paragraph">
      <style:paragraph-properties fo:text-align="center" fo:margin-bottom="0in" fo:line-height="15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T117" style:parent-style-name="Domyślnaczcionkaakapitu" style:family="text">
      <style:text-properties style:font-name="Times New Roman" fo:font-weight="bold" style:font-weight-asian="bold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119" style:parent-style-name="Domyślnaczcionkaakapitu" style:family="text">
      <style:text-properties style:font-name="Times New Roman" fo:font-weight="bold" style:font-weight-asian="bold"/>
    </style:style>
    <style:style style:name="P120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21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22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25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27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28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129" style:parent-style-name="Normalny" style:family="paragraph">
      <style:paragraph-properties fo:text-align="justify" fo:margin-bottom="0in" fo:line-height="150%" fo:text-indent="0.25in"/>
      <style:text-properties style:font-name="Times New Roman" style:font-name-asian="Times New Roman" style:language-asian="pl" style:country-asian="PL"/>
    </style:style>
    <style:style style:name="P130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31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32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33" style:parent-style-name="Normalny" style:family="paragraph">
      <style:paragraph-properties fo:text-align="center" fo:margin-bottom="0in" fo:line-height="115%"/>
      <style:text-properties style:font-name="Times New Roman" style:font-name-asian="Times New Roman" style:language-asian="pl" style:country-asian="PL"/>
    </style:style>
    <style:style style:name="P13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35" style:parent-style-name="Normalny" style:family="paragraph">
      <style:paragraph-properties fo:text-align="center" fo:margin-bottom="0in"/>
      <style:text-properties style:font-name="Times New Roman" style:font-weight-complex="bold"/>
    </style:style>
    <style:style style:name="P136" style:parent-style-name="Normalny" style:family="paragraph">
      <style:paragraph-properties fo:text-align="center" fo:margin-bottom="0in"/>
      <style:text-properties style:font-name="Times New Roman" style:font-weight-complex="bold"/>
    </style:style>
    <style:style style:name="P13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39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40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41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42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43" style:parent-style-name="Normalny" style:family="paragraph">
      <style:paragraph-properties fo:text-align="justify"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44" style:parent-style-name="Normalny" style:family="paragraph">
      <style:paragraph-properties fo:text-align="justify"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45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46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47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48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49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5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30"/>NIP: 966-13-19-909<text:tab/><text:tab/><text:tab/><text:s text:c="12"/>REGON: 050644804</text:p>
      <text:p text:style-name="P17"/>
      <text:p text:style-name="P18">Łapy, dnia<text:s/>03.12.2020 r.<text:bookmark-start text:name="_Hlk509929084"/></text:p>
      <text:p text:style-name="P19">DAO.262/13/2020/ZO<text:bookmark-end text:name="_Hlk509929084"/></text:p>
      <text:p text:style-name="P20">ZAPYTANIE OFERTOWE</text:p>
      <text:p text:style-name="P21"><text:bookmark-start text:name="_Hlk479685561"/><text:span text:style-name="T22">„Usługi przewozowe ambulansem pod opieką lekarską na rzecz SP ZOZ w Łapach”</text:span></text:p>
      <text:p text:style-name="P23"><text:bookmark-end text:name="_Hlk479685561"/></text:p>
      <text:p text:style-name="P24">DANE ZAMAWIAJACEGO:<text:s/></text:p>
      <text:p text:style-name="P25">Samodzielny Publiczny Zakład Opieki Zdrowotnej w Łapach</text:p>
      <text:p text:style-name="P26">ul. Janusza Korczaka 23</text:p>
      <text:p text:style-name="P27">18-100 Łapy</text:p>
      <text:p text:style-name="P28">Tel: 85/<text:s/>814 24 38</text:p>
      <text:p text:style-name="P29"><text:a xlink:href="http://www.szpitallapy.pl" office:target-frame-name="_top" xlink:show="replace"><text:span text:style-name="T30">www.szpitallapy.pl</text:span></text:a></text:p>
      <text:p text:style-name="P31"><text:span text:style-name="T32">email:<text:s/></text:span><text:a xlink:href="mailto:przetargi@szpitallapy.pl" office:target-frame-name="_top" xlink:show="replace"><text:span text:style-name="T33">przetargi@szpitallapy.pl</text:span></text:a><text:span text:style-name="T34"><text:s/></text:span></text:p>
      <text:p text:style-name="P35"/>
      <text:list text:style-name="LFO1" text:continue-numbering="true">
        <text:list-item>
          <text:p text:style-name="P36">TRYB UDZIELENIA ZAMÓWIENIA:<text:s/></text:p>
        </text:list-item>
      </text:list>
      <text:p text:style-name="P37"><text:span text:style-name="T38">Postępowanie prowadzone na podstawie art. 4 pkt 8 ustawy z dnia 29<text:s/></text:span><text:span text:style-name="T39">stycznia 2004 roku Prawo zamówień publicznych (</text:span><text:span text:style-name="T40">Dz. U. z<text:s/></text:span><text:span text:style-name="T41">2019 r., poz. 1843)<text:s/></text:span><text:span text:style-name="T42">– wartość nie przekracza wyrażonej w złotych równowartości kwoty 30 000 euro.<text:s/></text:span></text:p>
      <text:p text:style-name="P43"/>
      <text:list text:style-name="LFO1" text:continue-numbering="true">
        <text:list-item>
          <text:p text:style-name="P44">OPIS PRZEDMIOTU ZAMÓWIENIA:</text:p>
        </text:list-item>
      </text:list>
      <text:p text:style-name="P45">60100000 - 9 - Usługi w zakresie transportu drogowego</text:p>
      <text:p text:style-name="P46">60130000 - 8 - Usługi w zakresie specjalistycznego transportu drogowego osób</text:p>
      <text:p text:style-name="P47">Przedmiot zamówienia obejmuje transport sanitarny - przewóz pacjenta na konsultacje medyczne<text:s/><text:line-break/>wraz z oczekiwaniem na niego w miejscu wykonywania konsultacji oraz powrót; przewóz pacjenta<text:s/><text:line-break/>wraz z<text:s/>przekazaniem go do innych podmiotów leczniczych, zgodnie z Opisem Przedmiotu Zamówienia stanowiącym załącznik nr 4 do Zapytania Ofertowego oraz treścią Istotnych Postanowień Przyszłej Umowy stanowiących załącznik nr 2 do Zapytania Ofertowego.</text:p>
      <text:p text:style-name="P48">Szacunkowa ilość w kilometrach przyjęta na okres 12 miesięcy – 15 473 km</text:p>
      <text:p text:style-name="P49">Szacunkowa ilość godzin przyjęta na okres 12 miesięcy pracy lekarza – 52,5 godz.</text:p>
      <text:p text:style-name="P50">Szacunkowa ilość godzin przyjęta na okres 12 miesięcy pracy ratownika – 169,5 godz.</text:p>
      <text:soft-page-break/>
      <text:p text:style-name="P51"><text:span text:style-name="T52">Zamawiający zastrzega, iż ilośc</text:span><text:span text:style-name="T53">i podane są ilościami przybliżonymi i mogą ulec zmianie w zależności<text:s/></text:span><text:span text:style-name="T54"><text:line-break/></text:span><text:span text:style-name="T55">od zapotrzebowania Zamawiającego, a Wykonawcy z tego tytułu nie będzie przysługiwać żadne roszczenie.</text:span></text:p>
      <text:list text:style-name="LFO1" text:continue-numbering="true">
        <text:list-item>
          <text:p text:style-name="P56">WARUNKI REALIZACJI ZAMÓWIENIA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Oferty złożone przez podmioty objęte postępowaniem upadłościowym, likwidacyjnym, zalęgającym z uiszczeniem podatków, opłat, składek na ubezpieczenie społecznej i zdrowotne oraz posiadające negatywna opinię w ewidencji Zamawiającego, zostaną odrzucone<text:s/><text:line-break/>a Wykonawca z postępowania wykluczony.</text:p>
                    </text:list-item>
                    <text:list-item>
                      <text:p text:style-name="P58"><text:span text:style-name="T59">Należne wynagrodzen</text:span><text:span text:style-name="T60">ie za wykonaną usługę, Zamawiający dokona przelewu na rachunek Wykonawcy<text:s/></text:span><text:span text:style-name="T61">w terminie do 60 dni licząc od dnia prawidłowego wystawienia faktury</text:span><text:span text:style-name="T62">.</text:span></text:p>
                    </text:list-item>
                    <text:list-item>
                      <text:p text:style-name="P63"><text:span text:style-name="T64">Aktualny odpis z właściwego rejestru lub z centralnej ewidencji i informacji o działalności gospodarczej, jeżeli<text:s/></text:span><text:span text:style-name="T65">odrębne przepisy wymagają wpisu do rejestru lub ewidencji</text:span><text:span text:style-name="T66">, wystawiony nie wcześniej niż 6 miesięcy przed upływem terminu składania ofert (załącznik Wykonawcy).</text:span></text:p>
                    </text:list-item>
                    <text:list-item>
                      <text:p text:style-name="P67"><text:span text:style-name="T68">Upoważnienie (pełnomocnictwo) do podpisania oferty, o ile upoważnienie to nie wynika<text:s/></text:span><text:span text:style-name="T69"><text:line-break/></text:span><text:span text:style-name="T70">z<text:s/></text:span><text:span text:style-name="T71">innych dokumentów dołączonych do oferty</text:span><text:span text:style-name="T72">.</text:span></text:p>
                    </text:list-item>
                    <text:list-item>
                      <text:p text:style-name="P73"><text:span text:style-name="T74">Oferta musi zawierać: formularz ofertowy, oświadczenie o spełnianiu warunków, oświadczenie o braku powiązań oraz dokumenty wskazane w punkcie 3 niniejszego rozdziału zapytania ofertowego<text:s/></text:span><text:span text:style-name="T75">(jeżeli dotyczy</text:span><text:span text:style-name="T76">).</text:span></text:p>
                    </text:list-item>
                    <text:list-item>
                      <text:p text:style-name="P77">Oferta wspólna: W przypadku, kiedy ofertę składa kilka podmiotów, oferta tych Wykonawców musi spełniać następujące warunki:</text:p>
                    </text:list-item>
                  </text:list>
                </text:list-item>
              </text:list>
            </text:list-item>
          </text:list>
        </text:list-item>
      </text:list>
      <text:p text:style-name="P78">- oferta winna być podpisana przez każdego z Wykonawców występujących wspólnie<text:s/><text:line-break/>lub upoważnionego przedstawiciela/lidera; podmioty występujące<text:s/>wspólnie ponoszą solidarną odpowiedzialność za niewykonanie lub nienależyte wykonanie zobowiązań</text:p>
      <text:p text:style-name="P79"/>
      <text:list text:style-name="LFO1" text:continue-numbering="true">
        <text:list-item>
          <text:p text:style-name="P80">TERMIN REALIZACJI ZAMÓWIENIA:<text:s/></text:p>
        </text:list-item>
      </text:list>
      <text:p text:style-name="P81">12 miesięcy od dnia zawarcia umowy<text:s/></text:p>
      <text:p text:style-name="P82"/>
      <text:list text:style-name="LFO1" text:continue-numbering="true">
        <text:list-item>
          <text:p text:style-name="P83">KRYTERIA WYBORU NAJKORZYSTNIEJSZEJ OFERTY I ICH WAGA<text:s/></text:p>
        </text:list-item>
      </text:list>
      <text:p text:style-name="P84">CENA - 100% - jedyne<text:s/>kryterium oceny ofert</text:p>
      <text:p text:style-name="P85"/>
      <text:list text:style-name="LFO1" text:continue-numbering="true">
        <text:list-item>
          <text:p text:style-name="P86">TERMIN SKŁADANIA OFERT</text:p>
        </text:list-item>
      </text:list>
      <text:p text:style-name="P87">11.12.2020 r. godzina 13:00</text:p>
      <text:p text:style-name="P88"/>
      <text:p text:style-name="P89"><text:tab/><text:tab/><text:s text:c="7"/>OTWARCIE OFERT:</text:p>
      <text:p text:style-name="P90"><text:span text:style-name="T91"><text:tab/></text:span><text:span text:style-name="T92">11</text:span><text:span text:style-name="T93">.12.2020 r. godzina 1</text:span><text:span text:style-name="T94">3</text:span><text:span text:style-name="T95">:15,<text:s/></text:span><text:span text:style-name="T96">Samodzielny</text:span><text:span text:style-name="T97"><text:s/>Publiczny Zakład Opieki Zdrowotnej w Łapach</text:span></text:p>
      <text:p text:style-name="P98">ul. Janusza Korczaka 23, 18-100 Łapy (pok. 107)</text:p>
      <text:soft-page-break/>
      <text:list text:style-name="LFO1" text:continue-numbering="true">
        <text:list-item>
          <text:p text:style-name="P99">POZOSTAŁE INFORMACJE:</text:p>
          <text:list text:continue-numbering="true">
            <text:list-item>
              <text:list>
                <text:list-item>
                  <text:list>
                    <text:list-item>
                      <text:p text:style-name="P100"><text:span text:style-name="T101">Oferty w przedmiocie niniejszego zapytania ofertowego należy złożyć<text:s/></text:span><text:span text:style-name="T102">w formie pisemnej</text:span><text:span text:style-name="T103"><text:s/></text:span><text:span text:style-name="T104"><text:line-break/></text:span><text:span text:style-name="T105">za pośrednictwem poczty, kuriera bądź osobiście na adres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">Samodzielny Publiczny Zakład Opieki Zdrowotnej w Łapach</text:p>
      <text:p text:style-name="P107">ul. Janusza Korczaka 23, 18-100 Łapy<text:s/>(Sekretariat, pok. 109)</text:p>
      <text:p text:style-name="P108"/>
      <text:p text:style-name="P109">Kopertę należy oznaczyć w następujący sposób:</text:p>
      <text:p text:style-name="P110">„ZAPYTANIE OFERTOWE</text:p>
      <text:p text:style-name="P111">Usługi przewozowe ambulansem pod opieką lekarską na rzecz SP ZOZ w Łapach<text:s/></text:p>
      <text:p text:style-name="P112">Nr sprawy: DAO.262/13/2020/ZO</text:p>
      <text:p text:style-name="P113"><text:span text:style-name="T114">Nie<text:s/></text:span><text:span text:style-name="T115">otwierać do dnia<text:s/></text:span><text:span text:style-name="T116">11</text:span><text:span text:style-name="T117">.12.2020 r. do godz. 1</text:span><text:span text:style-name="T118">3</text:span><text:span text:style-name="T119">:15”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Wykonawcy ponoszą wszelkie koszty związane z przygotowaniem i złożeniem oferty.</text:p>
                    </text:list-item>
                    <text:list-item>
                      <text:p text:style-name="P121">Cena oferty musi uwzględnić wszelkie koszty związane z realizacją przedmiotu zamówienia.<text:s/></text:p>
                    </text:list-item>
                    <text:list-item>
                      <text:p text:style-name="P122"><text:span text:style-name="T123">Zamawiający zastrzega sobie prawo unieważnienia postępowania na każdym etapie jego pro</text:span><text:span text:style-name="T124">wadzenia bez podawania przyczyny.</text:span></text:p>
                    </text:list-item>
                    <text:list-item>
                      <text:p text:style-name="P125"><text:span text:style-name="T126">W przypadku 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list text:style-name="LFO1" text:continue-numbering="true">
        <text:list-item>
          <text:p text:style-name="P128">WAŻNOŚĆ OFERTY:</text:p>
        </text:list-item>
      </text:list>
      <text:p text:style-name="P129">Termin związania ofertą wynosi 30 dni od upływu terminu składania ofert.</text:p>
      <text:p text:style-name="P130"/>
      <text:p text:style-name="P131"/>
      <text:p text:style-name="P132"/>
      <text:p text:style-name="P133"/>
      <text:p text:style-name="P134">DYREKTOR</text:p>
      <text:p text:style-name="P135">Samodzielnego<text:s/>Publicznego</text:p>
      <text:p text:style-name="P136">Zakładu Opieki Zdrowotnej w Łapach</text:p>
      <text:p text:style-name="P137"/>
      <text:p text:style-name="P138">Urszula Łapińska</text:p>
      <text:p text:style-name="P139"/>
      <text:p text:style-name="P140"/>
      <text:p text:style-name="P141"/>
      <text:p text:style-name="P142"/>
      <text:p text:style-name="P143">Załączniki:</text:p>
      <text:p text:style-name="P14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Formularz Ofertowy</text:p>
                    </text:list-item>
                    <text:list-item>
                      <text:p text:style-name="P146">Istotne Postanowienia Przyszłej Umowy</text:p>
                    </text:list-item>
                    <text:list-item>
                      <text:p text:style-name="P147">Oświadczenie o spełnianiu warunków</text:p>
                    </text:list-item>
                    <text:list-item>
                      <text:p text:style-name="P148">Opis Przedmiotu Zamówienia</text:p>
                    </text:list-item>
                    <text:list-item>
                      <text:p text:style-name="P149">Oświadczenie o braku powiązań</text:p>
                    </text:list-item>
                  </text:list>
                </text:list-item>
              </text:list>
            </text:list-item>
          </text:list>
        </text:list-item>
      </text:list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7-03-22T10:52:00Z</meta:creation-date>
    <dc:date>2020-12-03T11:46:00Z</dc:date>
    <meta:print-date>2019-12-19T07:45:00Z</meta:print-date>
    <meta:template xlink:href="Normal" xlink:type="simple"/>
    <meta:editing-cycles>53</meta:editing-cycles>
    <meta:editing-duration>PT16680S</meta:editing-duration>
    <meta:document-statistic meta:page-count="3" meta:paragraph-count="10" meta:word-count="747" meta:character-count="5223" meta:row-count="37" meta:non-whitespace-character-count="4486"/>
  </office:meta>
</office:document-meta>
</file>