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P3" style:parent-style-name="Normalny" style:family="paragraph">
      <style:paragraph-properties fo:keep-with-next="always" fo:text-align="center" fo:margin-bottom="0in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color="#0000FF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color="#0000FF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color="#0000FF" style:language-asian="pl" style:country-asian="PL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FF" style:language-asian="pl" style:country-asian="PL"/>
    </style:style>
    <style:style style:name="P16" style:parent-style-name="Normalny" style:family="paragraph">
      <style:paragraph-properties fo:keep-with-next="always" fo:keep-together="always" fo:margin-bottom="0in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Times New Roman" style:font-name-asian="Times New Roman" fo:font-weight="bold" style:font-weight-asian="bold" style:font-weight-complex="bold" fo:color="#0000FF"/>
    </style:style>
    <style:style style:name="P17" style:parent-style-name="Normalny" style:family="paragraph">
      <style:paragraph-properties fo:text-align="end" fo:margin-bottom="0in" fo:line-height="115%" fo:margin-left="3.5in">
        <style:tab-stops/>
      </style:paragraph-properties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end" fo:margin-bottom="0in" fo:line-height="115%" fo:margin-left="3.5in">
        <style:tab-stops/>
      </style:paragraph-properties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style:vertical-align="auto" fo:line-height="115%"/>
      <style:text-properties style:font-name="Times New Roman" fo:hyphenate="true"/>
    </style:style>
    <style:style style:name="P20" style:parent-style-name="Normalny" style:family="paragraph">
      <style:paragraph-properties fo:text-align="justify" style:vertical-align="auto" fo:line-height="115%"/>
      <style:text-properties style:font-name="Times New Roman" fo:hyphenate="true"/>
    </style:style>
    <style:style style:name="P21" style:parent-style-name="Normalny" style:family="paragraph">
      <style:paragraph-properties fo:text-align="justify" style:vertical-align="auto" fo:line-height="115%"/>
      <style:text-properties style:font-name="Times New Roman" fo:hyphenate="true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center" fo:margin-bottom="0.0097in" fo:line-height="150%" fo:margin-right="-0.0986in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color="#0563C1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5" style:parent-style-name="Hiperłącze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37" style:parent-style-name="Normalny" style:family="paragraph">
      <style:paragraph-properties fo:text-align="justify" fo:margin-bottom="0in" fo:line-height="150%"/>
    </style:style>
    <style:style style:name="P38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46" style:parent-style-name="Normalny" style:list-style-name="LFO1" style:family="paragraph">
      <style:paragraph-properties fo:text-align="justify" fo:margin-bottom="0.0833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47" style:parent-style-name="Normalny" style:family="paragraph">
      <style:paragraph-properties fo:line-height="150%" fo:margin-right="0.0201in"/>
      <style:text-properties style:font-name="Times New Roman"/>
    </style:style>
    <style:style style:name="P48" style:parent-style-name="Normalny" style:family="paragraph">
      <style:paragraph-properties fo:margin-bottom="0.1645in" fo:line-height="150%" fo:margin-right="0.0201in"/>
      <style:text-properties style:font-name="Times New Roman"/>
    </style:style>
    <style:style style:name="P49" style:parent-style-name="Normalny" style:family="paragraph">
      <style:paragraph-properties fo:text-align="justify" fo:line-height="150%"/>
      <style:text-properties style:font-name="Times New Roman"/>
    </style:style>
    <style:style style:name="P50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51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52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P53" style:parent-style-name="Normalny" style:family="paragraph">
      <style:paragraph-properties fo:text-align="justify" fo:margin-bottom="0.1847in" fo:line-height="150%" fo:margin-right="0.0201in"/>
    </style:style>
    <style:style style:name="T5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59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imes New Roman" style:font-name-asian="Times New Roman" style:language-asian="pl" style:country-asian="PL"/>
    </style:style>
    <style:style style:name="P60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5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68" style:parent-style-name="Domyślnaczcionkaakapitu" style:family="text">
      <style:text-properties style:font-name="Times New Roman"/>
    </style:style>
    <style:style style:name="P69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70" style:parent-style-name="Domyślnaczcionkaakapitu" style:family="text">
      <style:text-properties style:font-name="Times New Roman" fo:font-weight="bold" style:font-weight-asian="bold"/>
    </style:style>
    <style:style style:name="T71" style:parent-style-name="Domyślnaczcionkaakapitu" style:family="text">
      <style:text-properties style:font-name="Times New Roman" fo:font-weight="bold" style:font-weight-asian="bold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/>
    </style:style>
    <style:style style:name="P75" style:parent-style-name="Normalny" style:list-style-name="LFO2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style="italic" style:font-style-asian="italic"/>
    </style:style>
    <style:style style:name="T78" style:parent-style-name="Domyślnaczcionkaakapitu" style:family="text">
      <style:text-properties style:font-name="Times New Roman"/>
    </style:style>
    <style:style style:name="P79" style:parent-style-name="Normalny" style:list-style-name="LFO2" style:family="paragraph">
      <style:paragraph-properties fo:text-align="justify" fo:margin-bottom="0.0194in" fo:line-height="150%" fo:margin-left="0.4923in" fo:margin-right="0.0201in" fo:text-indent="-0.2951in">
        <style:tab-stops/>
      </style:paragraph-properties>
      <style:text-properties style:font-name="Times New Roman"/>
    </style:style>
    <style:style style:name="P80" style:parent-style-name="Akapitzlistą" style:family="paragraph">
      <style:paragraph-properties fo:text-align="justify" fo:margin-bottom="0.1868in" fo:line-height="150%" fo:margin-right="0.0201in"/>
      <style:text-properties style:font-name="Times New Roman"/>
    </style:style>
    <style:style style:name="P81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82" style:parent-style-name="Normalny" style:list-style-name="LFO1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pl" style:country-asian="PL"/>
    </style:style>
    <style:style style:name="P83" style:parent-style-name="Normalny" style:family="paragraph">
      <style:paragraph-properties fo:margin-bottom="0in" fo:line-height="150%" fo:margin-left="1.0833in">
        <style:tab-stops/>
      </style:paragraph-properties>
      <style:text-properties style:font-name="Times New Roman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85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86" style:parent-style-name="Normalny" style:family="paragraph">
      <style:paragraph-properties fo:text-align="justify" fo:margin-bottom="0in" fo:line-height="150%" fo:margin-left="1.0833in">
        <style:tab-stops/>
      </style:paragraph-properties>
      <style:text-properties style:font-name="Times New Roman" style:font-name-asian="Times New Roman" style:language-asian="pl" style:country-asian="PL"/>
    </style:style>
    <style:style style:name="P87" style:parent-style-name="Normalny" style:family="paragraph">
      <style:paragraph-properties fo:text-align="justify" fo:margin-bottom="0in" fo:line-height="150%" fo:margin-left="1.0833in">
        <style:tab-stops/>
      </style:paragraph-properties>
      <style:text-properties style:font-name="Times New Roman" style:font-name-asian="Times New Roman" style:language-asian="pl" style:country-asian="PL"/>
    </style:style>
    <style:style style:name="P88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89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90" style:parent-style-name="Normalny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9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92" style:parent-style-name="Normalny" style:family="paragraph">
      <style:paragraph-properties fo:text-align="justify" fo:margin-bottom="0in" fo:line-height="150%" fo:text-indent="-0.1972in"/>
      <style:text-properties style:font-name="Times New Roman" style:font-name-asian="Times New Roman" fo:font-weight="bold" style:font-weight-asian="bold" style:language-asian="pl" style:country-asian="PL"/>
    </style:style>
    <style:style style:name="P93" style:parent-style-name="Normalny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97" style:parent-style-name="Normalny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10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102" style:parent-style-name="Normalny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08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109" style:parent-style-name="Normalny" style:family="paragraph">
      <style:paragraph-properties fo:margin-bottom="0.0833in" fo:line-height="150%" fo:text-indent="0.2958in"/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3" style:parent-style-name="Normalny" style:family="paragraph">
      <style:paragraph-properties fo:text-align="center" fo:margin-bottom="0in" fo:line-height="15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5" style:parent-style-name="Domyślnaczcionkaakapitu" style:family="text">
      <style:text-properties style:font-name="Times New Roman" fo:font-weight="bold" style:font-weight-asian="bold"/>
    </style:style>
    <style:style style:name="P11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1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118" style:parent-style-name="Normalny" style:family="paragraph">
      <style:paragraph-properties fo:text-align="justify" fo:margin-bottom="0.0083in" fo:line-height="150%" fo:margin-right="0.0333in"/>
      <style:text-properties style:font-name="Times New Roman" style:font-name-asian="Times New Roman" fo:color="#000000" style:language-asian="pl" style:country-asian="PL"/>
    </style:style>
    <style:style style:name="P119" style:parent-style-name="Normalny" style:family="paragraph">
      <style:paragraph-properties fo:text-align="justify" style:vertical-align="auto" fo:margin-bottom="0.0833in" fo:line-height="150%"/>
      <style:text-properties fo:hyphenate="true"/>
    </style:style>
    <style:style style:name="T120" style:parent-style-name="Domyślnaczcionkaakapitu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00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P1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2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25" style:parent-style-name="Normalny" style:family="paragraph">
      <style:paragraph-properties fo:text-align="center" fo:margin-bottom="0.0833in" fo:line-height="150%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P12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129" style:parent-style-name="Normalny" style:family="paragraph">
      <style:paragraph-properties fo:text-align="justify" fo:margin-bottom="0in" fo:line-height="150%"/>
    </style:style>
    <style:style style:name="P130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31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32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34" style:parent-style-name="Normalny" style:list-style-name="LFO1" style:family="paragraph">
      <style:paragraph-properties fo:text-align="justify" fo:margin-bottom="0in" fo:line-height="150%" fo:margin-left="0.2958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37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38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39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140" style:parent-style-name="Normalny" style:family="paragraph">
      <style:paragraph-properties fo:text-align="justify" fo:margin-bottom="0in" fo:line-height="150%" fo:text-indent="0.25in"/>
      <style:text-properties style:font-name="Times New Roman" style:font-name-asian="Times New Roman" style:language-asian="pl" style:country-asian="PL"/>
    </style:style>
    <style:style style:name="P141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42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43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44" style:parent-style-name="Normalny" style:family="paragraph">
      <style:paragraph-properties fo:text-align="center" fo:margin-bottom="0in" fo:line-height="115%"/>
      <style:text-properties style:font-name="Times New Roman" style:font-name-asian="Times New Roman" style:language-asian="pl" style:country-asian="PL"/>
    </style:style>
    <style:style style:name="P145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46" style:parent-style-name="Normalny" style:family="paragraph">
      <style:paragraph-properties fo:text-align="center" fo:margin-bottom="0in"/>
      <style:text-properties style:font-name="Times New Roman" style:font-weight-complex="bold"/>
    </style:style>
    <style:style style:name="P147" style:parent-style-name="Normalny" style:family="paragraph">
      <style:paragraph-properties fo:text-align="center" fo:margin-bottom="0in"/>
      <style:text-properties style:font-name="Times New Roman" style:font-weight-complex="bold"/>
    </style:style>
    <style:style style:name="P14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4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0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51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pl" style:country-asian="PL"/>
    </style:style>
    <style:style style:name="P152" style:parent-style-name="Normalny" style:family="paragraph">
      <style:paragraph-properties fo:text-align="justify"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53" style:parent-style-name="Normalny" style:family="paragraph">
      <style:paragraph-properties fo:text-align="justify"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54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55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56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57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58" style:parent-style-name="Normalny" style:list-style-name="LFO3" style:family="paragraph">
      <style:paragraph-properties fo:text-align="justify" fo:margin-bottom="0in" fo:line-height="115%" fo:margin-left="0.2958in" fo:text-indent="-0.3944in">
        <style:tab-stops/>
      </style:paragraph-properties>
      <style:text-properties style:font-name="Times New Roman" style:font-name-asian="Times New Roman" style:language-asian="pl" style:country-asian="PL"/>
    </style:style>
    <style:style style:name="P15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60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30"/>NIP: 966-13-19-909<text:tab/><text:tab/><text:tab/><text:s text:c="12"/>REGON: 050644804</text:p>
      <text:p text:style-name="P17"/>
      <text:p text:style-name="P18">Łapy, dnia 18.12.2020 r.<text:bookmark-start text:name="_Hlk509929084"/></text:p>
      <text:p text:style-name="P19"/>
      <text:p text:style-name="P20">DAO.262/15/2020/ZO<text:bookmark-end text:name="_Hlk509929084"/></text:p>
      <text:p text:style-name="P21"/>
      <text:p text:style-name="P22">ZAPYTANIE OFERTOWE</text:p>
      <text:p text:style-name="P23"><text:bookmark-start text:name="_Hlk479685561"/><text:span text:style-name="T24">„Usługi przewozowe ambulansem pod opieką lekarską na rzecz SP ZOZ w Łapach”</text:span></text:p>
      <text:p text:style-name="P25"><text:bookmark-end text:name="_Hlk479685561"/></text:p>
      <text:p text:style-name="P26">DANE ZAMAWIAJACEGO:<text:s/></text:p>
      <text:p text:style-name="P27">Samodzielny Publiczny Zakład Opieki Zdrowotnej w Łapach</text:p>
      <text:p text:style-name="P28">ul. Janusza Korczaka 23</text:p>
      <text:p text:style-name="P29">18-100 Łapy</text:p>
      <text:p text:style-name="P30">Tel: 85 814 24 38</text:p>
      <text:p text:style-name="P31"><text:a xlink:href="http://www.szpitallapy.pl" office:target-frame-name="_top" xlink:show="replace"><text:span text:style-name="T32">www.szpitallapy.pl</text:span></text:a></text:p>
      <text:p text:style-name="P33"><text:span text:style-name="T34">email:<text:s/></text:span><text:a xlink:href="mailto:przetargi@szpitallapy.pl" office:target-frame-name="_top" xlink:show="replace"><text:span text:style-name="T35">przetargi@szpitallapy.pl</text:span></text:a><text:span text:style-name="T36"><text:s/></text:span></text:p>
      <text:p text:style-name="P37"/>
      <text:p text:style-name="P38"/>
      <text:list text:style-name="LFO1" text:continue-numbering="true">
        <text:list-item>
          <text:p text:style-name="P39">TRYB UDZIELENIA ZAMÓWIENIA:<text:s/></text:p>
        </text:list-item>
      </text:list>
      <text:p text:style-name="P40"><text:span text:style-name="T41">Postępowanie prowadzone na podstawie art. 4 pkt 8 ustawy z dnia 29 stycznia 2004 roku<text:s/></text:span><text:span text:style-name="T42">Prawo zamówień publicznych (</text:span><text:span text:style-name="T43">Dz. U. z 2019 r., poz. 1843)<text:s/></text:span><text:span text:style-name="T44">– wartość nie przekracza wyrażonej w złotych równowartości kwoty 30 000 euro.<text:s/></text:span></text:p>
      <text:p text:style-name="P45"/>
      <text:list text:style-name="LFO1" text:continue-numbering="true">
        <text:list-item>
          <text:p text:style-name="P46">OPIS PRZEDMIOTU ZAMÓWIENIA:</text:p>
        </text:list-item>
      </text:list>
      <text:p text:style-name="P47">60100000 - 9 - Usługi w zakresie transportu drogowego</text:p>
      <text:p text:style-name="P48">60130000 - 8 - Usługi w zakresie specjalistycznego transportu drogowego osób</text:p>
      <text:p text:style-name="P49">Przedmiot zamówienia obejmuje transport sanitarny - przewóz pacjenta na konsultacje medyczne<text:s/><text:line-break/>wraz z oczekiwaniem na niego w miejscu wykonywania konsultacji oraz powrót; przewóz pacjenta<text:s/><text:line-break/>wraz z<text:s/>przekazaniem go do innych podmiotów leczniczych, zgodnie z Opisem Przedmiotu Zamówienia stanowiącym załącznik nr 4 do Zapytania Ofertowego oraz treścią Istotnych Postanowień Przyszłej Umowy stanowiących załącznik nr 2 do Zapytania Ofertowego.</text:p>
      <text:soft-page-break/>
      <text:p text:style-name="P50">Szacunkowa ilość w kilometrach przyjęta na okres 12 miesięcy – 15 473 km</text:p>
      <text:p text:style-name="P51">Szacunkowa ilość godzin przyjęta na okres 12 miesięcy pracy lekarza – 52,5 godz.</text:p>
      <text:p text:style-name="P52">Szacunkowa ilość godzin przyjęta na okres 12 miesięcy pracy ratownika – 169,5 godz.</text:p>
      <text:p text:style-name="P53"><text:span text:style-name="T54">Zamawiający zastrzega, iż ilośc</text:span><text:span text:style-name="T55">i podane są ilościami przybliżonymi i mogą ulec zmianie w zależności<text:s/></text:span><text:span text:style-name="T56"><text:line-break/></text:span><text:span text:style-name="T57">od zapotrzebowania Zamawiającego, a Wykonawcy z tego tytułu nie będzie przysługiwać żadne roszczenie.</text:span></text:p>
      <text:list text:style-name="LFO1" text:continue-numbering="true">
        <text:list-item>
          <text:p text:style-name="P58">WARUNKI REALIZACJI ZAMÓWIENIA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Oferty złożone przez podmioty objęte postępowaniem upadłościowym, likwidacyjnym, zalęgającym z uiszczeniem podatków, opłat, składek na ubezpieczenie społecznej i zdrowotne oraz posiadające negatywna opinię w ewidencji Zamawiającego, zostaną odrzucone<text:s/><text:line-break/>a Wykonawca z postępowania wykluczony.</text:p>
                    </text:list-item>
                    <text:list-item>
                      <text:p text:style-name="P60"><text:span text:style-name="T61">Należne wynagrodzen</text:span><text:span text:style-name="T62">ie za wykonaną usługę, Zamawiający dokona przelewu na rachunek Wykonawcy<text:s/></text:span><text:span text:style-name="T63">w terminie do 60 dni licząc od dnia prawidłowego wystawienia faktury</text:span><text:span text:style-name="T64">.</text:span></text:p>
                    </text:list-item>
                    <text:list-item>
                      <text:p text:style-name="P65"><text:span text:style-name="T66">Aktualny odpis z właściwego rejestru lub z centralnej ewidencji i informacji o działalności gospodarczej, jeżeli<text:s/></text:span><text:span text:style-name="T67">odrębne przepisy wymagają wpisu do rejestru lub ewidencji</text:span><text:span text:style-name="T68">, wystawiony nie wcześniej niż 6 miesięcy przed upływem terminu składania ofert (załącznik Wykonawcy).</text:span></text:p>
                    </text:list-item>
                    <text:list-item>
                      <text:p text:style-name="P69"><text:span text:style-name="T70">Upoważnienie (pełnomocnictwo) do podpisania oferty, o ile upoważnienie to nie wynika<text:s/></text:span><text:span text:style-name="T71"><text:line-break/></text:span><text:span text:style-name="T72">z<text:s/></text:span><text:span text:style-name="T73">innych dokumentów dołączonych do oferty</text:span><text:span text:style-name="T74">.</text:span></text:p>
                    </text:list-item>
                    <text:list-item>
                      <text:p text:style-name="P75"><text:span text:style-name="T76">Oferta musi zawierać: formularz ofertowy, oświadczenie o spełnianiu warunków, oświadczenie o braku powiązań oraz dokumenty wskazane w punkcie 3 niniejszego rozdziału zapytania ofertowego<text:s/></text:span><text:span text:style-name="T77">(jeżeli dotyczy</text:span><text:span text:style-name="T78">).</text:span></text:p>
                    </text:list-item>
                    <text:list-item>
                      <text:p text:style-name="P79">Oferta wspólna: W przypadku, kiedy ofertę składa kilka podmiotów, oferta tych Wykonawców musi spełniać następujące warunki:</text:p>
                    </text:list-item>
                  </text:list>
                </text:list-item>
              </text:list>
            </text:list-item>
          </text:list>
        </text:list-item>
      </text:list>
      <text:p text:style-name="P80">- oferta winna być podpisana przez każdego z Wykonawców występujących wspólnie<text:s/><text:line-break/>lub upoważnionego przedstawiciela/lidera; podmioty występujące<text:s/>wspólnie ponoszą solidarną odpowiedzialność za niewykonanie lub nienależyte wykonanie zobowiązań</text:p>
      <text:p text:style-name="P81"/>
      <text:list text:style-name="LFO1" text:continue-numbering="true">
        <text:list-item>
          <text:p text:style-name="P82">TERMIN REALIZACJI ZAMÓWIENIA:<text:s/></text:p>
        </text:list-item>
      </text:list>
      <text:p text:style-name="P83">12 miesięcy od dnia zawarcia umowy<text:s/></text:p>
      <text:p text:style-name="P84"/>
      <text:list text:style-name="LFO1" text:continue-numbering="true">
        <text:list-item>
          <text:p text:style-name="P85">KRYTERIA WYBORU NAJKORZYSTNIEJSZEJ OFERTY I ICH WAGA<text:s/></text:p>
        </text:list-item>
      </text:list>
      <text:p text:style-name="P86">CENA - 100% - jedyne<text:s/>kryterium oceny ofert</text:p>
      <text:p text:style-name="P87"/>
      <text:p text:style-name="P88"/>
      <text:soft-page-break/>
      <text:list text:style-name="LFO1" text:continue-numbering="true">
        <text:list-item>
          <text:p text:style-name="P89">TERMIN SKŁADANIA OFERT</text:p>
        </text:list-item>
      </text:list>
      <text:p text:style-name="P90">28.12.2020 r. godzina 12:00</text:p>
      <text:p text:style-name="P91"/>
      <text:p text:style-name="P92"><text:tab/><text:tab/><text:s text:c="7"/>OTWARCIE OFERT:</text:p>
      <text:p text:style-name="P93"><text:span text:style-name="T94">28.12.2020 r. godzina 12:15,<text:s/></text:span><text:span text:style-name="T95">Samodzielny Publiczny Zakład Opieki Zdrowotnej w Łapach</text:span>,<text:s/><text:line-break/><text:span text:style-name="T96">ul. Janusza Korczaka 23, 18-100 Łapy (pok. 107)</text:span></text:p>
      <text:p text:style-name="P97"><text:span text:style-name="T98">Oferty w przedmiocie n</text:span><text:span text:style-name="T99">iniejszego zapytania ofertowego można złożyć w następujący sposób:</text:span></text:p>
      <text:p text:style-name="P100"/>
      <text:p text:style-name="P101">Wariant nr 1:</text:p>
      <text:p text:style-name="P102"><text:span text:style-name="T103">Oferty stanowiące odpowiedź na zapytanie ofertowe można składać pisemnie na adres:<text:s/></text:span><text:span text:style-name="T104">w formie pisemnej</text:span><text:span text:style-name="T105"><text:s/>za pośrednictwem poczty, kuriera bądź osobiście na adres:<text:s/></text:span><text:span text:style-name="T106">Samodzielny Pub</text:span><text:span text:style-name="T107">liczny Zakład Opieki Zdrowotnej w Łapach ul. Janusza Korczaka 23, 18-100 Łapy (Sekretariat, pok. 109).</text:span></text:p>
      <text:p text:style-name="P108"/>
      <text:p text:style-name="P109">Kopertę należy oznaczyć w następujący sposób:</text:p>
      <text:p text:style-name="P110">„ZAPYTANIE OFERTOWE</text:p>
      <text:p text:style-name="P111">Usługi przewozowe ambulansem pod opieką lekarską na rzecz SP ZOZ w Łapach<text:s/></text:p>
      <text:p text:style-name="P112">Nr<text:s/>sprawy: DAO.262/15/2020/ZO</text:p>
      <text:p text:style-name="P113"><text:span text:style-name="T114">Nie<text:s/></text:span><text:span text:style-name="T115">otwierać do dnia 28.12.2020 r. do godz. 12:15”</text:span></text:p>
      <text:p text:style-name="P116"/>
      <text:p text:style-name="P117">Wariant nr 2:<text:s/></text:p>
      <text:p text:style-name="P118">Oferty stanowiące odpowiedź na zapytanie ofertowe można składać na adres:<text:s/></text:p>
      <text:p text:style-name="P119"><text:a xlink:href="mailto:przetargi@szpitallapy.pl" office:target-frame-name="_top" xlink:show="replace"><text:span text:style-name="T120">przetargi@szpitallapy.pl</text:span></text:a><text:span text:style-name="T121">*, ze wskazani</text:span><text:span text:style-name="T122">em w tytule:</text:span></text:p>
      <text:p text:style-name="P123">Usługi przewozowe ambulansem pod opieką lekarską na rzecz SP ZOZ w Łapach<text:s/></text:p>
      <text:p text:style-name="P124">Nr sprawy: DAO.262/15/2020/ZO</text:p>
      <text:p text:style-name="P125"><text:span text:style-name="T126">Nie<text:s/></text:span><text:span text:style-name="T127">otwierać do dnia 28.12.2020 r. do godz. 12:15</text:span></text:p>
      <text:p text:style-name="P128">* Z zastrzeżeniem, iż oferta zostanie zaszyfrowana<text:s/>(format ZIP)<text:s/>kodem przez Wykonawcę,<text:line-break/>a kod niezbędny w celu otwarcia oferty zostanie wysłany Zamawiającemu w oddzielnej wiadomości<text:line-break/>(na podany powyżej adres mailowy) dnia 28.12.2020 r. w godzinach 12:00 – 12:15 (po upływie terminu<text:s/>składania ofert).</text:p>
      <text:p text:style-name="P12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Wykonawcy ponoszą wszelkie koszty związane z<text:s/>przygotowaniem i złożeniem oferty.</text:p>
                    </text:list-item>
                    <text:list-item>
                      <text:p text:style-name="P131">Cena oferty musi uwzględnić wszelkie koszty związane z realizacją przedmiotu zamówienia.<text:s/></text:p>
                    </text:list-item>
                    <text:list-item>
                      <text:p text:style-name="P132"><text:span text:style-name="T133">Zamawiający zastrzega sobie prawo unieważnienia postępowania na każdym etapie jego prowadzenia bez podawania przyczyny.</text:span></text:p>
                    </text:list-item>
                    <text:list-item>
                      <text:p text:style-name="P134"><text:span text:style-name="T135">W przypadku</text:span><text:span text:style-name="T136"><text:s/>unie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p text:style-name="P138"/>
      <text:list text:style-name="LFO1" text:continue-numbering="true">
        <text:list-item>
          <text:p text:style-name="P139">WAŻNOŚĆ OFERTY:</text:p>
        </text:list-item>
      </text:list>
      <text:p text:style-name="P140">Termin związania ofertą wynosi 30 dni od upływu terminu składania ofert.</text:p>
      <text:p text:style-name="P141"/>
      <text:p text:style-name="P142"/>
      <text:p text:style-name="P143"/>
      <text:p text:style-name="P144"/>
      <text:p text:style-name="P145">DYREKTOR</text:p>
      <text:p text:style-name="P146">Samodzielnego Publicznego</text:p>
      <text:p text:style-name="P147">Zakładu Opieki Zdrowotnej w Łapach</text:p>
      <text:p text:style-name="P148"/>
      <text:p text:style-name="P149">Urszula<text:s/>Łapińska</text:p>
      <text:p text:style-name="P150"/>
      <text:p text:style-name="P151"/>
      <text:p text:style-name="P152">Załączniki:</text:p>
      <text:p text:style-name="P15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Formularz Ofertowy</text:p>
                    </text:list-item>
                    <text:list-item>
                      <text:p text:style-name="P155">Istotne Postanowienia Przyszłej Umowy</text:p>
                    </text:list-item>
                    <text:list-item>
                      <text:p text:style-name="P156">Oświadczenie o spełnianiu warunków</text:p>
                    </text:list-item>
                    <text:list-item>
                      <text:p text:style-name="P157">Opis Przedmiotu Zamówienia</text:p>
                    </text:list-item>
                    <text:list-item>
                      <text:p text:style-name="P158">Oświadczenie o braku powiązań</text:p>
                    </text:list-item>
                  </text:list>
                </text:list-item>
              </text:list>
            </text:list-item>
          </text:list>
        </text:list-item>
      </text:list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7-03-22T10:52:00Z</meta:creation-date>
    <dc:date>2020-12-18T10:09:00Z</dc:date>
    <meta:print-date>2019-12-19T07:45:00Z</meta:print-date>
    <meta:template xlink:href="Normal" xlink:type="simple"/>
    <meta:editing-cycles>58</meta:editing-cycles>
    <meta:editing-duration>PT18060S</meta:editing-duration>
    <meta:document-statistic meta:page-count="4" meta:paragraph-count="11" meta:word-count="853" meta:character-count="5966" meta:row-count="42" meta:non-whitespace-character-count="5124"/>
  </office:meta>
</office:document-meta>
</file>