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end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50%" fo:margin-left="4.3312in" fo:margin-right="0.1965in" fo:text-indent="-0.590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44" style:family="table-column">
      <style:table-column-properties style:column-width="0.3256in"/>
    </style:style>
    <style:style style:name="TableColumn45" style:family="table-column">
      <style:table-column-properties style:column-width="3.1145in"/>
    </style:style>
    <style:style style:name="TableColumn46" style:family="table-column">
      <style:table-column-properties style:column-width="3.1388in"/>
    </style:style>
    <style:style style:name="Table43" style:family="table">
      <style:table-properties style:width="6.5791in" fo:margin-left="0in" table:align="left"/>
    </style:style>
    <style:style style:name="TableRow47" style:family="table-row">
      <style:table-row-properties style:min-row-height="0.259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54" style:family="table-row">
      <style:table-row-properties style:min-row-height="0.2805in"/>
    </style:style>
    <style:style style:name="P55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56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57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58" style:family="table-row">
      <style:table-row-properties style:min-row-height="0.6305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fo:hyphenate="true"/>
    </style:style>
    <style:style style:name="T63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fo:color="#000000" fo:font-size="11pt" style:font-size-asian="11pt" style:font-size-complex="11pt" style:language-asian="en" style:country-asian="US" fo:hyphenate="true"/>
    </style:style>
    <style:style style:name="TableRow69" style:family="table-row">
      <style:table-row-properties style:min-row-height="0.5965in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74" style:parent-style-name="Normalny" style:family="paragraph">
      <style:text-properties fo:hyphenate="true"/>
    </style:style>
    <style:style style:name="T75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color="#000000" fo:font-size="11pt" style:font-size-asian="11pt" style:font-size-complex="11pt" style:language-asian="en" style:country-asian="US" fo:hyphenate="true"/>
    </style:style>
    <style:style style:name="TableRow79" style:family="table-row">
      <style:table-row-properties style:min-row-height="0.5104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text-properties fo:hyphenate="true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fo:color="#000000" fo:font-size="11pt" style:font-size-asian="11pt" style:font-size-complex="11pt" style:language-asian="en" style:country-asian="US" fo:hyphenate="true"/>
    </style:style>
    <style:style style:name="TableRow89" style:family="table-row">
      <style:table-row-properties style:min-row-height="0.64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9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fo:hyphenate="true"/>
    </style:style>
    <style:style style:name="T9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97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fo:color="#000000" fo:font-size="11pt" style:font-size-asian="11pt" style:font-size-complex="11pt" style:language-asian="en" style:country-asian="US" fo:hyphenate="true"/>
    </style:style>
    <style:style style:name="TableRow100" style:family="table-row">
      <style:table-row-properties style:min-row-height="0.426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fo:hyphenate="true"/>
    </style:style>
    <style:style style:name="T10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07" style:parent-style-name="Domyślnaczcionkaakapitu" style:family="text">
      <style:text-properties fo:color="#000000" fo:font-size="11pt" style:font-size-asian="11pt" style:font-size-complex="11pt" style:language-asian="en" style:country-asian="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color="#000000" fo:font-size="11pt" style:font-size-asian="11pt" style:font-size-complex="11pt" style:language-asian="en" style:country-asian="US" fo:hyphenate="true"/>
    </style:style>
    <style:style style:name="TableRow110" style:family="table-row">
      <style:table-row-properties style:min-row-height="0.513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1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fo:hyphenate="true"/>
    </style:style>
    <style:style style:name="T1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fo:font-weight="bold" style:font-weight-asian="bold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en" style:country-asian="US" fo:hyphenate="true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25" style:parent-style-name="Normalny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6" style:parent-style-name="Normalny" style:family="paragraph">
      <style:paragraph-properties fo:text-align="justify" fo:margin-bottom="0.0833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27" style:parent-style-name="Normalny" style:family="paragraph">
      <style:paragraph-properties fo:text-align="justify" fo:line-height="150%"/>
      <style:text-properties fo:hyphenate="true"/>
    </style:style>
    <style:style style:name="T128" style:parent-style-name="Domyślnaczcionkaakapitu" style:family="text">
      <style:text-properties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weight-complex="bold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38" style:parent-style-name="Normalny" style:family="paragraph">
      <style:paragraph-properties fo:text-align="justify"/>
      <style:text-properties fo:hyphenate="true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weight-complex="bold"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fo:color="#FF0000" fo:font-size="11pt" style:font-size-asian="11pt" style:font-size-complex="11pt" fo:hyphenate="true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6" style:parent-style-name="Normalny" style:family="paragraph">
      <style:paragraph-properties fo:text-align="justify" style:vertical-align="auto"/>
      <style:text-properties fo:hyphenate="true"/>
    </style:style>
    <style:style style:name="P147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48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49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50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1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Normalny" style:family="paragraph">
      <style:paragraph-properties fo:text-align="center" fo:margin-left="2.4583in" fo:text-indent="-1.9659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53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54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55" style:parent-style-name="Normalny" style:family="paragraph">
      <style:paragraph-properties fo:text-align="center" fo:margin-left="2.4583in" fo:text-indent="-1.9659in">
        <style:tab-stops/>
      </style:paragraph-properties>
      <style:text-properties fo:font-size="11pt" style:font-size-asian="11pt" style:font-size-complex="9pt"/>
    </style:style>
    <style:style style:name="P156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><text:tab/><text:tab/><text:tab/><text:tab/><text:tab/><text:tab/><text:tab/><text:tab/><text:tab/></text:p>
      <text:p text:style-name="P17"><text:span text:style-name="T18"><text:s text:c="2"/>Łapy,<text:s/></text:span><text:span text:style-name="T19">20.11</text:span><text:span text:style-name="T20">.2020 r.</text:span></text:p>
      <text:p text:style-name="P21"><text:bookmark-start text:name="_Hlk529784224"/>DAO.262.2/ZO/9/2020<text:tab/></text:p>
      <text:p text:style-name="P22"><text:span text:style-name="T23">Wszyscy uczestnicy postępowania / Wszyscy Wykonawcy</text:span><text:bookmark-end text:name="_Hlk529784224"/></text:p>
      <text:p text:style-name="P24"/>
      <text:p text:style-name="P25"/>
      <text:p text:style-name="P26">ROZSTRZYGNIĘCIE POSTĘPOWANIA</text:p>
      <text:p text:style-name="P27"><text:span text:style-name="T28">Zamawiający, Samodzielny Publiczny Zakład Opieki<text:s/></text:span><text:span text:style-name="T29">Zdrowotnej w Łapach informuje, iż postępowanie na<text:s/></text:span><text:span text:style-name="T30">„Badanie sprawozdania finansowego SP ZOZ</text:span><text:span text:style-name="T31"><text:s/>w Łapach za 2020 r. i 2021 r.</text:span><text:span text:style-name="T32">”,</text:span><text:span text:style-name="T33"><text:line-break/></text:span><text:span text:style-name="T34">(Znak postępowania: ZO.</text:span><text:span text:style-name="T35">9</text:span><text:span text:style-name="T36">/2020),<text:s/></text:span><text:span text:style-name="T37">prowadzone</text:span><text:span text:style-name="T38"><text:s/></text:span><text:span text:style-name="T39">w trybie zapytania ofertowego poniżej kwot określonych w przepisach wydanych na p</text:span><text:span text:style-name="T40">odstawie art. 4 pkt 8 PZP, Ustawy Prawo zamówień publicznych z dnia 29 stycznia 2004 r. (Dz. U. z <text:s/>2019 r. poz. 1843) zwaną dalej „ustawą, podlega unieważnieniu.</text:span></text:p>
      <text:p text:style-name="P41"/>
      <text:p text:style-name="P42">Poniżej zestawienie złożonych ofert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Nr Of.</text:p>
          </table:table-cell>
          <table:table-cell table:style-name="TableCell50" table:number-rows-spanned="2">
            <text:p text:style-name="P51">Nazwa Oferenta</text:p>
          </table:table-cell>
          <table:table-cell table:style-name="TableCell52" table:number-rows-spanned="2">
            <text:p text:style-name="P53">Kwota oferty (100 % kryterium cena)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AUDSULTING Kancelaria Audytorsko-Konsultingowa<text:s/></text:span><text:span text:style-name="T64">Mgr Edward Wolnik</text:span><text:span text:style-name="T65"><text:line-break/></text:span><text:span text:style-name="T66">ul. Szwalbego 2/10, 85-080 Bydgoszcz</text:span></text:p>
          </table:table-cell>
          <table:table-cell table:style-name="TableCell67">
            <text:p text:style-name="P68"><text:s/>34 932,00 zł<text:s/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Biuro Biegłych Rewidentów EKO-BI Katarzyna Gabara<text:s/></text:p>
            <text:p text:style-name="P74"><text:span text:style-name="T75">ul. Polskiej Organizacji Wojskowej 2,</text:span><text:span text:style-name="T76"><text:line-break/>90-248 Łódź</text:span></text:p>
          </table:table-cell>
          <table:table-cell table:style-name="TableCell77">
            <text:p text:style-name="P78"><text:s/>22 140,00 zł<text:s/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<text:span text:style-name="T84">Biuro Rachunkowe Stanisławy Zaleskiej</text:span><text:span text:style-name="T85"><text:line-break/></text:span><text:span text:style-name="T86">ul. Jałowcowa 26, 58-200 Dzierżoniów</text:span></text:p>
          </table:table-cell>
          <table:table-cell table:style-name="TableCell87">
            <text:p text:style-name="P88"><text:s/>11 808,00 zł<text:s/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Podlaskie Centrum Auditingu i Doradztwa</text:span><text:span text:style-name="T95"><text:line-break/>„AUDYT” Sp. z o. o.</text:span><text:span text:style-name="T96"><text:line-break/></text:span><text:span text:style-name="T97">ul. Ciepła 40 bud. B lok. 308, 15-472 Białystok</text:span></text:p>
          </table:table-cell>
          <table:table-cell table:style-name="TableCell98">
            <text:p text:style-name="P99"><text:s/>20 910,00 zł<text:s/>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<text:span text:style-name="T105">Grupa Gumułka Sp. z o. o. Oddział Warszawa</text:span><text:span text:style-name="T106"><text:line-break/></text:span><text:span text:style-name="T107">ul. Jana Pawła II 61/122, 01-031 Warszawa</text:span></text:p>
          </table:table-cell>
          <table:table-cell table:style-name="TableCell108">
            <text:p text:style-name="P109"><text:s/>29 520,00 zł<text:s/>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<text:span text:style-name="T115">MaxFinanse Sp. z o. o.</text:span><text:span text:style-name="T116"><text:line-break/></text:span><text:span text:style-name="T117">ul. Składowa 10, 19-400 Olecko</text:span></text:p>
          </table:table-cell>
          <table:table-cell table:style-name="TableCell118">
            <text:p text:style-name="P119"><text:s/>17 800,00 zł<text:s/></text:p>
          </table:table-cell>
        </table:table-row>
        <table:table-row table:style-name="TableRow120">
          <table:table-cell table:style-name="TableCell121" table:number-columns-spanned="2">
            <text:p text:style-name="P122">Kwota przeznaczona przez Zamawiającego na sfinansowanie zamówienia</text:p>
          </table:table-cell>
          <table:covered-table-cell/>
          <table:table-cell table:style-name="TableCell123">
            <text:p text:style-name="P124"><text:s/>18 450,00 zł<text:s/></text:p>
          </table:table-cell>
        </table:table-row>
      </table:table>
      <text:soft-page-break/>
      <text:p text:style-name="P125">UZASADNIENIE PRAWNE I FAKTYCZNIE ODRZUCENIA OFERTY - Biuro Rachunkowe Stanisławy Zaleskiej, ul. Jałowcowa 26, 58-200 Dzierżoniów</text:p>
      <text:p text:style-name="P126"/>
      <text:p text:style-name="P127"><text:span text:style-name="T128">Zamawiający w dniu 28.10.2020 r. otrzymał zgodnie z treścią zapytania ofertowego od najkorzystniejszego (wg rankingu Biuro Rachunkowe Stanisławy Zaleskiej, ul. Jałowcowa 26, 58-200 Dzierżoniów) Oferenta propozycję umowy. Zgodnie z treścią zapytania ofertowego oraz formularza ofertowego<text:s/></text:span><text:span text:style-name="T129"><text:line-break/>Zamawiający wymagał terminu płatności za realizację przedmiotu do 60 dni od daty otrzymania<text:s/></text:span><text:span text:style-name="T130"><text:line-break/>prawidłowej faktury. Ww. Oferent podpisując formularz ofertowy, stanowiący załącznik do zapytania ofertowego oświadczył, iż akceptuje termin płatności w terminie do 60 dni. We wzorze umowy wskazano termin płatności do 30 dni, co jest niezgodne z treścią zapytania ofertowego. W dniu 4.11.2020 r.<text:s/></text:span><text:span text:style-name="T131"><text:line-break/>Zamawiający zgłosił Oferentowi sugestie dotyczące wzoru umowy i wymagał zajęcia stanowiska<text:s/></text:span><text:span text:style-name="T132"><text:line-break/>do dnia 5.11.2020 do godz. 13:00 z zastrzeżeniem, iż brak odpowiedzi będzie skutkować odrzuceniem oferty.<text:s/></text:span><text:span text:style-name="T133">W wyznaczonym terminie Oferent nie złożył odpowiedzi w przedmiocie wzoru umowy</text:span><text:span text:style-name="T134">.<text:s/></text:span><text:span text:style-name="T135"><text:line-break/>Zamawiający zgodnie z treścią wezwania odrzuca ofertę Biuro Rachunkowe ul. Jałowcowa 26,<text:s/></text:span><text:span text:style-name="T136"><text:line-break/>58-200 Dzierżoniów.</text:span></text:p>
      <text:p text:style-name="P137"/>
      <text:p text:style-name="P138"><text:span text:style-name="T139">UZASADNIENIE WYBORU:</text:span><text:span text:style-name="T140"><text:s/>na podstawie art. 91 ust 1 Ustawy Prawo Zamówień Publicznych</text:span><text:span text:style-name="T141"><text:line-break/>(Dz. U. z <text:s/>2019 r. poz. 1843)</text:span></text:p>
      <text:p text:style-name="P142"/>
      <text:p text:style-name="P143">Najkorzystniejsza oferta wybrana do realizacji przedmiotowego zamówienia<text:s/><text:line-break/>(następna w rankingu):<text:s/></text:p>
      <text:p text:style-name="P144">MaxFinanse Sp. z o. o. ul. Składowa 10, 19-400 Olecko</text:p>
      <text:p text:style-name="P145"/>
      <text:p text:style-name="P146"/>
      <text:p text:style-name="P147"/>
      <text:p text:style-name="P148"><text:bookmark-start text:name="_Hlk482947201"/></text:p>
      <text:p text:style-name="P149"/>
      <text:p text:style-name="P150"/>
      <text:p text:style-name="P151"><text:bookmark-end text:name="_Hlk482947201"/></text:p>
      <text:p text:style-name="P152">DYREKTOR</text:p>
      <text:p text:style-name="P153">Samodzielnego Publicznego</text:p>
      <text:p text:style-name="P154">Zakładu Opieki Zdrowotnej w Łapach</text:p>
      <text:p text:style-name="P155"/>
      <text:p text:style-name="P156"><text:span text:style-name="T157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ZOZ Łapy</dc:creator>
    <meta:creation-date>2020-10-16T08:43:00Z</meta:creation-date>
    <dc:date>2020-11-20T12:03:00Z</dc:date>
    <meta:print-date>2020-02-05T11:06:00Z</meta:print-date>
    <meta:template xlink:href="Normal" xlink:type="simple"/>
    <meta:editing-cycles>7</meta:editing-cycles>
    <meta:editing-duration>PT960S</meta:editing-duration>
    <meta:document-statistic meta:page-count="2" meta:paragraph-count="6" meta:word-count="493" meta:character-count="3449" meta:row-count="24" meta:non-whitespace-character-count="2962"/>
  </office:meta>
</office:document-meta>
</file>