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5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 fo:line-height="150%" fo:margin-left="4.3312in" fo:margin-right="0.1965in" fo:text-indent="-0.5902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text-align="center" fo:margin-bottom="0.1493in"/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margin-bottom="0.1666in" fo:line-height="150%"/>
    </style:style>
    <style:style style:name="T51" style:parent-style-name="Domyślnaczcionkaakapitu" style:family="text">
      <style:text-properties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weight-complex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weight-complex="bold" fo:font-size="11pt" style:font-size-asian="11pt" style:font-size-complex="11pt"/>
    </style:style>
    <style:style style:name="P56" style:parent-style-name="Normalny" style:family="paragraph">
      <style:paragraph-properties fo:text-align="justify" fo:margin-bottom="0.3333in" fo:line-height="150%"/>
    </style:style>
    <style:style style:name="T5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0.5548in"/>
    </style:style>
    <style:style style:name="TableColumn65" style:family="table-column">
      <style:table-column-properties style:column-width="3.634in"/>
    </style:style>
    <style:style style:name="TableColumn66" style:family="table-column">
      <style:table-column-properties style:column-width="2.0368in"/>
    </style:style>
    <style:style style:name="Table63" style:family="table">
      <style:table-properties style:width="6.2256in" fo:margin-left="0in" table:align="left"/>
    </style:style>
    <style:style style:name="TableRow67" style:family="table-row">
      <style:table-row-properties style:min-row-height="0.1756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fo:font-weight="bold" style:font-weight-asian="bold" style:font-weight-complex="bold" fo:hyphenate="tru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/>
      <style:text-properties fo:font-weight="bold" style:font-weight-asian="bold" style:font-weight-complex="bold" fo:hyphenate="tru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  <style:text-properties fo:font-weight="bold" style:font-weight-asian="bold" style:font-weight-complex="bold" fo:hyphenate="true"/>
    </style:style>
    <style:style style:name="TableRow74" style:family="table-row">
      <style:table-row-properties style:min-row-height="0.1597in"/>
    </style:style>
    <style:style style:name="P75" style:parent-style-name="Normalny" style:family="paragraph">
      <style:paragraph-properties style:vertical-align="auto"/>
      <style:text-properties fo:font-weight="bold" style:font-weight-asian="bold" style:font-weight-complex="bold" fo:hyphenate="true"/>
    </style:style>
    <style:style style:name="P76" style:parent-style-name="Normalny" style:family="paragraph">
      <style:paragraph-properties style:vertical-align="auto"/>
      <style:text-properties fo:font-weight="bold" style:font-weight-asian="bold" style:font-weight-complex="bold" fo:hyphenate="true"/>
    </style:style>
    <style:style style:name="P77" style:parent-style-name="Normalny" style:family="paragraph">
      <style:paragraph-properties style:vertical-align="auto"/>
      <style:text-properties fo:font-weight="bold" style:font-weight-asian="bold" style:font-weight-complex="bold" fo:hyphenate="true"/>
    </style:style>
    <style:style style:name="TableRow78" style:family="table-row">
      <style:table-row-properties style:min-row-height="0.6159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fo:font-weight="bold" style:font-weight-asian="bold" style:font-weight-complex="bold" fo:hyphenate="tru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fo:hyphenate="true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ableRow89" style:family="table-row">
      <style:table-row-properties style:min-row-height="0.4423in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auto"/>
      <style:text-properties fo:font-weight="bold" style:font-weight-asian="bold" style:font-weight-complex="bold" fo:hyphenate="true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true"/>
    </style:style>
    <style:style style:name="P94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weight-complex="bold" fo:font-size="11pt" style:font-size-asian="11pt" style:font-size-complex="11pt"/>
    </style:style>
    <style:style style:name="P108" style:parent-style-name="Normalny" style:family="paragraph">
      <style:paragraph-properties fo:text-align="justify" fo:line-height="150%"/>
    </style:style>
    <style:style style:name="P109" style:parent-style-name="Normalny" style:family="paragraph">
      <style:paragraph-properties fo:text-align="justify" fo:margin-bottom="0.0833in" fo:line-height="150%"/>
    </style:style>
    <style:style style:name="T110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ny" style:family="paragraph">
      <style:paragraph-properties fo:text-align="justify" fo:margin-bottom="0.1666in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Normalny" style:family="paragraph">
      <style:paragraph-properties fo:text-align="justify"/>
    </style:style>
    <style:style style:name="P121" style:parent-style-name="Normalny" style:family="paragraph">
      <style:paragraph-properties fo:text-align="justify" style:vertical-align="auto"/>
      <style:text-properties fo:hyphenate="true"/>
    </style:style>
    <style:style style:name="P122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23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1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ny" style:family="paragraph">
      <style:paragraph-properties fo:text-align="center" fo:margin-left="2.4583in" fo:text-indent="-1.9659in">
        <style:tab-stops/>
      </style:paragraph-properties>
      <style:text-properties fo:font-weight="bold" style:font-weight-asian="bold" style:font-weight-complex="bold" style:font-size-complex="9pt"/>
    </style:style>
    <style:style style:name="P126" style:parent-style-name="Normalny" style:family="paragraph">
      <style:paragraph-properties fo:text-align="center" fo:margin-left="2.4583in" fo:text-indent="-1.9659in">
        <style:tab-stops/>
      </style:paragraph-properties>
      <style:text-properties style:font-size-complex="9pt"/>
    </style:style>
    <style:style style:name="P127" style:parent-style-name="Normalny" style:family="paragraph">
      <style:paragraph-properties fo:text-align="center" fo:margin-left="2.4583in" fo:text-indent="-1.9659in">
        <style:tab-stops/>
      </style:paragraph-properties>
      <style:text-properties style:font-size-complex="9pt"/>
    </style:style>
    <style:style style:name="P128" style:parent-style-name="Normalny" style:family="paragraph">
      <style:paragraph-properties fo:text-align="center" fo:margin-left="2.4583in" fo:text-indent="-1.9659in">
        <style:tab-stops/>
      </style:paragraph-properties>
      <style:text-properties style:font-size-complex="9pt"/>
    </style:style>
    <style:style style:name="P129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<text:tab/><text:tab/><text:tab/><text:tab/><text:tab/><text:tab/><text:tab/><text:tab/><text:tab/></text:p>
      <text:p text:style-name="P18"><text:span text:style-name="T19"><text:s text:c="2"/>Łapy,<text:s/></text:span><text:span text:style-name="T20">25</text:span><text:span text:style-name="T21">.1</text:span><text:span text:style-name="T22">1</text:span><text:span text:style-name="T23">.2020 r.</text:span></text:p>
      <text:p text:style-name="P24"><text:bookmark-start text:name="_Hlk529784224"/>DAO.262.1/ZO/10/2020<text:tab/></text:p>
      <text:p text:style-name="P25"><text:tab/><text:tab/><text:tab/><text:tab/></text:p>
      <text:p text:style-name="P26"><text:span text:style-name="T27">Wszyscy uczestnicy postępowania / Wszyscy Wykonawcy</text:span><text:bookmark-end text:name="_Hlk529784224"/></text:p>
      <text:p text:style-name="P28"/>
      <text:p text:style-name="P29"/>
      <text:p text:style-name="P30">UNIEWAŻNIENIE POSTĘPOWANIA</text:p>
      <text:p text:style-name="P31"><text:span text:style-name="T32">Zamawiający, Samodzielny Publiczny Zakład Opieki Zdrowotnej w Łapach informuje, iż postępowanie na<text:s/></text:span><text:span text:style-name="T33">„</text:span><text:span text:style-name="T34">Zakup i dostawę artykułów biurowych na potrzeby SP ZOZ w Łapach - uzupełnienie</text:span><text:span text:style-name="T35">”,</text:span><text:span text:style-name="T36"><text:line-break/></text:span><text:span text:style-name="T37">(Znak postępowania: ZO.</text:span><text:span text:style-name="T38">10</text:span><text:span text:style-name="T39">/2020),<text:s/></text:span><text:span text:style-name="T40">prowadzone</text:span><text:span text:style-name="T41"><text:s/></text:span><text:span text:style-name="T42">w trybie zapytania ofertowego poniżej kwot określonych w przepisach wydanych na podstawie art. 4 pkt 8 PZP, Ustawy Prawo zamówień pu</text:span><text:span text:style-name="T43">blicznych z dnia 29 stycznia 2004 r. (Dz. U. z <text:s/>2019 r. poz. 1843) zwaną dalej „ustawą</text:span><text:span text:style-name="T44">”</text:span><text:span text:style-name="T45">, podlega unieważnieniu.</text:span></text:p>
      <text:p text:style-name="P46"/>
      <text:p text:style-name="P47">Poniżej zestawienie złożonych ofert:</text:p>
      <text:p text:style-name="P48"/>
      <text:p text:style-name="P49">PAKIET NR 1 – brak ofert</text:p>
      <text:p text:style-name="P50"><text:span text:style-name="T51">Kwota jaką Zamawiający przeznaczył na sfinansowanie zamówienia wynosi w pakiecie<text:s/></text:span><text:span text:style-name="T52">nr 1:</text:span><text:span text:style-name="T53"><text:line-break/></text:span><text:span text:style-name="T54">10 210,86 zł brutto</text:span><text:span text:style-name="T55">.<text:s/></text:span></text:p>
      <text:p text:style-name="P56"><text:span text:style-name="T57">Unieważnienie postępowania w przedmiocie pakietu nr 1<text:s/></text:span><text:span text:style-name="T58">na podstawie art. 93 ust. 1 pkt 1 Ustawy Prawo Zamówień Publicznych (Dz. U. z <text:s/>2019 r. poz. 1843), który stanowi, iż Zamawiający unieważnia postępowanie o<text:s/></text:span><text:span text:style-name="T59">udzielenie zamówienia, jeżeli nie złożono żadnej oferty niepodlegającej odrzuceniu.</text:span><text:span text:style-name="T60"><text:line-break/></text:span><text:span text:style-name="T61">W pakiecie nr 1 nie wpłynęła żadna oferta.</text:span></text:p>
      <text:p text:style-name="P62">PAKIET NR 2 – WPŁYNĘŁA 1 OFERTA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Nr Of.</text:p>
          </table:table-cell>
          <table:table-cell table:style-name="TableCell70" table:number-rows-spanned="2">
            <text:p text:style-name="P71">Nazwa Oferenta</text:p>
          </table:table-cell>
          <table:table-cell table:style-name="TableCell72" table:number-rows-spanned="2">
            <text:p text:style-name="P73">PAKIET NR 2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ENTER PHU Ewa Taranto</text:p>
            <text:p text:style-name="P83">ul. Biwakowa 26A</text:p>
            <text:p text:style-name="P84">93-469 Łódź</text:p>
          </table:table-cell>
          <table:table-cell table:style-name="TableCell85">
            <text:p text:style-name="P86"><text:bookmark-start text:name="_Hlk57182414"/><text:bookmark-start text:name="_Hlk56782494"/><text:span text:style-name="T87">115,62<text:s/></text:span><text:bookmark-end text:name="_Hlk57182414"/><text:span text:style-name="T88">zł</text:span><text:bookmark-end text:name="_Hlk56782494"/></text:p>
          </table:table-cell>
        </table:table-row>
        <table:table-row table:style-name="TableRow89">
          <table:table-cell table:style-name="TableCell90" table:number-columns-spanned="2">
            <text:p text:style-name="P91">Kwota przeznaczona przez Zamawiającego<text:s/><text:line-break/>na sfinansowanie zamówienia<text:s/></text:p>
          </table:table-cell>
          <table:covered-table-cell/>
          <table:table-cell table:style-name="TableCell92">
            <text:p text:style-name="P93">87,33 zł</text:p>
          </table:table-cell>
        </table:table-row>
      </table:table>
      <text:soft-page-break/>
      <text:p text:style-name="P94">Najkorzystniejszą ofertę złożyła firma:</text:p>
      <text:p text:style-name="P95">ENTER PHU Ewa Taranto</text:p>
      <text:p text:style-name="P96">ul. Biwakowa 26A</text:p>
      <text:p text:style-name="P97">93-469 Łódź</text:p>
      <text:p text:style-name="P98"/>
      <text:p text:style-name="P99"><text:span text:style-name="T100">Oferta w pakiecie nr 2 wynosi<text:s/></text:span><text:span text:style-name="T101">115,62<text:s/></text:span><text:span text:style-name="T102">zł<text:s/></text:span><text:span text:style-name="T103">brutto.<text:s/></text:span><text:span text:style-name="T104">Kwota jaką<text:s/></text:span><text:span text:style-name="T105">Zamawiający przeznaczył na sfinansowanie zamówienia wynosi w pakiecie nr 2:<text:s/></text:span><text:span text:style-name="T106">87,33 zł brutto</text:span><text:span text:style-name="T107">.<text:s/></text:span><text:bookmark-start text:name="_Hlk53736244"/></text:p>
      <text:p text:style-name="P108"/>
      <text:p text:style-name="P109"><text:bookmark-end text:name="_Hlk53736244"/><text:span text:style-name="T110">Unieważnienie postępowania w przedmiocie pakietu nr 2 następuje na podstawie</text:span><text:span text:style-name="T111"><text:s/>art. 93 ust. 1 pkt 4 uPZP, który stanowi, iż Zamawiający unieważnia postępowanie o u</text:span><text:span text:style-name="T112">dzielenie zamówienia, jeżeli cena najkorzystniejszej oferty (…) przewyższa kwotę, którą Zamawiający zamierza przeznaczyć</text:span><text:span text:style-name="T113"><text:line-break/></text:span><text:span text:style-name="T114">na sfinansowanie zamówienia, chyba że Zamawiający może zwiększyć tę kwotę do ceny najkorzystniejszej oferty. Zamawiający nie może zwięk</text:span><text:span text:style-name="T115">szyć kwoty do ceny najkorzystniejszej oferty.</text:span></text:p>
      <text:p text:style-name="P116"/>
      <text:p text:style-name="P117"/>
      <text:p text:style-name="P118"><text:span text:style-name="T119">Jedynym kryterium oceny ofert w przedmiotowym postępowaniu była — cena 100%.</text:span></text:p>
      <text:p text:style-name="P120"/>
      <text:p text:style-name="P121"/>
      <text:p text:style-name="P122"/>
      <text:p text:style-name="P123"><text:bookmark-start text:name="_Hlk482947201"/></text:p>
      <text:p text:style-name="P124"><text:bookmark-end text:name="_Hlk482947201"/></text:p>
      <text:p text:style-name="P125">DYREKTOR</text:p>
      <text:p text:style-name="P126">Samodzielnego Publicznego</text:p>
      <text:p text:style-name="P127">Zakładu Opieki Zdrowotnej w Łapach</text:p>
      <text:p text:style-name="P128"/>
      <text:p text:style-name="P129"><text:span text:style-name="T130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20-10-16T08:43:00Z</meta:creation-date>
    <dc:date>2020-11-25T10:46:00Z</dc:date>
    <meta:print-date>2020-02-05T11:06:00Z</meta:print-date>
    <meta:template xlink:href="Normal" xlink:type="simple"/>
    <meta:editing-cycles>7</meta:editing-cycles>
    <meta:editing-duration>PT660S</meta:editing-duration>
    <meta:document-statistic meta:page-count="2" meta:paragraph-count="5" meta:word-count="385" meta:character-count="2694" meta:row-count="19" meta:non-whitespace-character-count="2314"/>
  </office:meta>
</office:document-meta>
</file>