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P23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P26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in" fo:line-height="150%"/>
    </style:style>
    <style:style style:name="P28" style:parent-style-name="Standard" style:family="paragraph">
      <style:paragraph-properties fo:text-align="justify" fo:margin-bottom="0.25in" fo:line-height="150%"/>
    </style:style>
    <style:style style:name="T2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0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71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8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in" fo:line-height="150%"/>
      <style:text-properties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center" fo:margin-bottom="0.25in"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p>
      <text:p text:style-name="P22">Łapy, 26.11.2020 r.</text:p>
      <text:p text:style-name="P23">DAO.261.1/ZP/33/2020/PN</text:p>
      <text:p text:style-name="P24">Wszyscy Wykonawcy /<text:line-break/>Uczestnicy postępowania</text:p>
      <text:p text:style-name="P25"/>
      <text:p text:style-name="P26">TREŚĆ PYTAŃ Z UDZIELONYMI ODPOWIEDZIAMI<text:s/><text:line-break/>Dotyczy: postępowania<text:s/>nr ZP/33/2020/PN<text:bookmark-end text:name="Bookmark"/></text:p>
      <text:p text:style-name="P27"/>
      <text:p text:style-name="P28"><text:span text:style-name="T29">Zamawiający,<text:s/></text:span><text:span text:style-name="T30">Samodzielny Publiczny Zakład Opieki Zdrowotnej w Łapach</text:span><text:span text:style-name="T31">, działając na podstawie</text:span><text:span text:style-name="T32"><text:line-break/></text:span><text:span text:style-name="T33">art. 38 ust. 2 ustawy Prawo zamówień publicznych z dnia 29 stycznia 2004 r. (tj. Dz. U. z <text:s/>2019 r., poz. 1843)</text:span><text:span text:style-name="T34"><text:line-break/></text:span><text:span text:style-name="T35">w odpowiedzi na wniosek<text:s/></text:span><text:span text:style-name="T36">Wykonawców o wyjaśnienie treści SIWZ w przetargu nieograniczonym</text:span><text:span text:style-name="T37"><text:line-break/></text:span><text:span text:style-name="T38">pn.<text:s/></text:span><text:span text:style-name="T39">„</text:span><text:span text:style-name="T40">Przebudowa pomieszczeń po byłym Oddziale Chirurgii z Blokiem Operacyjnym zlokalizowanego na IV piętrze budynku głównego Szpitala <text:s/></text:span><text:span text:style-name="T41">na potrzeby Oddziału Chorób Wewnętrznych i Diabetologii”</text:span><text:span text:style-name="T42">,<text:s/></text:span><text:span text:style-name="T43">(Znak postępowania: ZP/33/2020/PN)</text:span><text:span text:style-name="T44">, przekazuje poniżej treść pytań wraz z odpowiedziami:</text:span></text:p>
      <text:p text:style-name="P45"><text:span text:style-name="T46">Pytanie nr 1 –</text:span><text:span text:style-name="T47"><text:s/>Ze względu na fakt, iż warunki udziału w postępowaniu odnośnie wykonania robót budowlanych o wartości zamówienia nie mniejszej niż 2 000 000 zł brutto</text:span><text:span text:style-name="T48"><text:s/>w budynkach o 6 kategorii złożoności zakreślają krąg podmiotów mogących skutecznie ubiegać się o zamówienie, zwracamy się<text:s/></text:span><text:span text:style-name="T49"><text:line-break/></text:span><text:span text:style-name="T50">z zapytaniem czy możliwa jest zmiana treści SIWZ w rozdziale 6, pkt 6.1.3. ppkt d. Problemem są referencje odnośnie 6 kategorii złoż</text:span><text:span text:style-name="T51">oności budynku.</text:span></text:p>
      <text:p text:style-name="P52"><text:span text:style-name="T53">Wyżej wymienione warunki udziału w postępowaniu winny zawierać równy i uczciwy dostęp do zamówień wszystkim wykonawcom zdolnym faktycznie wykonać zamówienie, a nie ograniczać uczciwą konkurencję.</text:span></text:p>
      <text:p text:style-name="P54"><text:span text:style-name="T55">Odpowiedź:<text:s/></text:span><text:span text:style-name="T56">Zamawiający podtrzymuje wymagania</text:span><text:span text:style-name="T57"><text:s/>określone w Specyfikacji Istotnych Warunków Zamówienia.</text:span><text:span text:style-name="T58"><text:s/></text:span></text:p>
      <text:p text:style-name="P59"/>
      <text:p text:style-name="P60"><text:span text:style-name="T61">Pytanie nr 2 –</text:span><text:span text:style-name="T62"><text:s/>Biorąc pod uwagę, że opis przedmiotu zamówienia odnosi się do przebudowy –<text:s/></text:span><text:span text:style-name="T63"><text:line-break/></text:span><text:span text:style-name="T64">Czy za spełnienie warunku udziału w postępowaniu, określonego w rozdz. 6 ust.6.1.3 pkt d) SIWZ, Zamawiając</text:span><text:span text:style-name="T65">y uzna wykonanie przez Wykonawcę roboty budowlanej polegającej także na przebudowie<text:s/></text:span><text:span text:style-name="T66"><text:line-break/></text:span><text:span text:style-name="T67">(w rozumieniu prawa budowlanego) obiektu budowlanego o 6 kategorii złożoności i o wartości robót<text:s/></text:span><text:span text:style-name="T68"><text:line-break/></text:span><text:span text:style-name="T69">ponad 2 mln zł brutto?</text:span></text:p>
      <text:p text:style-name="P70">Prawo budowlane różnicuje roboty budowlane<text:s/>definiując odrębnie budowę (jako wykonanie obiektu a także odbudowę, rozbudowę i nadbudowę), przebudowę oraz remont. W SIWZ warunkiem udziału w postępowaniu jest tylko robota budowlana polegająca na budowie, rozbudowie lub remoncie obiektu budowlanego,<text:s/><text:line-break/>a<text:s/>nie ma wymienionej przebudowy <text:s/>tj. roboty tożsamej z przedmiotem zamówienia.</text:p>
      <text:p text:style-name="P71">Odpowiedź: Zamawiający dopuszcza uznanie roboty budowlanej polegającej na przebudowie,<text:line-break/>w rozumieniu prawa budowlanego, w zakresie postawionym w wymaganiach SIWZ.</text:p>
      <text:p text:style-name="P72"/>
      <text:p text:style-name="P73"><text:span text:style-name="T74">Pytanie nr 3 –<text:s/></text:span><text:span text:style-name="T75">C</text:span><text:span text:style-name="T76">zy wykonana robota budowlana poświadczona referencjami polegająca na termomodernizacji i rozbudowie budynku użyteczności publicznej z przychodnią lekarską o wartości powyżej 2 mln brutto spełnia wymóg zdolności technicznej omówionej w punkcie 6.1.3. SIWZ p</text:span><text:span text:style-name="T77">odpunkt d.?</text:span></text:p>
      <text:p text:style-name="P78">Odpowiedź: Zamawiający informuje, iż wyżej wymienione referencje spełnią wymóg zdolności technicznej określonej w treści SIWZ.</text:p>
      <text:p text:style-name="P79"/>
      <text:p text:style-name="P80"/>
      <text:p text:style-name="P81"/>
      <text:p text:style-name="P82"/>
      <text:p text:style-name="P83"/>
      <text:p text:style-name="P84">DYREKTOR</text:p>
      <text:p text:style-name="P85">Samodzielnego Publicznego</text:p>
      <text:p text:style-name="P86">Zakładu Opieki Zdrowotnej w Łapach</text:p>
      <text:p text:style-name="P87">Urszula Łapińska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ZOZ Łapy</dc:creator>
    <meta:creation-date>2020-09-08T12:26:00Z</meta:creation-date>
    <dc:date>2020-11-26T06:59:00Z</dc:date>
    <meta:print-date>2020-11-26T12:23:00Z</meta:print-date>
    <meta:template xlink:href="Normal" xlink:type="simple"/>
    <meta:editing-cycles>70</meta:editing-cycles>
    <meta:editing-duration>PT332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7" meta:character-count="3407" meta:row-count="24" meta:non-whitespace-character-count="2926"/>
  </office:meta>
</office:document-meta>
</file>