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P2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in" fo:line-height="150%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50%"/>
      <style:text-properties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in" fo:line-height="150%"/>
      <style:text-properties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74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size="11pt" style:font-size-asian="11pt" style:font-size-complex="10pt"/>
    </style:style>
    <style:style style:name="P75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size="11pt" style:font-size-asian="11pt" style:font-size-complex="10pt"/>
    </style:style>
    <style:style style:name="P76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77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p>
      <text:p text:style-name="P22">Łapy, 20.11.2020 r.</text:p>
      <text:p text:style-name="P23">DAO.261.1/ZP/32/2020/PN</text:p>
      <text:p text:style-name="P24">Wszyscy Wykonawcy /<text:line-break/>Uczestnicy postępowania</text:p>
      <text:p text:style-name="P25"/>
      <text:p text:style-name="P26">TREŚĆ PYTAŃ Z UDZIELONYMI ODPOWIEDZIAMI<text:s/><text:line-break/>Dotyczy: postępowania<text:s/>nr ZP/32/2020/PN<text:bookmark-end text:name="Bookmark"/></text:p>
      <text:p text:style-name="P27"/>
      <text:p text:style-name="P28"><text:span text:style-name="T29">Zamawiający,<text:s/></text:span><text:span text:style-name="T30">Samodzielny Publiczny Zakład Opieki Zdrowotnej w Łapach</text:span><text:span text:style-name="T31">, działając na podstawie</text:span><text:span text:style-name="T32"><text:line-break/></text:span><text:span text:style-name="T33">art. 38 ust. 2 ustawy Prawo zamówień publicznych z dnia 29 stycznia 2004 r. (tj. Dz. U. z <text:s/>2019 r., poz. 1843)</text:span><text:span text:style-name="T34"><text:line-break/></text:span><text:span text:style-name="T35">w odpowiedzi na wniosek<text:s/></text:span><text:span text:style-name="T36">Wykonawców o wyjaśnienie treści SIWZ w przetargu nieograniczonym</text:span><text:span text:style-name="T37"><text:line-break/></text:span><text:span text:style-name="T38">pn.<text:s/></text:span><text:span text:style-name="T39">„</text:span><text:span text:style-name="T40">wykonanie instalacji sieci kanalizacji sanitarnej wraz z wykonaniem nowego przyłącza kanalizacji sanitarnej wraz z zewnętrzną instalacją kanalizacji sanitarnej oraz dostosowanie piwnicy<text:s/></text:span><text:span text:style-name="T41">na potrzeby pomieszczeń technicznych i gospodarczych w systemie zaprojektuj-wybuduj w budynku przychodni SP ZOZ w Łapach przy ul. Piaskowej 9</text:span><text:span text:style-name="T42">,<text:s/></text:span><text:span text:style-name="T43">(Znak postępowania: ZP/32/2020/PN)</text:span><text:span text:style-name="T44">, przekazuje poniżej treść pytań wraz z odpowiedziami:</text:span></text:p>
      <text:p text:style-name="P45"><text:span text:style-name="T46">Pytanie nr 1 –</text:span><text:span text:style-name="T47"><text:s/></text:span><text:span text:style-name="T48">W związku</text:span><text:span text:style-name="T49"><text:s/>z ogłoszeniem przetargu na realizację inwestycji „Wykonanie instalacji sieci kanalizacji sanitarnej wraz z wykonaniem nowego przyłącza kanalizacji sanitarnej oraz dostosowanie piwnicy na potrzeby pomieszczeń technicznych i gospodarczych w systemie zaproje</text:span><text:span text:style-name="T50">ktuj i wybuduj w budynku przychodni SP ZOZ w Łapach przy ul. Piaskowej 9” postępowanie ZP/32/2020/PN proszę o odpowiedź na pytania dotyczące zakresu planowanej realizacji:</text:span></text:p>
      <text:p text:style-name="P51">- które ściany w piwnicy mają być rozebrane i jaki jest zakres wykonania nowych ścian?</text:p>
      <text:p text:style-name="P52">- jaki jest zakres oraz standard wykończenia ścian i sufitów w piwnicy do przekazania obiekty Inwestorowi (czy wszystkie ściany i sufity mają być tynkowane, malowane)?</text:p>
      <text:p text:style-name="P53">- co z instalacjami elektrycznymi w piwnicy (okablowanie, instalacja gniazdowa, oświetleniowa), czy należy wykonać nowe instalacje?</text:p>
      <text:p text:style-name="P54">- do którego miejsca należy wykonać sieć zewnętrzną kanalizacji sanitarnej i gdzie ją wciąć? Czy są już związane z tym uzgodnienia z Gestorem sieci?</text:p>
      <text:p text:style-name="P55">Odpowiedź: Zamawiający wyjaśnia:</text:p>
      <text:p text:style-name="P56">- Ściany do rozbiórki są wskazane w PFU, nowe ściany nie będą wykonywane;</text:p>
      <text:p text:style-name="P57"><text:span text:style-name="T58">-</text:span><text:span text:style-name="T59"><text:s/>T</text:span><text:span text:style-name="T60">ylko</text:span><text:span text:style-name="T61"><text:s/>wskazane ściany mają być odświeżone, natomiast ściany zagrzybione wymagają skucia tynków i po sprawdzeniu wilgotności po stronie Wykonawcy pozostaje decyzja czy zostawić je w stanie<text:s/></text:span><text:span text:style-name="T62"><text:line-break/></text:span><text:span text:style-name="T63">do przeschnięcia<text:s/></text:span><text:span text:style-name="T64">czy od razu tynkować;</text:span></text:p>
      <text:p text:style-name="P65"/>
      <text:p text:style-name="P66">- Po strony Wykonawcy po zinwentaryzowaniu stanu istniejącego leży obowiązek uzupełnienia częściowego bądź całkowitej wymiany instalacji;</text:p>
      <text:p text:style-name="P67"/>
      <text:p text:style-name="P68">- Formuła zaprojektuj i wybuduj nakłada obowiązek na Wykonawcę dokonania<text:s/>uzgodnień na podstawie stosownych pełnomocnictw wystawionych przez Zamawiającego.</text:p>
      <text:p text:style-name="P69"/>
      <text:p text:style-name="P70"/>
      <text:p text:style-name="P71"/>
      <text:p text:style-name="P72"/>
      <text:p text:style-name="P73">DYREKTOR</text:p>
      <text:p text:style-name="P74">Samodzielnego Publicznego</text:p>
      <text:p text:style-name="P75">Zakładu Opieki Zdrowotnej w Łapach</text:p>
      <text:p text:style-name="P76"/>
      <text:p text:style-name="P77"><text:span text:style-name="T78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ZOZ Łapy</dc:creator>
    <meta:creation-date>2020-09-08T12:26:00Z</meta:creation-date>
    <dc:date>2020-11-20T13:54:00Z</dc:date>
    <meta:print-date>2020-11-20T13:54:00Z</meta:print-date>
    <meta:template xlink:href="Normal" xlink:type="simple"/>
    <meta:editing-cycles>61</meta:editing-cycles>
    <meta:editing-duration>PT334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0" meta:character-count="3078" meta:row-count="22" meta:non-whitespace-character-count="2644"/>
  </office:meta>
</office:document-meta>
</file>