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FF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FF" style:font-size-complex="12pt" style:language-asian="pl" style:country-asian="PL"/>
    </style:style>
    <style:style style:name="P4" style:parent-style-name="Normalny" style:family="paragraph">
      <style:paragraph-properties fo:keep-with-next="always" fo:text-align="center"/>
    </style:style>
    <style:style style:name="T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pl" style:country-asian="PL"/>
    </style:style>
    <style:style style:name="P8" style:parent-style-name="Normalny" style:family="paragraph">
      <style:text-properties style:font-name="Times New Roman" style:font-name-asian="Times New Roman" style:font-name-complex="Times New Roman" fo:font-size="5pt" style:font-size-asian="5pt" style:font-size-complex="10pt" style:language-asian="pl" style:country-asian="PL"/>
    </style:style>
    <style:style style:name="P9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FF" fo:font-size="12pt" style:font-size-asian="12pt" style:font-size-complex="14pt" style:language-asian="pl" style:country-asian="PL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FF" style:font-size-complex="8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style:font-size-complex="8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FF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FF" fo:font-size="6pt" style:font-size-asian="6pt" style:font-size-complex="14pt" style:language-asian="pl" style:country-asian="PL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center" fo:margin-bottom="0in" fo:line-height="150%" fo:margin-left="4.2333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 fo:margin-bottom="0in" fo:line-height="150%" fo:margin-left="4.2333in">
        <style:tab-stops/>
      </style:paragraph-properties>
    </style:style>
    <style:style style:name="P27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 fo:margin-bottom="0in" fo:line-height="150%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42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P46" style:parent-style-name="Standard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54" style:parent-style-name="Normalny" style:family="paragraph">
      <style:paragraph-properties fo:text-align="justify" style:vertical-align="auto" fo:line-height="150%"/>
      <style:text-properties style:font-name="Times New Roman"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5" style:parent-style-name="Standard" style:family="paragraph">
      <style:paragraph-properties fo:margin-bottom="0in" fo:line-height="150%"/>
      <style:text-properties style:font-name-complex="Times New Roman" fo:color="#000000" fo:font-size="11pt" style:font-size-asian="11pt" style:font-size-complex="11pt"/>
    </style:style>
    <style:style style:name="P56" style:parent-style-name="Standard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fo:font-size="11pt" style:font-size-asian="11pt" style:font-size-complex="11pt"/>
    </style:style>
    <style:style style:name="P67" style:parent-style-name="Normalny" style:family="paragraph">
      <style:paragraph-properties fo:text-align="justify" style:vertical-align="auto" fo:line-height="150%"/>
      <style:text-properties style:font-name="Times New Roman"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8" style:parent-style-name="Normalny" style:family="paragraph">
      <style:paragraph-properties fo:text-align="justify" style:vertical-align="auto" fo:line-height="150%"/>
      <style:text-properties fo:font-size="11pt" style:font-size-asian="11pt"/>
    </style:style>
    <style:style style:name="P69" style:parent-style-name="Standard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margin-bottom="0.25in" fo:line-height="150%">
        <style:tab-stops>
          <style:tab-stop style:type="left" style:position="1.2916in"/>
        </style:tab-stops>
      </style:paragraph-properties>
    </style:style>
    <style:style style:name="T7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 fo:margin-bottom="0.25in" fo:line-height="150%">
        <style:tab-stops>
          <style:tab-stop style:type="left" style:position="1.2916in"/>
        </style:tab-stops>
      </style:paragraph-properties>
    </style:style>
    <style:style style:name="T8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 fo:margin-bottom="0.25in" fo:line-height="150%">
        <style:tab-stops>
          <style:tab-stop style:type="left" style:position="1.2916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 fo:margin-bottom="0.25in" fo:line-height="150%">
        <style:tab-stops>
          <style:tab-stop style:type="left" style:position="1.2916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margin-bottom="0in" fo:line-height="150%"/>
    </style:style>
    <style:style style:name="T98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 fo:margin-bottom="0.25in" fo:line-height="150%">
        <style:tab-stops>
          <style:tab-stop style:type="left" style:position="1.2916in"/>
        </style:tab-stops>
      </style:paragraph-properties>
    </style:style>
    <style:style style:name="T10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 fo:margin-bottom="0in" fo:line-height="150%"/>
    </style:style>
    <style:style style:name="T111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font-size="11pt" style:font-size-asian="11pt" style:font-size-complex="11pt"/>
    </style:style>
    <style:style style:name="P114" style:parent-style-name="Standard" style:family="paragraph">
      <style:paragraph-properties fo:text-align="justify" fo:margin-bottom="0.25in" fo:line-height="150%">
        <style:tab-stops>
          <style:tab-stop style:type="left" style:position="1.2916in"/>
        </style:tab-stops>
      </style:paragraph-properties>
    </style:style>
    <style:style style:name="T11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-complex="Times New Roman" fo:font-size="11pt" style:font-size-asian="11pt"/>
    </style:style>
    <style:style style:name="T122" style:parent-style-name="Domyślnaczcionkaakapitu" style:family="text">
      <style:text-properties style:font-name-complex="Times New Roman" fo:font-size="11pt" style:font-size-asian="11pt"/>
    </style:style>
    <style:style style:name="T123" style:parent-style-name="Domyślnaczcionkaakapitu" style:family="text">
      <style:text-properties style:font-name-complex="Times New Roman" fo:font-size="11pt" style:font-size-asian="11pt"/>
    </style:style>
    <style:style style:name="T124" style:parent-style-name="Domyślnaczcionkaakapitu" style:family="text">
      <style:text-properties style:font-name-complex="Times New Roman" fo:font-size="11pt" style:font-size-asian="11pt"/>
    </style:style>
    <style:style style:name="P125" style:parent-style-name="Standard" style:family="paragraph">
      <style:paragraph-properties fo:text-align="justify" fo:margin-bottom="0.25in" fo:line-height="150%">
        <style:tab-stops>
          <style:tab-stop style:type="left" style:position="1.2916in"/>
        </style:tab-stops>
      </style:paragraph-properties>
    </style:style>
    <style:style style:name="T12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 fo:margin-bottom="0in" fo:line-height="150%"/>
    </style:style>
    <style:style style:name="T131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13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fo:background-color="#FFFF00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P154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155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P158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15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 fo:margin-bottom="0in" fo:line-height="150%">
        <style:tab-stops>
          <style:tab-stop style:type="left" style:position="-2.2083in"/>
        </style:tab-stops>
      </style:paragraph-properties>
    </style:style>
    <style:style style:name="T16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 fo:margin-bottom="0in" fo:line-height="150%">
        <style:tab-stops>
          <style:tab-stop style:type="left" style:position="-2.2083in"/>
        </style:tab-stops>
      </style:paragraph-properties>
    </style:style>
    <style:style style:name="T16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 fo:margin-bottom="0in" fo:line-height="150%">
        <style:tab-stops>
          <style:tab-stop style:type="left" style:position="-2.2083in"/>
        </style:tab-stops>
      </style:paragraph-properties>
    </style:style>
    <style:style style:name="T16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 fo:margin-bottom="0in" fo:line-height="150%">
        <style:tab-stops>
          <style:tab-stop style:type="left" style:position="-2.2083in"/>
        </style:tab-stops>
      </style:paragraph-properties>
    </style:style>
    <style:style style:name="T170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 fo:margin-bottom="0in" fo:line-height="150%">
        <style:tab-stops>
          <style:tab-stop style:type="left" style:position="-2.2083in"/>
        </style:tab-stops>
      </style:paragraph-properties>
    </style:style>
    <style:style style:name="T173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 fo:margin-bottom="0in" fo:line-height="150%">
        <style:tab-stops>
          <style:tab-stop style:type="left" style:position="-2.2083in"/>
        </style:tab-stops>
      </style:paragraph-properties>
    </style:style>
    <style:style style:name="T17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 fo:margin-bottom="0.25in" fo:line-height="150%">
        <style:tab-stops>
          <style:tab-stop style:type="left" style:position="-2.2083in"/>
        </style:tab-stops>
      </style:paragraph-properties>
    </style:style>
    <style:style style:name="T17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180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183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184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185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P186" style:parent-style-name="Standard" style:family="paragraph">
      <style:paragraph-properties fo:text-align="justify" fo:margin-bottom="0.25in" fo:line-height="150%">
        <style:tab-stops>
          <style:tab-stop style:type="left" style:position="1.2916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188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-complex="Times New Roman" fo:font-size="11pt" style:font-size-asian="11pt" style:font-size-complex="11pt"/>
    </style:style>
    <style:style style:name="T190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191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P192" style:parent-style-name="Standard" style:family="paragraph">
      <style:paragraph-properties fo:text-align="justify" fo:margin-bottom="0.25in" fo:line-height="150%">
        <style:tab-stops>
          <style:tab-stop style:type="left" style:position="1.2916in"/>
        </style:tab-stops>
      </style:paragraph-properties>
    </style:style>
    <style:style style:name="T193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196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-complex="Times New Roman" fo:font-size="11pt" style:font-size-asian="11pt" style:font-size-complex="11pt"/>
    </style:style>
    <style:style style:name="T198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199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200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201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202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203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204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205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P206" style:parent-style-name="Standard" style:family="paragraph">
      <style:paragraph-properties fo:text-align="justify" fo:margin-bottom="0.25in" fo:line-height="150%">
        <style:tab-stops>
          <style:tab-stop style:type="left" style:position="1.2916in"/>
        </style:tab-stops>
      </style:paragraph-properties>
    </style:style>
    <style:style style:name="T20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210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-complex="Times New Roman" fo:font-size="11pt" style:font-size-asian="11pt" style:font-size-complex="11pt"/>
    </style:style>
    <style:style style:name="T213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P214" style:parent-style-name="Standard" style:family="paragraph">
      <style:paragraph-properties fo:text-align="justify" fo:margin-bottom="0.25in" fo:line-height="150%">
        <style:tab-stops>
          <style:tab-stop style:type="left" style:position="1.2916in"/>
        </style:tab-stops>
      </style:paragraph-properties>
    </style:style>
    <style:style style:name="T21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justify" fo:margin-bottom="0in" fo:line-height="150%"/>
    </style:style>
    <style:style style:name="T219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-complex="Times New Roman" fo:font-size="11pt" style:font-size-asian="11pt" style:font-size-complex="11pt"/>
    </style:style>
    <style:style style:name="T221" style:parent-style-name="Domyślnaczcionkaakapitu" style:family="text">
      <style:text-properties style:font-name-complex="Times New Roman" fo:font-size="11pt" style:font-size-asian="11pt" style:font-size-complex="11pt"/>
    </style:style>
    <style:style style:name="T222" style:parent-style-name="Domyślnaczcionkaakapitu" style:family="text">
      <style:text-properties style:font-name-complex="Times New Roman" fo:font-size="11pt" style:font-size-asian="11pt" style:font-size-complex="11pt"/>
    </style:style>
    <style:style style:name="T223" style:parent-style-name="Domyślnaczcionkaakapitu" style:family="text">
      <style:text-properties style:font-name-complex="Times New Roman" fo:font-size="11pt" style:font-size-asian="11pt" style:font-size-complex="11pt"/>
    </style:style>
    <style:style style:name="P224" style:parent-style-name="Standard" style:family="paragraph">
      <style:paragraph-properties fo:text-align="justify" fo:margin-bottom="0.25in" fo:line-height="150%">
        <style:tab-stops>
          <style:tab-stop style:type="left" style:position="1.2916in"/>
        </style:tab-stops>
      </style:paragraph-properties>
    </style:style>
    <style:style style:name="T22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style:font-name-complex="Times New Roman" fo:font-size="11pt" style:font-size-asian="11pt" style:font-size-complex="11pt"/>
    </style:style>
    <style:style style:name="T230" style:parent-style-name="Domyślnaczcionkaakapitu" style:family="text">
      <style:text-properties style:font-name-complex="Times New Roman" fo:font-size="11pt" style:font-size-asian="11pt"/>
    </style:style>
    <style:style style:name="T231" style:parent-style-name="Domyślnaczcionkaakapitu" style:family="text">
      <style:text-properties style:font-name-complex="Times New Roman" fo:font-style="italic" style:font-style-asian="italic" fo:font-size="11pt" style:font-size-asian="11pt"/>
    </style:style>
    <style:style style:name="T232" style:parent-style-name="Domyślnaczcionkaakapitu" style:family="text">
      <style:text-properties style:font-name-complex="Times New Roman" fo:font-size="11pt" style:font-size-asian="11pt"/>
    </style:style>
    <style:style style:name="T233" style:parent-style-name="Domyślnaczcionkaakapitu" style:family="text">
      <style:text-properties style:font-name-complex="Times New Roman" fo:font-style="italic" style:font-style-asian="italic" fo:font-size="11pt" style:font-size-asian="11pt"/>
    </style:style>
    <style:style style:name="T234" style:parent-style-name="Domyślnaczcionkaakapitu" style:family="text">
      <style:text-properties style:font-name-complex="Times New Roman" fo:font-style="italic" style:font-style-asian="italic" fo:font-size="11pt" style:font-size-asian="11pt"/>
    </style:style>
    <style:style style:name="T235" style:parent-style-name="Domyślnaczcionkaakapitu" style:family="text">
      <style:text-properties style:font-name-complex="Times New Roman" fo:font-size="11pt" style:font-size-asian="11pt"/>
    </style:style>
    <style:style style:name="T236" style:parent-style-name="Domyślnaczcionkaakapitu" style:family="text">
      <style:text-properties style:font-name-complex="Times New Roman" fo:font-style="italic" style:font-style-asian="italic" fo:font-size="11pt" style:font-size-asian="11pt"/>
    </style:style>
    <style:style style:name="T237" style:parent-style-name="Domyślnaczcionkaakapitu" style:family="text">
      <style:text-properties style:font-name-complex="Times New Roman" fo:font-style="italic" style:font-style-asian="italic" fo:font-size="11pt" style:font-size-asian="11pt"/>
    </style:style>
    <style:style style:name="T238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/>
    </style:style>
    <style:style style:name="T239" style:parent-style-name="Domyślnaczcionkaakapitu" style:family="text">
      <style:text-properties style:font-name-complex="Times New Roman" fo:font-style="italic" style:font-style-asian="italic" fo:font-size="11pt" style:font-size-asian="11pt"/>
    </style:style>
    <style:style style:name="T240" style:parent-style-name="Domyślnaczcionkaakapitu" style:family="text">
      <style:text-properties style:font-name-complex="Times New Roman" fo:font-size="11pt" style:font-size-asian="11pt"/>
    </style:style>
    <style:style style:name="P241" style:parent-style-name="Standard" style:family="paragraph">
      <style:paragraph-properties fo:text-align="justify" fo:margin-bottom="0.25in" fo:line-height="150%">
        <style:tab-stops>
          <style:tab-stop style:type="left" style:position="1.2916in"/>
        </style:tab-stops>
      </style:paragraph-properties>
    </style:style>
    <style:style style:name="T242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 fo:margin-bottom="0in" fo:line-height="150%"/>
    </style:style>
    <style:style style:name="T245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style:font-name-complex="Times New Roman" fo:font-size="11pt" style:font-size-asian="11pt" style:font-size-complex="11pt"/>
    </style:style>
    <style:style style:name="T247" style:parent-style-name="Domyślnaczcionkaakapitu" style:family="text">
      <style:text-properties style:font-name-complex="Times New Roman" fo:font-size="11pt" style:font-size-asian="11pt"/>
    </style:style>
    <style:style style:name="T248" style:parent-style-name="Domyślnaczcionkaakapitu" style:family="text">
      <style:text-properties style:font-name-complex="Times New Roman" fo:font-style="italic" style:font-style-asian="italic" fo:font-size="11pt" style:font-size-asian="11pt"/>
    </style:style>
    <style:style style:name="T249" style:parent-style-name="Domyślnaczcionkaakapitu" style:family="text">
      <style:text-properties style:font-name-complex="Times New Roman" fo:font-size="11pt" style:font-size-asian="11pt"/>
    </style:style>
    <style:style style:name="T250" style:parent-style-name="Domyślnaczcionkaakapitu" style:family="text">
      <style:text-properties style:font-name-complex="Times New Roman" fo:font-style="italic" style:font-style-asian="italic" fo:font-size="11pt" style:font-size-asian="11pt"/>
    </style:style>
    <style:style style:name="T251" style:parent-style-name="Domyślnaczcionkaakapitu" style:family="text">
      <style:text-properties style:font-name-complex="Times New Roman" fo:font-style="italic" style:font-style-asian="italic" fo:font-size="11pt" style:font-size-asian="11pt"/>
    </style:style>
    <style:style style:name="T252" style:parent-style-name="Domyślnaczcionkaakapitu" style:family="text">
      <style:text-properties style:font-name-complex="Times New Roman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style:font-name-complex="Times New Roman" fo:font-style="italic" style:font-style-asian="italic" fo:font-size="11pt" style:font-size-asian="11pt"/>
    </style:style>
    <style:style style:name="T254" style:parent-style-name="Domyślnaczcionkaakapitu" style:family="text">
      <style:text-properties style:font-name-complex="Times New Roman" fo:font-size="11pt" style:font-size-asian="11pt"/>
    </style:style>
    <style:style style:name="T255" style:parent-style-name="Domyślnaczcionkaakapitu" style:family="text">
      <style:text-properties style:font-name-complex="Times New Roman" fo:font-style="italic" style:font-style-asian="italic" fo:font-size="11pt" style:font-size-asian="11pt"/>
    </style:style>
    <style:style style:name="T256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/>
    </style:style>
    <style:style style:name="T257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/>
    </style:style>
    <style:style style:name="T258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style:font-name-complex="Times New Roman" fo:font-style="italic" style:font-style-asian="italic" fo:font-size="11pt" style:font-size-asian="11pt"/>
    </style:style>
    <style:style style:name="T260" style:parent-style-name="Domyślnaczcionkaakapitu" style:family="text">
      <style:text-properties style:font-name-complex="Times New Roman" fo:font-size="11pt" style:font-size-asian="11pt"/>
    </style:style>
    <style:style style:name="T261" style:parent-style-name="Domyślnaczcionkaakapitu" style:family="text">
      <style:text-properties style:font-name-complex="Times New Roman" fo:font-size="11pt" style:font-size-asian="11pt"/>
    </style:style>
    <style:style style:name="T262" style:parent-style-name="Domyślnaczcionkaakapitu" style:family="text">
      <style:text-properties style:font-name-complex="Times New Roman" fo:font-size="11pt" style:font-size-asian="11pt"/>
    </style:style>
    <style:style style:name="T263" style:parent-style-name="Domyślnaczcionkaakapitu" style:family="text">
      <style:text-properties style:font-name-complex="Times New Roman" fo:font-size="11pt" style:font-size-asian="11pt"/>
    </style:style>
    <style:style style:name="P264" style:parent-style-name="Standard" style:family="paragraph">
      <style:paragraph-properties fo:text-align="justify" fo:margin-bottom="0.25in" fo:line-height="150%">
        <style:tab-stops>
          <style:tab-stop style:type="left" style:position="1.2916in"/>
        </style:tab-stops>
      </style:paragraph-properties>
    </style:style>
    <style:style style:name="T26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 fo:margin-bottom="0in" fo:line-height="150%"/>
    </style:style>
    <style:style style:name="T267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Domyślnaczcionkaakapitu" style:family="text">
      <style:text-properties style:font-name-complex="Times New Roman" fo:font-size="11pt" style:font-size-asian="11pt" style:font-size-complex="11pt"/>
    </style:style>
    <style:style style:name="P270" style:parent-style-name="Standard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271" style:parent-style-name="Standard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272" style:parent-style-name="Standard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274" style:parent-style-name="Standard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275" style:parent-style-name="Standard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276" style:parent-style-name="Standard" style:family="paragraph">
      <style:paragraph-properties fo:text-align="justify" fo:margin-bottom="0in" fo:line-height="150%"/>
    </style:style>
    <style:style style:name="T277" style:parent-style-name="Domyślnaczcionkaakapitu" style:family="text">
      <style:text-properties style:font-name-complex="Times New Roman" fo:font-size="11pt" style:font-size-asian="11pt" style:font-size-complex="11pt"/>
    </style:style>
    <style:style style:name="P278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279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280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281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282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283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284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285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286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287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288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28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29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29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29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300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303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30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30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30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312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31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31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31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322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32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text-align="justify" fo:margin-bottom="0.25in" fo:line-height="150%">
        <style:tab-stops>
          <style:tab-stop style:type="left" style:position="1.2916in"/>
        </style:tab-stops>
      </style:paragraph-properties>
    </style:style>
    <style:style style:name="T32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fo:text-align="justify" fo:margin-bottom="0in" fo:line-height="150%"/>
    </style:style>
    <style:style style:name="T330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style:font-name-complex="Times New Roman" fo:font-size="11pt" style:font-size-asian="11pt" style:font-size-complex="11pt"/>
    </style:style>
    <style:style style:name="T3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3" style:parent-style-name="Domyślnaczcionkaakapitu" style:family="text">
      <style:text-properties style:font-name-complex="Times New Roman" fo:font-size="11pt" style:font-size-asian="11pt" style:font-size-complex="11pt"/>
    </style:style>
    <style:style style:name="T334" style:parent-style-name="Domyślnaczcionkaakapitu" style:family="text">
      <style:text-properties style:font-name-complex="Times New Roman" fo:font-size="11pt" style:font-size-asian="11pt" style:font-size-complex="11pt"/>
    </style:style>
    <style:style style:name="P335" style:parent-style-name="Standard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336" style:parent-style-name="Standard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337" style:parent-style-name="Standard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338" style:parent-style-name="Standard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339" style:parent-style-name="Standard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340" style:parent-style-name="Standard" style:family="paragraph">
      <style:paragraph-properties fo:text-align="justify" fo:margin-bottom="0in" fo:line-height="150%"/>
    </style:style>
    <style:style style:name="T341" style:parent-style-name="Domyślnaczcionkaakapitu" style:family="text">
      <style:text-properties style:font-name-complex="Times New Roman" fo:font-size="11pt" style:font-size-asian="11pt" style:font-size-complex="11pt"/>
    </style:style>
    <style:style style:name="T342" style:parent-style-name="Domyślnaczcionkaakapitu" style:family="text">
      <style:text-properties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343" style:parent-style-name="Standard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344" style:parent-style-name="Standard" style:family="paragraph">
      <style:paragraph-properties fo:text-align="justify" fo:margin-bottom="0in" fo:line-height="150%"/>
    </style:style>
    <style:style style:name="T345" style:parent-style-name="Domyślnaczcionkaakapitu" style:family="text">
      <style:text-properties style:font-name-complex="Times New Roman" fo:font-size="11pt" style:font-size-asian="11pt" style:font-size-complex="11pt"/>
    </style:style>
    <style:style style:name="T346" style:parent-style-name="Domyślnaczcionkaakapitu" style:family="text">
      <style:text-properties style:font-name-complex="Times New Roman" fo:font-size="11pt" style:font-size-asian="11pt" style:font-size-complex="11pt"/>
    </style:style>
    <style:style style:name="P347" style:parent-style-name="Standard" style:family="paragraph">
      <style:paragraph-properties fo:text-align="justify" fo:margin-bottom="0.25in" fo:line-height="150%">
        <style:tab-stops>
          <style:tab-stop style:type="left" style:position="1.2916in"/>
        </style:tab-stops>
      </style:paragraph-properties>
    </style:style>
    <style:style style:name="T34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text-align="justify" fo:margin-bottom="0in" fo:line-height="150%"/>
    </style:style>
    <style:style style:name="T351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Domyślnaczcionkaakapitu" style:family="text">
      <style:text-properties style:font-name-complex="Times New Roman" fo:font-size="11pt" style:font-size-asian="11pt" style:font-size-complex="11pt"/>
    </style:style>
    <style:style style:name="P353" style:parent-style-name="Standard" style:family="paragraph">
      <style:paragraph-properties fo:text-align="justify" fo:margin-bottom="0in" fo:line-height="150%"/>
    </style:style>
    <style:style style:name="T354" style:parent-style-name="Domyślnaczcionkaakapitu" style:family="text">
      <style:text-properties style:font-name-complex="Times New Roman" fo:font-size="11pt" style:font-size-asian="11pt" style:font-size-complex="11pt"/>
    </style:style>
    <style:style style:name="T355" style:parent-style-name="Domyślnaczcionkaakapitu" style:family="text">
      <style:text-properties style:font-name-complex="Times New Roman" fo:font-size="11pt" style:font-size-asian="11pt" style:font-size-complex="11pt"/>
    </style:style>
    <style:style style:name="P356" style:parent-style-name="Standard" style:family="paragraph">
      <style:paragraph-properties fo:text-align="justify" fo:margin-bottom="0.25in" fo:line-height="150%">
        <style:tab-stops>
          <style:tab-stop style:type="left" style:position="1.2916in"/>
        </style:tab-stops>
      </style:paragraph-properties>
    </style:style>
    <style:style style:name="T35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justify" fo:margin-bottom="0.25in" fo:line-height="150%">
        <style:tab-stops>
          <style:tab-stop style:type="left" style:position="1.2916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margin-bottom="0.25in" fo:line-height="150%">
        <style:tab-stops>
          <style:tab-stop style:type="left" style:position="1.2916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text-align="center" fo:margin-bottom="0in">
        <style:tab-stops>
          <style:tab-stop style:type="left" style:position="1.2916in"/>
        </style:tab-stops>
      </style:paragraph-properties>
      <style:text-properties fo:font-weight="bold" style:font-weight-asian="bold" style:font-weight-complex="bold" fo:font-size="11pt" style:font-size-asian="11pt" style:font-size-complex="10pt"/>
    </style:style>
    <style:style style:name="P362" style:parent-style-name="Standard" style:family="paragraph">
      <style:paragraph-properties fo:text-align="center" fo:margin-bottom="0in">
        <style:tab-stops>
          <style:tab-stop style:type="left" style:position="1.2916in"/>
        </style:tab-stops>
      </style:paragraph-properties>
      <style:text-properties fo:font-size="11pt" style:font-size-asian="11pt" style:font-size-complex="10pt"/>
    </style:style>
    <style:style style:name="P363" style:parent-style-name="Standard" style:family="paragraph">
      <style:paragraph-properties fo:text-align="center" fo:margin-bottom="0in">
        <style:tab-stops>
          <style:tab-stop style:type="left" style:position="1.2916in"/>
        </style:tab-stops>
      </style:paragraph-properties>
      <style:text-properties fo:font-size="11pt" style:font-size-asian="11pt" style:font-size-complex="10pt"/>
    </style:style>
    <style:style style:name="P364" style:parent-style-name="Standard" style:family="paragraph">
      <style:paragraph-properties fo:text-align="center" fo:margin-bottom="0in">
        <style:tab-stops>
          <style:tab-stop style:type="left" style:position="1.2916in"/>
        </style:tab-stops>
      </style:paragraph-properties>
      <style:text-properties fo:font-weight="bold" style:font-weight-asian="bold" style:font-weight-complex="bold" fo:font-size="11pt" style:font-size-asian="11pt" style:font-size-complex="10pt"/>
    </style:style>
    <style:style style:name="P365" style:parent-style-name="Standard" style:family="paragraph">
      <style:paragraph-properties fo:text-align="center" fo:margin-bottom="0in">
        <style:tab-stops>
          <style:tab-stop style:type="left" style:position="1.2916in"/>
        </style:tab-stops>
      </style:paragraph-properties>
    </style:style>
    <style:style style:name="T366" style:parent-style-name="Domyślnaczcionkaakapitu" style:family="text">
      <style:text-properties fo:font-weight="bold" style:font-weight-asian="bold" style:font-weight-complex="bold" fo:font-size="11pt" style:font-size-asian="11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Bookmark"/><text:span text:style-name="T2"><text:s text:c="2"/></text:span><text:span text:style-name="T3">Powiat Białostocki</text:span></text:p>
      <text:p text:style-name="P4"><text:span text:style-name="T5"><draw:frame draw:z-index="251659264" draw:style-name="a0" draw:name="Obraz 5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6"><text:s text:c="14"/>SAMODZIELNY PUBLICZNY</text:span></text:p>
      <text:p text:style-name="P7"><text:s text:c="18"/>ZAKŁAD OPIEKI ZDROWOTNEJ W ŁAPACH</text:p>
      <text:p text:style-name="P8"/>
      <text:p text:style-name="P9"><text:s text:c="18"/>18-100 Łapy, ul. Janusza Korczaka 23</text:p>
      <text:p text:style-name="P10"><text:span text:style-name="T11"><text:s text:c="29"/>tel. 85 814 24 38, <text:s text:c="3"/>85 814 24 39 <text:s text:c="4"/></text:span><text:a xlink:href="http://www.szpitallapy.pl" office:target-frame-name="_top" xlink:show="replace"><text:span text:style-name="T12">www.szpitallapy.pl</text:span></text:a><text:span text:style-name="T13"><text:s text:c="6"/></text:span><text:a xlink:href="mailto:sekretariat@szpitallapy.pl" office:target-frame-name="_top" xlink:show="replace"><text:span text:style-name="T14">sekretariat@szpitallapy.pl</text:span></text:a><text:span text:style-name="T15"><text:s/></text:span></text:p>
      <text:p text:style-name="P16"/>
      <text:p text:style-name="P17"><text:span text:style-name="T18"><text:s text:c="54"/>NIP: 966-13-19-909</text:span><text:span text:style-name="T19"><text:tab/></text:span><text:span text:style-name="T20"><text:tab/></text:span><text:span text:style-name="T21"><text:tab/><text:s text:c="12"/>REGON: 050644804</text:span><text:span text:style-name="T22"><text:tab/></text:span></text:p>
      <text:p text:style-name="P23">Łapy, 04.11.2020 r.</text:p>
      <text:p text:style-name="P24">DAO.261.1/ZP/26/2020/PN</text:p>
      <text:p text:style-name="P25">Wszyscy Wykonawcy /<text:line-break/>Uczestnicy postępowania</text:p>
      <text:p text:style-name="P26"/>
      <text:p text:style-name="P27">TREŚĆ PYTAŃ Z UDZIELONYMI ODPOWIEDZIAMI<text:s/><text:line-break/>Dotyczy: postępowania<text:s/>nr ZP/26/2020/PN<text:bookmark-end text:name="Bookmark"/></text:p>
      <text:p text:style-name="P28"/>
      <text:p text:style-name="P29"><text:span text:style-name="T30">Zamawiający,<text:s/></text:span><text:span text:style-name="T31">Samodzielny Publiczny Zakład Opieki Zdrowotnej w Łapach</text:span><text:span text:style-name="T32">, działając na podstawie</text:span><text:span text:style-name="T33"><text:line-break/></text:span><text:span text:style-name="T34">art. 38 ust. 2 ustawy Prawo zamówień publicznych z dnia 29 stycznia 2004 r. (tj. Dz. U. z <text:s/>2019 r., poz. 1843)</text:span><text:span text:style-name="T35"><text:line-break/></text:span><text:span text:style-name="T36">w odpowiedzi na wniosek<text:s/></text:span><text:span text:style-name="T37">Wykonawców o wyjaśnienie treści SIWZ w przetargu nieograniczonym</text:span><text:span text:style-name="T38"><text:line-break/></text:span><text:span text:style-name="T39">pn.<text:s/></text:span><text:span text:style-name="T40">„</text:span><text:span text:style-name="T41">Przebudowa pomieszczeń po byłym Oddziale Chirurgii z Blokiem Operacyjnym zlokalizowanego na IV piętrze budynku głównego Szpitala <text:s/></text:span><text:span text:style-name="T42">na potrzeby Oddziału Chorób Wewnętrznych i Diabetologii”</text:span><text:span text:style-name="T43">,<text:s/></text:span><text:span text:style-name="T44">(Znak postępowania: ZP/26/2020/PN)</text:span><text:span text:style-name="T45">, przekazuje poniżej treść pytań wraz z odpowiedziami:</text:span></text:p>
      <text:p text:style-name="P46"><text:span text:style-name="T47">Pytanie nr 1 –</text:span><text:span text:style-name="T48"><text:s/></text:span><text:span text:style-name="T49">Schemat blokowy projektu wykonawczego instalacji sygnalizacji pożaru w części dotyczącej sterowania kontrolą dostępu zakłada wysterowanie 15 szt. Eksp</text:span><text:span text:style-name="T50">anderów INT-R z modułu wykonawczego SSP za pomocą kabla dwużyłowego, natomiast w przedmiarze robót nie ma pozycji dotyczącej montażu modułów wykonawczych dedykowanych do sterowania ekspanderami kontroli dostępu. Prosimy o wyjaśnienie w jaki sposób należy t</text:span><text:span text:style-name="T51">o zrealizować, czy też wykonawca powinien sam dobrać właściwe elementy wykonawcze</text:span><text:span text:style-name="T52"><text:line-break/></text:span><text:span text:style-name="T53">do realizacji tego zadania.</text:span></text:p>
      <text:p text:style-name="P54">Odpowiedź: Wykonawca samodzielnie winien dobrać elementy wykonawcze do realizacji zadania.</text:p>
      <text:p text:style-name="P55"/>
      <text:p text:style-name="P56"><text:span text:style-name="T57">Pytanie nr 2 –</text:span><text:span text:style-name="T58"><text:s/>W części opisowej instalacji SSP jest z</text:span><text:span text:style-name="T59">apis, że alarm pożarowy II stopnia uruchamia między innymi sygnalizację optyczno-akustyczną w całej strefie oraz oddymianie klatki schodowej, natomiast</text:span><text:span text:style-name="T60"><text:line-break/></text:span><text:span text:style-name="T61">na rysunkach do celów sygnalizacji zastosowano tylko adresowalne sygnalizatory akustyczne SAL-4001,</text:span><text:span text:style-name="T62"><text:line-break/></text:span><text:span text:style-name="T63">a do</text:span><text:span text:style-name="T64"><text:s/>kontroli i sterowania oddymianiem nie przewidziano elementów kontrolnych i sterujących. W związku</text:span><text:span text:style-name="T65"><text:line-break/></text:span><text:span text:style-name="T66">z powyższym prosimy o doprecyzowanie wymagań w tym zakresie i wyszczególnienie niezbędnych sterowań.</text:span></text:p>
      <text:p text:style-name="P67">Odpowiedź: Wykonawca samodzielnie winien dobrać elementy<text:s/>wykonawcze do realizacji zadania.</text:p>
      <text:p text:style-name="P68"/>
      <text:p text:style-name="P69"><text:span text:style-name="T70">Pytanie nr 3 –</text:span><text:span text:style-name="T71"><text:s/>Czy opisana w projekcie w części dotyczącej instalacji sygnalizacji pożaru centrala SSP Polon-4900 jest już zainstalowana w obiekcie oraz czy posiada wolne linie dozorowe do wykorzystania, czy też należy j</text:span><text:span text:style-name="T72">ą wycenić w ofercie.</text:span></text:p>
      <text:soft-page-break/>
      <text:p text:style-name="P73"><text:span text:style-name="T74">Odpowiedź: Centrala wg założeń miała być zabudowana na oddziale dziecięcym. W związku z tym,</text:span><text:span text:style-name="T75"><text:line-break/></text:span><text:span text:style-name="T76">że do remontu najpierw przewidziano oddział wewnętrzny należy wycenić i zabudować centralę</text:span><text:span text:style-name="T77"><text:line-break/></text:span><text:span text:style-name="T78">na oddziale wewnętrznym.</text:span></text:p>
      <text:p text:style-name="P79"><text:span text:style-name="T80">Pytanie nr 4 –</text:span><text:span text:style-name="T81"><text:s/>W projekcie</text:span><text:span text:style-name="T82"><text:s/>SSP przewidziano ilość czujek dymu do zabezpieczenia tylko wnętrza pomieszczeń bez przestrzeni pomiędzy stropem, a sufitami kasetonowymi lub zabudową GK. Prosimy</text:span><text:span text:style-name="T83"><text:line-break/></text:span><text:span text:style-name="T84">o potwierdzenie takiej ilości czujek lub określenie ich ilości jeśli przestrzenie te mają być</text:span><text:span text:style-name="T85"><text:s/>także zabezpieczone.</text:span></text:p>
      <text:p text:style-name="P86"><text:span text:style-name="T87">Odpowiedź: Należy przewidzieć podwójną ilość czujek do zabudowy w przestrzeni nad sufitem podwieszanym lub w przestrzeni za zabudową GK.</text:span></text:p>
      <text:p text:style-name="P88"><text:span text:style-name="T89">Pytanie nr 5 –<text:s/></text:span><text:span text:style-name="T90">Zwracamy się z prośbą o potwierdzenie, że oznaczone w dokumentacji projektowej obs</text:span><text:span text:style-name="T91">zary klatek schodowych oraz szybu windowego, opisane jako „(wg odrębnego opracowania proj. Oddziału Dziecięcego)”, nie są objęte do realizacji w niniejszym postępowaniu przetargowym.</text:span></text:p>
      <text:p text:style-name="P92">Odpowiedź: Zamawiający potwierdza, że ww. obszary są wyłączone z postępowania przetargowego.</text:p>
      <text:p text:style-name="P93"><text:span text:style-name="T94">Pytanie nr 6 –</text:span><text:span text:style-name="T95"><text:s/>Prosimy o uzupełnienie dokumentacji o pełne zestawienie stolarki okiennej i drzwiowej.</text:span></text:p>
      <text:p text:style-name="P96">Odpowiedź: Zestawienie stolarki okiennej i drzwiowej (Wykaz stolarki drzwiowej do Zał. Nr 1 do SIWZ) zostało opublikowane na stronie internetowej Zamawiającego dn. 23.10.2020 r.</text:p>
      <text:p text:style-name="P97"><text:span text:style-name="T98">Pytanie nr 7 –</text:span><text:span text:style-name="T99"><text:s/>Prosimy o doprecyzowanie jakiej szerokości listwy odbojowe należy wykonać w salach łóżkowych? Opis mówi: „W pomieszczeniach narażonych na zniszczenie mechaniczne ścian w oddziałach (sale łóżkowe) n</text:span><text:span text:style-name="T100">ależy wykonać osłony przeciwuderzeniowe w postaci listew ochronnych – taśm z żywicy akrylowej z domieszką winylu gr. 2,5 mm i szer. 55 cm oraz zabezpieczenia kątowe narożników ścian (patrz wytyczne technologiczne).”, natomiast pozycja 35 przedmiaru wskazuj</text:span><text:span text:style-name="T101">e na 20 cm. Dodatkowo prosimy</text:span><text:span text:style-name="T102"><text:line-break/></text:span><text:span text:style-name="T103">o informację, czy listwy te mają znajdować się po obwodzie całych sal łóżkowych?</text:span></text:p>
      <text:p text:style-name="P104"><text:span text:style-name="T105">Odpowiedź:<text:s/></text:span><text:span text:style-name="T106">Listwy ochronne należy wykonać z taśmy z żywicy akrylowej z domieszką winylu</text:span><text:span text:style-name="T107"><text:line-break/></text:span><text:span text:style-name="T108">gr. 2,5 mm i szer. 55 cm zgodnie z dokumentacją. Listwy m</text:span><text:span text:style-name="T109">ają znajdować się po obwodzie całych sal łóżkowych z wyłączeniem ściany z oknem.</text:span></text:p>
      <text:p text:style-name="P110"><text:span text:style-name="T111">Pytanie nr 8 –</text:span><text:span text:style-name="T112"><text:s/>Rysunek „3. PRZEKRÓJ PIONOWY A-A” wskazuje na zabezpieczenie narożników listwami 140 x 140 mm, natomiast w przedmiarze umieszczony jest wymiar 75 x 75 mm – któr</text:span><text:span text:style-name="T113">y wymiar przyjąć?</text:span></text:p>
      <text:p text:style-name="P114"><text:span text:style-name="T115">Odpowiedź:<text:s/></text:span><text:span text:style-name="T116">Rysunek przekroju pionowego A-A nie określa szerokości listew narożnych. Należy przyjąć listwę narożną kątową o szerokości ramion 75mm na 75mm.</text:span></text:p>
      <text:p text:style-name="P117"><text:span text:style-name="T118">Pytanie nr 9 –</text:span><text:span text:style-name="T119"><text:s/>Pozycja 36 przedmiaru wskazuje na poręcz dwuuchwytową – na rysunku „</text:span><text:span text:style-name="T120">3. PRZEKRÓJ PIONOWY A-A” umieszczono odbojnice i listwy odbojowe (szer. 13 cm i 30 cm).</text:span><text:span text:style-name="T121"><text:s/>Prosimy o potwierdzenie, że elementy na rysunku stanowią poręcz dwuuchwytową oraz o potwierdzenie poprawności szerokości tych elementów. Prosimy także o informację czy<text:s/></text:span><text:span text:style-name="T122">zarówno odbojnice jak i listwy odbojowe mają być wykonane</text:span><text:span text:style-name="T123"><text:line-break/></text:span><text:span text:style-name="T124">w systemie wypukłym na profilach nośnych aluminiowych jako poręcze?<text:s/></text:span></text:p>
      <text:soft-page-break/>
      <text:p text:style-name="P125"><text:span text:style-name="T126">Odpowiedź:<text:s/></text:span><text:span text:style-name="T127">Można zastosować odbojoporęcze jednouchwytowe oraz dodatkowo listwy odbojowe</text:span><text:span text:style-name="T128"><text:line-break/></text:span><text:span text:style-name="T129">szer. 30cm / ew. odbojnice wypukłe.</text:span></text:p>
      <text:p text:style-name="P130"><text:span text:style-name="T131">Pytanie nr 10 –</text:span><text:span text:style-name="T132"><text:s/></text:span><text:span text:style-name="T133">Prosimy o doprecyzowanie wyposażenia „W <text:s/>pomieszczeniach <text:s/>higieniczno-sanitarnych dostosowanych do potrzeb osób niepełnosprawnych należy zainstalować armaturę, <text:s/>poręcze <text:s/>i <text:s/>uchwyty <text:s/>rehabilitacyjne, <text:s/>krzesełka <text:s/>pod <text:s/>prysznic, umywalki uchyl</text:span><text:span text:style-name="T134">ne profilowane, itp.”. Prosimy o potwierdzenie,</text:span><text:span text:style-name="T135"><text:line-break/></text:span><text:span text:style-name="T136">że wchodzi to w zakres Wykonawcy oraz o podanie wymiarów i materiału z jakiego mają być wykonane poszczególne elementy. Dodatkowo prosimy o wskazanie, co kryje się pod stwierdzeniem „itp.”?</text:span></text:p>
      <text:p text:style-name="P137"><text:span text:style-name="T138">Odpowiedź:<text:s/></text:span><text:span text:style-name="T139">W przed</text:span><text:span text:style-name="T140">miarze nie ma pozycji dotyczącej wyposażenia dla niepełnosprawnych – należy podać ilości poszczególnych urządzeń i armatury.</text:span><text:span text:style-name="T141"><text:s/></text:span><text:span text:style-name="T142">Wchodzi to w zakres Wykonawcy, informacja</text:span><text:span text:style-name="T143"><text:line-break/></text:span><text:span text:style-name="T144">w przesłanych kartach wyposażenia technologicznego. Wszystkie zastosowane urządzenia musz</text:span><text:span text:style-name="T145">ą posiadać certyfikaty na znak bezpieczeństwa, a materiały użyte wymagane atesty higieniczne</text:span><text:span text:style-name="T146"><text:line-break/></text:span><text:span text:style-name="T147">i świadectwa dopuszczenia do stosowania w budownictwie i szpitalnictwie - obiektach  służby  zdrowia.</text:span><text:span text:style-name="T148"><text:s/></text:span><text:span text:style-name="T149">Karty wyposażenia technologicznego udostępnione zostały na<text:s/></text:span><text:span text:style-name="T150">stronie internetowej Zamawiającego</text:span><text:span text:style-name="T151"><text:line-break/></text:span><text:span text:style-name="T152">w dniu 04.11.2020 r.</text:span></text:p>
      <text:p text:style-name="P153"/>
      <text:p text:style-name="P154"><text:span text:style-name="T155">Pytanie nr 11 –</text:span><text:span text:style-name="T156"><text:s/></text:span><text:span text:style-name="T157">Prosimy o wskazanie szczegółów dotyczących rolet okiennych (rodzaj, materiał, mechanizm, rozmiary). Czy wszystkie okna mają być wyposażone w rolety?</text:span></text:p>
      <text:p text:style-name="P158"><text:span text:style-name="T159">Odpowiedź: Charakterystyka (zastos</text:span><text:span text:style-name="T160">owanie oprócz pomieszczeń higieniczno - sanitarnych, gdzie</text:span><text:span text:style-name="T161"><text:s/></text:span><text:span text:style-name="T162">występuje folia mleczna lub w estetyce szkła mrożonego):</text:span></text:p>
      <text:list text:style-name="LFO2" text:continue-numbering="true">
        <text:list-item>
          <text:p text:style-name="P163"><text:span text:style-name="T164">posiadanie <text:s/>atestów higienicznych i antyseptyczne, m.in. atest antybakteryjny,</text:span></text:p>
        </text:list-item>
        <text:list-item>
          <text:p text:style-name="P165"><text:span text:style-name="T166">trudnozapalne,</text:span></text:p>
        </text:list-item>
        <text:list-item>
          <text:p text:style-name="P167"><text:span text:style-name="T168">łatwe w utrzymaniu czystości,</text:span></text:p>
        </text:list-item>
        <text:list-item>
          <text:p text:style-name="P169"><text:span text:style-name="T170">możliwość czyszc</text:span><text:span text:style-name="T171">zenia tkaniny i armatury,</text:span></text:p>
        </text:list-item>
        <text:list-item>
          <text:p text:style-name="P172"><text:span text:style-name="T173">zastosowanie do gabinetów lekarskich, szpitali,</text:span><text:span text:style-name="T174"><text:s/></text:span></text:p>
        </text:list-item>
        <text:list-item>
          <text:p text:style-name="P175"><text:span text:style-name="T176">możliwość wykonania rolety medycznej w każdym systemie.</text:span></text:p>
        </text:list-item>
        <text:list-item>
          <text:p text:style-name="P177"><text:span text:style-name="T178">sterowanie ręczne.</text:span></text:p>
        </text:list-item>
      </text:list>
      <text:p text:style-name="P179"><text:span text:style-name="T180">Pytanie nr 12 –</text:span><text:span text:style-name="T181"><text:s/></text:span><text:span text:style-name="T182">Prosimy o uzupełnienie dokumentacji o projekt technologiczny, o którym mowa</text:span><text:span text:style-name="T183"><text:line-break/></text:span><text:span text:style-name="T184">na str. 16 pro</text:span><text:span text:style-name="T185">jektu budowlanego w pkt. „Wykończenie wewnętrzne budynku”.</text:span></text:p>
      <text:p text:style-name="P186">Odpowiedź: Projekt technologiczny został udostępniony na stronie internetowej Zamawiającego<text:line-break/>w dniu 04.11.2020 r.</text:p>
      <text:p text:style-name="P187"><text:span text:style-name="T188">Pytanie nr 13 –</text:span><text:span text:style-name="T189"><text:s/></text:span><text:span text:style-name="T190">Prosimy o wskazanie z jakiego materiału mają być wykonane zamurowani</text:span><text:span text:style-name="T191">a o których mowa w poz. 17 przedmiaru. Czy materiał wskazany w pozycji przedmiarowej jest obowiązujący?</text:span></text:p>
      <text:p text:style-name="P192"><text:span text:style-name="T193">Odpowiedź:<text:s/></text:span><text:span text:style-name="T194">Zamawiający informuje, iż zamurowanie ma być wykonane z gazobetonu.</text:span></text:p>
      <text:p text:style-name="P195"><text:span text:style-name="T196">Pytanie nr 14 –</text:span><text:span text:style-name="T197"><text:s/></text:span><text:span text:style-name="T198">Prosimy o szczegółowe informacje w zakresie poz. 18<text:s/></text:span><text:span text:style-name="T199">przedmiaru – czy dotyczy ona<text:s/></text:span><text:soft-page-break/><text:span text:style-name="T200">pomieszczenia świetlicy? Jeżeli tak, czy w związku z tym, że przetarg nie obejmuje remontu tego pomieszczenia pozycja ta nie obejmuje Wykonawcy? Jeżeli pozostaje w zakresie Wykonawcy, prosimy</text:span><text:span text:style-name="T201"><text:line-break/></text:span><text:span text:style-name="T202">o doprecyzowanie czy ocieplenie pow</text:span><text:span text:style-name="T203">inno zostać wykonane styropianem gr. 18 cm zgodnie z rysunkiem,</text:span><text:span text:style-name="T204"><text:line-break/></text:span><text:span text:style-name="T205">czy gr. 20 cm zgodnie z przedmiarem?</text:span></text:p>
      <text:p text:style-name="P206"><text:span text:style-name="T207">Odpowiedź:<text:s/></text:span><text:span text:style-name="T208">Postępowanie przetargowe nie obejmuje remontu pomieszczenia świetlicy. Docieplenie powinno zostać wykonane styropianem o grubości 18 cm.</text:span></text:p>
      <text:p text:style-name="P209"><text:span text:style-name="T210">Pytanie</text:span><text:span text:style-name="T211"><text:s/>nr 15 –</text:span><text:span text:style-name="T212"><text:s/></text:span><text:span text:style-name="T213">Czy wymiana okien i drzwi w pomieszczeniu świetlicy zostaje wyłączona z zakresu Wykonawcy, w związku z tym, że przetarg nie obejmuje remontu tego pomieszczenia?</text:span></text:p>
      <text:p text:style-name="P214"><text:span text:style-name="T215">Odpowiedź:<text:s/></text:span><text:span text:style-name="T216">Jeśli świetlica jest wyłączona to powyższe pozycje nie są objęte zamówienie</text:span><text:span text:style-name="T217">m.</text:span></text:p>
      <text:p text:style-name="P218"><text:span text:style-name="T219">Pytanie nr 16 –</text:span><text:span text:style-name="T220"><text:s/>W związku z przystąpieniem do przetargu uprzejmie proszę o sprecyzowanie parametrów jakie powinna spełniać wykładzina PCV zastosowana w pomieszczeniach oddziału (z wyłączeniem pomieszczeń mokrych oraz Sali intensywnego nadzoru). Z opisu<text:s/></text:span><text:span text:style-name="T221">właściwości antybakteryjnych wynika,</text:span><text:span text:style-name="T222"><text:line-break/></text:span><text:span text:style-name="T223">że powinna być zastosowana wykładzina linoleum o akustyce na poziomie 15dB. W przypadku zastosowania wykładzin o powyższej charakterystyce, brak możliwości montażu z cokołem (grubość wykładziny 4 mm).</text:span></text:p>
      <text:p text:style-name="P224"><text:span text:style-name="T225">Odpowiedź: Proszę<text:s/></text:span><text:span text:style-name="T226">wykluczyć parametr akustyki i zastosować wykładzinę gr. 2,5 mm.</text:span></text:p>
      <text:p text:style-name="P227"><text:span text:style-name="T228">Pytanie nr 17 -</text:span><text:span text:style-name="T229"><text:s/></text:span><text:span text:style-name="T230">1.W załączniku nr 2 do SIWZ „Istotne postanowienia przyszłej umowy”, § 11 p.2</text:span><text:span text:style-name="T231"><text:s/></text:span><text:span text:style-name="T232">jest zapis:</text:span><text:span text:style-name="T233"><text:s/>„Zamawiający wymaga częściowego fakturowania wykonanych robót, zgodnie z zatwierdzonym</text:span><text:span text:style-name="T234"><text:s/>harmonogramem rzeczowo-finansowym z zastrzeżeniem, iż fakturowanie nie może odbywać się częściej niż raz na kwartał”.<text:s/></text:span><text:span text:style-name="T235">Prosimy o zmianę zapisu na:<text:s/></text:span><text:span text:style-name="T236">„Zamawiający wymaga częściowego fakturowania wykonanych robót, zgodnie z zatwierdzonym harmonogramem rzeczowo</text:span><text:span text:style-name="T237">-finansowym z zastrzeżeniem,<text:s/></text:span><text:span text:style-name="T238">iż fakturowanie nie może odbywać się częściej niż raz na miesiąc</text:span><text:span text:style-name="T239">”.<text:s/></text:span><text:span text:style-name="T240">Zmiana tego zapisu może wpłynąć na większą ilość ofert złożonych u Zamawiającego w niniejszym postępowaniu oraz zwiększenie konkurencyjności tych ofert.</text:span></text:p>
      <text:p text:style-name="P241"><text:span text:style-name="T242">Odpowie</text:span><text:span text:style-name="T243">dź: Zamawiający nie wyraża zgody. Zamawiający pozostawia zapisy Istotnych postanowień przyszłej umowy bez zmian.</text:span></text:p>
      <text:p text:style-name="P244"><text:span text:style-name="T245">Pytanie nr 18 -</text:span><text:span text:style-name="T246"><text:s/></text:span><text:span text:style-name="T247">W załączniku nr 2 do SIWZ „Istotne postanowienia przyszłej umowy”, § 11 p.4</text:span><text:span text:style-name="T248"><text:s/></text:span><text:span text:style-name="T249">jest zapis:</text:span><text:span text:style-name="T250"><text:s/>„Zapłata wynagrodzeń nastąpi w terminac</text:span><text:span text:style-name="T251">h<text:s/></text:span><text:span text:style-name="T252">do 60 dni</text:span><text:span text:style-name="T253"><text:s/>od daty doręczenia Zamawiającemu prawidłowo wystawionych faktur, przelewem z konta Zamawiającego na konto Wykonawcy wskazane na fakturach pod warunkiem wskazanym w ust. 5 niniejszego paragrafu”.<text:s/></text:span><text:span text:style-name="T254">Prosimy o zmianę zapisu na:<text:s/></text:span><text:span text:style-name="T255">„</text:span><text:span text:style-name="T256">Zapłata wynagrodzeń<text:s/></text:span><text:span text:style-name="T257">nastąpi w terminach<text:s/></text:span><text:span text:style-name="T258">do 30 dni</text:span><text:span text:style-name="T259"><text:s/>od daty doręczenia Zamawiającemu prawidłowo wystawionych faktur, przelewem z konta Zamawiającego na konto Wykonawcy wskazane na fakturach pod warunkiem wskazanym w ust. 5 niniejszego paragrafu”.<text:s/></text:span><text:span text:style-name="T260">Zmiana tego zapisu może wpłynąć</text:span><text:span text:style-name="T261"><text:s/>na większą ilość ofert złożonych</text:span><text:span text:style-name="T262"><text:line-break/></text:span><text:span text:style-name="T263">u Zamawiającego w niniejszym postępowaniu oraz zwiększenie konkurencyjności tych ofert.</text:span></text:p>
      <text:p text:style-name="P264"><text:span text:style-name="T265">Odpowiedź: Zamawiający nie wyraża zgody. Zamawiający pozostawia zapisy Istotnych postanowień przyszłej umowy bez zmian.</text:span></text:p>
      <text:soft-page-break/>
      <text:p text:style-name="P266"><text:span text:style-name="T267">Pytanie nr 19<text:s/></text:span><text:span text:style-name="T268">–</text:span><text:span text:style-name="T269"><text:s/>Zgodnie z opisem w dokumentacji sanitarnej branży sanitarnej Ad. 6.5.1.</text:span></text:p>
      <text:p text:style-name="P270">„Przyścienny kaseton dla 2 łóżek normalnej opieki medycznej – podłączenie instalacji od tyłu zawiera:</text:p>
      <text:p text:style-name="P271">Wyposażenie na 1 łóżko:</text:p>
      <text:p text:style-name="P272">1 x oświetlenie pośrednie 2x58 W</text:p>
      <text:p text:style-name="P273">1 x oświetlenie do czytania 2x36 W</text:p>
      <text:p text:style-name="P274">1 x przekaźnik bistabilny, do włączania oświetlenia do czytania przez manipulator ręczny</text:p>
      <text:p text:style-name="P275">1 x gniazdo 230V (16A) z bolcem uziemiającym zasilania podstawowego</text:p>
      <text:p text:style-name="P276"><text:span text:style-name="T277">1 x gniazdo 230V (16A) z bolcem uziemiającym zasilania rezerwowego</text:span></text:p>
      <text:p text:style-name="P278">2 x gniazdo wyrównania potencjałów</text:p>
      <text:p text:style-name="P279">1 x manipulator ręczny pacjenta (gruszka)</text:p>
      <text:p text:style-name="P280">1 x miejsce do zamontowania 1 gniazda teletechnicznego (przygotowanie mechaniczne)</text:p>
      <text:p text:style-name="P281">Wyposażenie na jednostkę 2 łóżkową:</text:p>
      <text:p text:style-name="P282">2 x złącze wtykowe tlenu (O2)</text:p>
      <text:p text:style-name="P283">2 x złącze wtykowe próżni</text:p>
      <text:p text:style-name="P284">2 x złącze wtykowe sprężonego powietrza</text:p>
      <text:p text:style-name="P285">2 x oświetlenie nocne 5 W”</text:p>
      <text:p text:style-name="P286">Prosimy o potwierdzenie, że jednostki 2 łóżkowe nie posiadają gniazd elektrycznych, a jeżeli tak to jaką ilość?</text:p>
      <text:p text:style-name="P287">Prosimy o potwierdzenie, że jednostki jednołóżkowe nie posiadają gniazd gazowych, a jeżeli tak to jaką ilość?</text:p>
      <text:p text:style-name="P288"><text:span text:style-name="T289">Odpowiedź: Zaprojektowano panele nadłóżkowe ze zintegrowanymi w niej gniazdami elektrycznymi, gazowymi i teletechnicznymi oraz oświetleniem.</text:span></text:p>
      <text:p text:style-name="P290"><text:span text:style-name="T291">Wszystkie wkłady świetlne wyposażone są w energooszczędne adaptery o małej stracie mocy:</text:span><text:span text:style-name="T292"><text:line-break/></text:span><text:span text:style-name="T293">przy 58 W tylko<text:s/></text:span><text:span text:style-name="T294">8,5 W straty mocy, natomiast przy 36 W tylko 6 W straty mocy.</text:span></text:p>
      <text:p text:style-name="P295"><text:span text:style-name="T296">Przyścienny kaseton dla 2 łóżek normalnej opieki medycznej wyposażony winien być jak niżej:</text:span></text:p>
      <text:p text:style-name="P297"><text:span text:style-name="T298">Wyposażenie na 1 łóżko (podwójne wyposażenie w przypadku kasetonu dwułóżkowego):</text:span></text:p>
      <text:p text:style-name="P299"><text:span text:style-name="T300">1 × oświetlenie pośre</text:span><text:span text:style-name="T301">dnie 1×58 W</text:span></text:p>
      <text:p text:style-name="P302"><text:span text:style-name="T303">1 × oświetlenie do czytania 1×36 W</text:span></text:p>
      <text:p text:style-name="P304"><text:span text:style-name="T305">1 × przekaźnik bistabilny, do włączania oświetlenia do czytania przez manipulator ręczny</text:span></text:p>
      <text:p text:style-name="P306"><text:span text:style-name="T307">1 × gniazdo 230V (16A) z bolcem uziemiającym zasilania podstawowego</text:span></text:p>
      <text:p text:style-name="P308"><text:span text:style-name="T309">1 × gniazdo 230V (16A) z bolcem uziemiającym zasilan</text:span><text:span text:style-name="T310">ia rezerwowego</text:span></text:p>
      <text:p text:style-name="P311"><text:span text:style-name="T312">1 × gniazdo wyrównania potencjałów</text:span></text:p>
      <text:p text:style-name="P313"><text:span text:style-name="T314">1 × manipulator ręczny pacjenta (gruszka)</text:span><text:span text:style-name="T315"><text:s/></text:span></text:p>
      <text:p text:style-name="P316"><text:span text:style-name="T317">1 × miejsce do zamontowania 1 gniazda teletechnicznego (przygotowanie mechaniczne)</text:span></text:p>
      <text:p text:style-name="P318"><text:span text:style-name="T319">1 × złącze wtykowe tlenu (O2)</text:span><text:span text:style-name="T320"><text:s/></text:span></text:p>
      <text:p text:style-name="P321"><text:span text:style-name="T322">1 × złącze wtykowe próżni</text:span><text:span text:style-name="T323"><text:s/></text:span></text:p>
      <text:p text:style-name="P324"><text:span text:style-name="T325">1 × złącze wtykowe<text:s/></text:span><text:span text:style-name="T326">sprężonego powietrza</text:span></text:p>
      <text:p text:style-name="P327"><text:span text:style-name="T328">1 × oświetlenie nocne 5W</text:span></text:p>
      <text:p text:style-name="P329"><text:span text:style-name="T330">Pytanie nr 20 –</text:span><text:span text:style-name="T331"><text:s/>Zgodnie z opisem w dokumentacji sanitarnej branży sanitarnej pkt 8 Wytyczne</text:span><text:span text:style-name="T332"><text:line-break/></text:span><text:soft-page-break/><text:span text:style-name="T333">dla Wykonawcy ust. 8.4. Instalacja gazów medycznych: „Wg odrębnego opracowania należy opracować instalacje pomp próżni</text:span><text:span text:style-name="T334">owych i instalacje sprężarek zasilających projektowane instalacje próżni i instalacje sprężonego powietrza.</text:span></text:p>
      <text:p text:style-name="P335">Warunki techniczne wykonania robót określają:</text:p>
      <text:p text:style-name="P336">- PN-EN 475:2002 Urządzenia medyczne – sygnały alarmowe generowane elektrycznie.</text:p>
      <text:p text:style-name="P337">- PN-EN 1254-5:2002(U) Miedź i stopy miedzi. Łączniki instalacyjne. Część 5: Łączniki do rur miedzianych z krótkimi końcówkami do kapilarnego lutowania twardego.</text:p>
      <text:p text:style-name="P338">- PN-EN ISO 7396-1: Instalacja zasilająca w gazy medyczne. Wymagania ogólne.</text:p>
      <text:p text:style-name="P339">- PN-EN 737-1: Złącza wtykowe dla gazów medycznych i próżni. Wymagania ogólne.</text:p>
      <text:p text:style-name="P340"><text:span text:style-name="T341">- PN-EN</text:span><text:span text:style-name="T342"><text:s/>737-6: Ustalenia wymiarów geometrycznych złączy wtykowych dla gazów medycznych i próżni.</text:span></text:p>
      <text:p text:style-name="P343">- PN-EN 737-2: Systemy rozprowadzania gazów znieczulających (AGFS). Wymagania ogólne.</text:p>
      <text:p text:style-name="P344"><text:span text:style-name="T345">Czy powyższe opracowanie i wykon</text:span><text:span text:style-name="T346">anie robót z w/w punkt należy do realizacji zamówienia?</text:span></text:p>
      <text:p text:style-name="P347"><text:span text:style-name="T348">Odpowiedź: Zamawiający informuje, iż wykonanie robót należy do realizacji zamówienia według załączonego przedmiaru robót. Przedmiar robót udostępniony został na stronie internetowej Zamawiającego w dn</text:span><text:span text:style-name="T349">iu 04.11.2020 r.</text:span></text:p>
      <text:p text:style-name="P350"><text:span text:style-name="T351">Pytanie nr 21 –</text:span><text:span text:style-name="T352"><text:s/>Czy „uwaga”: „UWAGA: W związku z tym, iż w budynku Szpitala brak jest instalacji sprężonego powietrza i próżni, należy zaprojektować i dobrać urządzenia w odrębnym opracowania usytuowane na V kondygnacji szpitala.”</text:span></text:p>
      <text:p text:style-name="P353"><text:span text:style-name="T354">zawarta<text:s/></text:span><text:span text:style-name="T355">na str. 16 dokumentacji branży sanitarnej należy do realizacji zamówienia?</text:span></text:p>
      <text:p text:style-name="P356"><text:span text:style-name="T357">Odpowiedź: Zamawiający informuje, iż wykonanie robót należy do realizacji zamówienia według załączonego przedmiaru robót. Przedmiar robót udostępniony został na stronie internetowej</text:span><text:span text:style-name="T358"><text:s/>Zamawiającego w dniu 04.11.2020 r.</text:span></text:p>
      <text:p text:style-name="P359"/>
      <text:p text:style-name="P360"/>
      <text:p text:style-name="P361">DYREKTOR</text:p>
      <text:p text:style-name="P362">Samodzielnego Publicznego</text:p>
      <text:p text:style-name="P363">Zakładu Opieki Zdrowotnej w Łapach</text:p>
      <text:p text:style-name="P364"/>
      <text:p text:style-name="P365"><text:span text:style-name="T366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complex="F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color="#00000A" style:font-size-complex="10pt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fo:color="#00000A" style:font-size-complex="10pt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3pt" style:font-size-asian="13pt" style:font-size-complex="13pt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Saczyńska</meta:initial-creator>
    <dc:creator>ZOZ Łapy</dc:creator>
    <meta:creation-date>2020-09-08T12:26:00Z</meta:creation-date>
    <dc:date>2020-11-04T14:04:00Z</dc:date>
    <meta:print-date>2020-09-11T11:43:00Z</meta:print-date>
    <meta:template xlink:href="Normal" xlink:type="simple"/>
    <meta:editing-cycles>56</meta:editing-cycles>
    <meta:editing-duration>PT3060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0" meta:word-count="2153" meta:character-count="15044" meta:row-count="107" meta:non-whitespace-character-count="12921"/>
  </office:meta>
</office:document-meta>
</file>