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1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 fo:line-height="150%" fo:margin-left="4.3312in" fo:margin-right="0.1965in" fo:text-indent="-0.5902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center" fo:margin-bottom="0.1493in"/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 fo:margin-bottom="0.1666in" fo:line-height="150%"/>
    </style:style>
    <style:style style:name="T44" style:parent-style-name="Domyślnaczcionkaakapitu" style:family="text">
      <style:text-properties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weight-complex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weight-complex="bold" fo:font-size="11pt" style:font-size-asian="11pt" style:font-size-complex="11pt"/>
    </style:style>
    <style:style style:name="P49" style:parent-style-name="Normalny" style:family="paragraph">
      <style:paragraph-properties fo:text-align="justify" fo:margin-bottom="0.3333in" fo:line-height="150%"/>
    </style:style>
    <style:style style:name="T5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0.5548in"/>
    </style:style>
    <style:style style:name="TableColumn58" style:family="table-column">
      <style:table-column-properties style:column-width="3.634in"/>
    </style:style>
    <style:style style:name="TableColumn59" style:family="table-column">
      <style:table-column-properties style:column-width="2.0368in"/>
    </style:style>
    <style:style style:name="Table56" style:family="table">
      <style:table-properties style:width="6.2256in" fo:margin-left="0in" table:align="left"/>
    </style:style>
    <style:style style:name="TableRow60" style:family="table-row">
      <style:table-row-properties style:min-row-height="0.1756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style:font-weight-complex="bold" fo:hyphenate="tru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fo:font-weight="bold" style:font-weight-asian="bold" style:font-weight-complex="bold" fo:hyphenate="tru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auto"/>
      <style:text-properties fo:font-weight="bold" style:font-weight-asian="bold" style:font-weight-complex="bold" fo:hyphenate="true"/>
    </style:style>
    <style:style style:name="TableRow67" style:family="table-row">
      <style:table-row-properties style:min-row-height="0.1597in"/>
    </style:style>
    <style:style style:name="P68" style:parent-style-name="Normalny" style:family="paragraph">
      <style:paragraph-properties style:vertical-align="auto"/>
      <style:text-properties fo:font-weight="bold" style:font-weight-asian="bold" style:font-weight-complex="bold" fo:hyphenate="true"/>
    </style:style>
    <style:style style:name="P69" style:parent-style-name="Normalny" style:family="paragraph">
      <style:paragraph-properties style:vertical-align="auto"/>
      <style:text-properties fo:font-weight="bold" style:font-weight-asian="bold" style:font-weight-complex="bold" fo:hyphenate="true"/>
    </style:style>
    <style:style style:name="P70" style:parent-style-name="Normalny" style:family="paragraph">
      <style:paragraph-properties style:vertical-align="auto"/>
      <style:text-properties fo:font-weight="bold" style:font-weight-asian="bold" style:font-weight-complex="bold" fo:hyphenate="true"/>
    </style:style>
    <style:style style:name="TableRow71" style:family="table-row">
      <style:table-row-properties style:min-row-height="0.6159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fo:font-weight="bold" style:font-weight-asian="bold" style:font-weight-complex="bold" fo:hyphenate="tru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fo:hyphenate="true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ableRow81" style:family="table-row">
      <style:table-row-properties style:min-row-height="0.4423in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style:vertical-align="auto"/>
      <style:text-properties fo:font-weight="bold" style:font-weight-asian="bold" style:font-weight-complex="bold" fo:hyphenate="tru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hyphenate="true"/>
    </style:style>
    <style:style style:name="P86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P98" style:parent-style-name="Normalny" style:family="paragraph">
      <style:paragraph-properties fo:text-align="justify" fo:line-height="150%"/>
    </style:style>
    <style:style style:name="P99" style:parent-style-name="Normalny" style:family="paragraph">
      <style:paragraph-properties fo:text-align="justify" fo:margin-bottom="0.0833in" fo:line-height="150%"/>
    </style:style>
    <style:style style:name="T100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ny" style:family="paragraph">
      <style:paragraph-properties fo:text-align="justify" fo:margin-bottom="0.1666in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 style:vertical-align="auto"/>
      <style:text-properties fo:hyphenate="true"/>
    </style:style>
    <style:style style:name="P112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13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1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ny" style:family="paragraph">
      <style:paragraph-properties fo:text-align="center" fo:margin-left="2.4583in" fo:text-indent="-1.9659in">
        <style:tab-stops/>
      </style:paragraph-properties>
      <style:text-properties fo:font-weight="bold" style:font-weight-asian="bold" style:font-weight-complex="bold" style:font-size-complex="9pt"/>
    </style:style>
    <style:style style:name="P116" style:parent-style-name="Normalny" style:family="paragraph">
      <style:paragraph-properties fo:text-align="center" fo:margin-left="2.4583in" fo:text-indent="-1.9659in">
        <style:tab-stops/>
      </style:paragraph-properties>
      <style:text-properties style:font-size-complex="9pt"/>
    </style:style>
    <style:style style:name="P117" style:parent-style-name="Normalny" style:family="paragraph">
      <style:paragraph-properties fo:text-align="center" fo:margin-left="2.4583in" fo:text-indent="-1.9659in">
        <style:tab-stops/>
      </style:paragraph-properties>
      <style:text-properties style:font-size-complex="9pt"/>
    </style:style>
    <style:style style:name="P118" style:parent-style-name="Normalny" style:family="paragraph">
      <style:paragraph-properties fo:text-align="center" fo:margin-left="2.4583in" fo:text-indent="-1.9659in">
        <style:tab-stops/>
      </style:paragraph-properties>
      <style:text-properties style:font-size-complex="9pt"/>
    </style:style>
    <style:style style:name="P119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<text:tab/><text:tab/><text:tab/><text:tab/><text:tab/><text:tab/><text:tab/><text:tab/><text:tab/></text:p>
      <text:p text:style-name="P18"><text:span text:style-name="T19"><text:s text:c="2"/>Łapy, 16.10.2020 r.</text:span></text:p>
      <text:p text:style-name="P20"><text:bookmark-start text:name="_Hlk529784224"/>DAO.262.2/ZO/8/2020<text:tab/></text:p>
      <text:p text:style-name="P21"><text:tab/><text:tab/><text:tab/><text:tab/></text:p>
      <text:p text:style-name="P22"><text:span text:style-name="T23">Wszyscy uczestnicy postępowania / Wszyscy Wykonawcy</text:span><text:bookmark-end text:name="_Hlk529784224"/></text:p>
      <text:p text:style-name="P24"/>
      <text:p text:style-name="P25"/>
      <text:p text:style-name="P26">UNIEWAŻNIENIE POSTĘPOWANIA</text:p>
      <text:p text:style-name="P27"><text:span text:style-name="T28">Zamawiający, Samodzielny Publiczny Zakład Opieki Zdrowotnej w Łapach informuje,<text:s/></text:span><text:span text:style-name="T29">iż postępowanie</text:span><text:span text:style-name="T30"><text:s/></text:span><text:span text:style-name="T31">na<text:s/></text:span><text:span text:style-name="T32">„</text:span><text:span text:style-name="T33">Zakup i dostawę artykułów biurowych na potrzeby SP ZOZ w Łapach - uzupełnienie</text:span><text:span text:style-name="T34">”,</text:span><text:span text:style-name="T35"><text:line-break/>(Znak postępowania: ZO.8/2020),<text:s/></text:span><text:span text:style-name="T36">prowadzone</text:span><text:span text:style-name="T37"><text:s/></text:span><text:span text:style-name="T38">w trybie zapytania ofertowego poniżej kwot określonych w przepisach wydanych na podstawie art. 4 pkt 8 PZP, Ustawy Prawo zamówień publicznych z dnia 29 stycznia 2004 r. (Dz. U. z <text:s/>2019 r. poz. 1843) zwaną dalej „ustawą, podlega unieważnieniu.</text:span></text:p>
      <text:p text:style-name="P39"/>
      <text:p text:style-name="P40">Poniżej zestawienie złożonych ofert:</text:p>
      <text:p text:style-name="P41"/>
      <text:p text:style-name="P42">PAKIET NR 1 – brak ofert</text:p>
      <text:p text:style-name="P43"><text:span text:style-name="T44">Kwota jaką Zam</text:span><text:span text:style-name="T45">awiający przeznaczył na sfinansowanie zamówienia wynosi w pakiecie nr 1:</text:span><text:span text:style-name="T46"><text:line-break/></text:span><text:span text:style-name="T47">10 210,86 zł brutto</text:span><text:span text:style-name="T48">.<text:s/></text:span></text:p>
      <text:p text:style-name="P49"><text:span text:style-name="T50">Unieważnienie postępowania w przedmiocie pakietu nr 1<text:s/></text:span><text:span text:style-name="T51">na podstawie art. 93 ust. 1 pkt 1 Ustawy Prawo Zamówień Publicznych (Dz. U. z <text:s/>2019 r. poz. 1843),<text:s/></text:span><text:span text:style-name="T52">który stanowi, iż Zamawiający unieważnia postępowanie o udzielenie zamówienia, jeżeli nie złożono żadnej oferty niepodlegającej odrzuceniu.</text:span><text:span text:style-name="T53"><text:line-break/></text:span><text:span text:style-name="T54">W pakiecie nr 1 nie wpłynęła żadna oferta.</text:span></text:p>
      <text:p text:style-name="P55">PAKIET NR 2 – WPŁYNĘŁA 1 OFERTA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Nr Of.</text:p>
          </table:table-cell>
          <table:table-cell table:style-name="TableCell63" table:number-rows-spanned="2">
            <text:p text:style-name="P64">Nazwa Oferenta</text:p>
          </table:table-cell>
          <table:table-cell table:style-name="TableCell65" table:number-rows-spanned="2">
            <text:p text:style-name="P66">PAKIET NR 2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ENTER PHU Ewa Taranto</text:p>
            <text:p text:style-name="P76">ul. Biwakowa 26A</text:p>
            <text:p text:style-name="P77">93-469 Łódź</text:p>
          </table:table-cell>
          <table:table-cell table:style-name="TableCell78">
            <text:p text:style-name="P79"><text:span text:style-name="T80">413,00 zł</text:span></text:p>
          </table:table-cell>
        </table:table-row>
        <table:table-row table:style-name="TableRow81">
          <table:table-cell table:style-name="TableCell82" table:number-columns-spanned="2">
            <text:p text:style-name="P83">Kwota przeznaczona przez Zamawiającego<text:s/><text:line-break/>na sfinansowanie zamówienia<text:s/></text:p>
          </table:table-cell>
          <table:covered-table-cell/>
          <table:table-cell table:style-name="TableCell84">
            <text:p text:style-name="P85">87,33 zł</text:p>
          </table:table-cell>
        </table:table-row>
      </table:table>
      <text:soft-page-break/>
      <text:p text:style-name="P86">Najkorzystniejszą ofertę złożyła firma:</text:p>
      <text:p text:style-name="P87">ENTER PHU Ewa Taranto</text:p>
      <text:p text:style-name="P88">ul. Biwakowa 26A</text:p>
      <text:p text:style-name="P89">93-469 Łódź</text:p>
      <text:p text:style-name="P90"><text:span text:style-name="T91">Oferta w<text:s/></text:span><text:span text:style-name="T92">pakiecie nr 2 wynosi<text:s/></text:span><text:span text:style-name="T93">413,00 zł<text:s/></text:span><text:span text:style-name="T94">brutto.<text:s/></text:span><text:span text:style-name="T95">Kwota jaką Zamawiający przeznaczył na sfinansowanie zamówienia wynosi w pakiecie nr 2:<text:s/></text:span><text:span text:style-name="T96">87,33 zł brutto</text:span><text:span text:style-name="T97">.<text:s/></text:span><text:bookmark-start text:name="_Hlk53736244"/></text:p>
      <text:p text:style-name="P98"/>
      <text:p text:style-name="P99"><text:bookmark-end text:name="_Hlk53736244"/><text:span text:style-name="T100">Unieważnienie postępowania w przedmiocie pakietu nr 2 następuje na podstawie</text:span><text:span text:style-name="T101"><text:s/>art. 93 ust. 1 pkt 4 uPZP, który s</text:span><text:span text:style-name="T102">tanowi, iż Zamawiający unieważnia postępowanie o udzielenie zamówienia, jeżeli cena najkorzystniejszej oferty (…) przewyższa kwotę, którą Zamawiający zamierza przeznaczyć</text:span><text:span text:style-name="T103"><text:line-break/></text:span><text:span text:style-name="T104">na sfinansowanie zamówienia, chyba że Zamawiający może zwiększyć tę kwotę do ceny naj</text:span><text:span text:style-name="T105">korzystniejszej oferty. Zamawiający nie może zwiększyć kwoty do ceny najkorzystniejszej oferty.</text:span></text:p>
      <text:p text:style-name="P106"/>
      <text:p text:style-name="P107"/>
      <text:p text:style-name="P108"><text:span text:style-name="T109">Jedynym kryterium oceny ofert w przedmiotowym postępowaniu była — cena 100%.</text:span></text:p>
      <text:p text:style-name="P110"/>
      <text:p text:style-name="P111"/>
      <text:p text:style-name="P112"/>
      <text:p text:style-name="P113"><text:bookmark-start text:name="_Hlk482947201"/></text:p>
      <text:p text:style-name="P114"><text:bookmark-end text:name="_Hlk482947201"/></text:p>
      <text:p text:style-name="P115">DYREKTOR</text:p>
      <text:p text:style-name="P116">Samodzielnego Publicznego</text:p>
      <text:p text:style-name="P117">Zakładu Opieki Zdrowotnej w Łapach</text:p>
      <text:p text:style-name="P118"/>
      <text:p text:style-name="P119"><text:span text:style-name="T120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20-10-16T08:43:00Z</meta:creation-date>
    <dc:date>2020-10-16T11:59:00Z</dc:date>
    <meta:print-date>2020-02-05T11:06:00Z</meta:print-date>
    <meta:template xlink:href="Normal" xlink:type="simple"/>
    <meta:editing-cycles>6</meta:editing-cycles>
    <meta:editing-duration>PT600S</meta:editing-duration>
    <meta:document-statistic meta:page-count="2" meta:paragraph-count="5" meta:word-count="385" meta:character-count="2690" meta:row-count="19" meta:non-whitespace-character-count="2310"/>
  </office:meta>
</office:document-meta>
</file>