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end" fo:line-height="15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 fo:margin-bottom="0in" fo:line-height="150%" fo:margin-left="4.233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margin-bottom="0in" fo:line-height="150%" fo:margin-left="4.2333in">
        <style:tab-stops/>
      </style:paragraph-properties>
    </style:style>
    <style:style style:name="T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margin-bottom="0in" fo:line-height="150%"/>
      <style:text-properties style:font-name-complex="Times New Roman" fo:font-weight="bold" style:font-weight-asian="bold" fo:color="#FF0000" fo:font-size="11pt" style:font-size-asian="11pt" style:font-size-complex="11pt" fo:background-color="#FFFF00"/>
    </style:style>
    <style:style style:name="P30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FF0000" fo:font-size="11pt" style:font-size-asian="11pt" style:font-size-complex="11pt" fo:background-color="#FFFF00"/>
    </style:style>
    <style:style style:name="P31" style:parent-style-name="Standard" style:family="paragraph">
      <style:paragraph-properties fo:text-align="center" fo:margin-bottom="0in" fo:line-height="150%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P36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font-size="11pt" style:font-size-asian="11pt" style:font-size-complex="11pt" fo:background-color="#FFFF00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 fo:background-color="#FFFF00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 fo:line-height="150%"/>
      <style:text-properties style:font-name-complex="Times New Roman" style:use-window-font-color="true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8" style:parent-style-name="Normalny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97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98" style:parent-style-name="Normalny" style:family="paragraph">
      <style:paragraph-properties fo:text-align="justify" fo:line-height="150%"/>
      <style:text-properties style:font-name="Times New Roman" style:font-name-complex="Times New Roman" style:font-weight-complex="bold" fo:font-size="11pt" style:font-size-asian="11pt"/>
    </style:style>
    <style:style style:name="P99" style:parent-style-name="Normalny" style:family="paragraph">
      <style:paragraph-properties fo:text-align="justify" fo:line-height="150%"/>
      <style:text-properties style:font-name="Times New Roman" style:font-name-complex="Times New Roman" style:font-weight-complex="bold" fo:font-size="11pt" style:font-size-asian="11pt"/>
    </style:style>
    <style:style style:name="P100" style:parent-style-name="Normalny" style:family="paragraph">
      <style:paragraph-properties fo:text-align="justify" fo:line-height="150%"/>
      <style:text-properties style:font-name="Times New Roman" style:font-name-complex="Times New Roman" style:font-weight-complex="bold" fo:font-size="11pt" style:font-size-asian="11pt"/>
    </style:style>
    <style:style style:name="P101" style:parent-style-name="Normalny" style:family="paragraph">
      <style:paragraph-properties style:text-autospace="none" fo:text-align="justify" fo:line-height="150%"/>
    </style:style>
    <style:style style:name="T102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5" style:parent-style-name="Normalny" style:family="paragraph">
      <style:paragraph-properties style:text-autospace="none" fo:text-align="justify" fo:line-height="150%"/>
      <style:text-properties style:font-name="Times New Roman" style:font-name-complex="Times New Roman" fo:font-size="11pt" style:font-size-asian="11pt"/>
    </style:style>
    <style:style style:name="P106" style:parent-style-name="Normalny" style:family="paragraph">
      <style:paragraph-properties style:text-autospace="none" fo:text-align="justify" fo:line-height="150%"/>
      <style:text-properties style:font-name="Times New Roman" style:font-name-complex="Times New Roman" fo:font-size="11pt" style:font-size-asian="11pt"/>
    </style:style>
    <style:style style:name="P107" style:parent-style-name="Normalny" style:family="paragraph">
      <style:paragraph-properties style:text-autospace="none" fo:text-align="justify" fo:line-height="150%"/>
      <style:text-properties style:font-name="Times New Roman" style:font-name-complex="Times New Roman" fo:font-size="11pt" style:font-size-asian="11pt"/>
    </style:style>
    <style:style style:name="P108" style:parent-style-name="Normalny" style:family="paragraph">
      <style:paragraph-properties style:text-autospace="none" fo:text-align="justify" fo:line-height="150%"/>
      <style:text-properties style:font-name="Times New Roman" style:font-name-complex="Times New Roman" fo:font-size="11pt" style:font-size-asian="11pt"/>
    </style:style>
    <style:style style:name="P109" style:parent-style-name="Normalny" style:family="paragraph">
      <style:paragraph-properties style:text-autospace="none" fo:text-align="justify" fo:line-height="150%"/>
      <style:text-properties style:font-name="Times New Roman" style:font-name-complex="Times New Roman" fo:font-size="11pt" style:font-size-asian="11pt"/>
    </style:style>
    <style:style style:name="P110" style:parent-style-name="Normalny" style:family="paragraph">
      <style:paragraph-properties style:text-autospace="none" fo:text-align="justify" fo:line-height="150%"/>
      <style:text-properties style:font-name="Times New Roman" style:font-name-complex="Times New Roman" fo:font-size="11pt" style:font-size-asian="11pt"/>
    </style:style>
    <style:style style:name="P111" style:parent-style-name="Standard" style:family="paragraph">
      <style:paragraph-properties fo:margin-bottom="0in" fo:line-height="150%"/>
    </style:style>
    <style:style style:name="T112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bottom="0in" fo:line-height="150%"/>
      <style:text-properties style:font-name-complex="Times New Roman" style:use-window-font-color="true" fo:font-size="11pt" style:font-size-asian="11pt" style:font-size-complex="11pt"/>
    </style:style>
    <style:style style:name="P115" style:parent-style-name="Normalny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3" style:parent-style-name="Standard" style:family="paragraph">
      <style:paragraph-properties fo:margin-bottom="0in" fo:line-height="150%"/>
    </style:style>
    <style:style style:name="T124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line-height="150%"/>
      <style:text-properties style:font-name-complex="Times New Roman" style:use-window-font-color="true" fo:font-size="11pt" style:font-size-asian="11pt" style:font-size-complex="11pt"/>
    </style:style>
    <style:style style:name="P127" style:parent-style-name="Normalny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language-asian="zh" style:country-asian="CN" style:language-complex="hi" style:country-complex="IN"/>
    </style:style>
    <style:style style:name="P133" style:parent-style-name="Standard" style:family="paragraph">
      <style:paragraph-properties fo:margin-bottom="0in" fo:line-height="150%"/>
    </style:style>
    <style:style style:name="T134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bottom="0in" fo:line-height="150%"/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139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143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144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148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157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58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59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71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bottom="0in" fo:line-height="150%"/>
      <style:text-properties style:font-name-complex="Times New Roman" style:use-window-font-color="true" fo:font-size="11pt" style:font-size-asian="11pt" style:font-size-complex="11pt"/>
    </style:style>
    <style:style style:name="P177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78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79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184" style:parent-style-name="Standard" style:family="paragraph">
      <style:paragraph-properties fo:text-align="justify" fo:margin-bottom="0.25in" fo:line-height="150%">
        <style:tab-stops>
          <style:tab-stop style:type="left" style:position="1.2916in"/>
        </style:tab-stops>
      </style:paragraph-properties>
    </style:style>
    <style:style style:name="T185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-asian="Calibri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-asian="Calibri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89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9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192" style:parent-style-name="Standard" style:family="paragraph">
      <style:paragraph-properties fo:text-align="justify" fo:margin-bottom="0.0833in" fo:line-height="150%">
        <style:tab-stops>
          <style:tab-stop style:type="left" style:position="1.2916in"/>
        </style:tab-stops>
      </style:paragraph-properties>
    </style:style>
    <style:style style:name="T193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-asian="Calibri" style:font-name-complex="Times New Roman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95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-asian="Calibri" style:font-name-complex="Times New Roman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98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99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00" style:parent-style-name="Standard" style:family="paragraph">
      <style:paragraph-properties fo:margin-bottom="0in" fo:line-height="150%">
        <style:tab-stops>
          <style:tab-stop style:type="left" style:position="1.2916in"/>
        </style:tab-stops>
      </style:paragraph-properties>
    </style:style>
    <style:style style:name="T201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203" style:parent-style-name="Standard" style:family="paragraph">
      <style:paragraph-properties fo:margin-bottom="0in" fo:line-height="150%"/>
    </style:style>
    <style:style style:name="T204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 fo:line-height="150%">
        <style:tab-stops>
          <style:tab-stop style:type="left" style:position="1.2916in"/>
        </style:tab-stops>
      </style:paragraph-properties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span text:style-name="T2"><text:s text:c="2"/>Powiat Białostocki</text:span></text:p>
      <text:p text:style-name="P3"><text:span text:style-name="T4"><draw:frame draw:z-index="251659264" draw:style-name="a0" draw:name="Obraz 5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pan text:style-name="T17"><text:s text:c="54"/>NIP: 966-13-19-909</text:span><text:span text:style-name="T18"><text:tab/></text:span><text:span text:style-name="T19"><text:tab/></text:span><text:span text:style-name="T20"><text:tab/><text:s text:c="12"/>REGON: 050644804</text:span><text:span text:style-name="T21"><text:tab/></text:span></text:p>
      <text:p text:style-name="P22">Łapy,<text:s/>20.10.2020 r.</text:p>
      <text:p text:style-name="P23">DAO.261.2/ZP/24/2020/PN</text:p>
      <text:p text:style-name="P24"/>
      <text:p text:style-name="P25"><text:span text:style-name="T26">Wszyscy Wykonawcy /</text:span><text:span text:style-name="T27"><text:line-break/></text:span><text:span text:style-name="T28">Uczestnicy postępowania</text:span></text:p>
      <text:p text:style-name="P29"/>
      <text:p text:style-name="P30"/>
      <text:p text:style-name="P31"><text:span text:style-name="T32">TREŚĆ PYTAŃ Z UDZIELONYMI ODPOWIEDZIAMI<text:s/></text:span><text:span text:style-name="T33"><text:line-break/></text:span><text:span text:style-name="T34">Dotyczy: postępowan</text:span><text:span text:style-name="T35">ia nr ZP/24/2020/PN</text:span></text:p>
      <text:p text:style-name="P36"><text:bookmark-end text:name="Bookmark"/></text:p>
      <text:p text:style-name="P37"><text:span text:style-name="T38">Zamawiający,<text:s/></text:span><text:span text:style-name="T39">Samodzielny Publiczny Zakład Opieki Zdrowotnej w Łapach</text:span><text:span text:style-name="T40">, działając na podstawie</text:span><text:span text:style-name="T41"><text:line-break/></text:span><text:span text:style-name="T42">art. 38 ust. 2 ustawy Prawo zamówień publicznych z dnia 29 stycznia 2004 r. (tj. Dz. U. z <text:s/>2019 r., poz. 1843)</text:span><text:span text:style-name="T43"><text:line-break/></text:span><text:span text:style-name="T44">w odpowiedzi na wniosek<text:s/></text:span><text:span text:style-name="T45">Wykonawców o wyjaśnienie treści SIWZ w przetargu nieograniczonym</text:span><text:span text:style-name="T46"><text:line-break/></text:span><text:span text:style-name="T47">pn. „</text:span><text:span text:style-name="T48">Zakup i dostawa sprzętów i wyposażenia (medycznego i niemedycznego) na potrzeby SPZOZ w Łapach”,<text:s/></text:span><text:span text:style-name="T49">(Znak postępowania: ZP/24/2020/PN)</text:span><text:span text:style-name="T50">, przekazuje poniżej treść pytań wraz z odpowiedziami:</text:span></text:p>
      <text:p text:style-name="P51"/>
      <text:p text:style-name="P52"/>
      <text:p text:style-name="P53"><text:span text:style-name="T54">Pytanie nr 1 -</text:span><text:span text:style-name="T55"><text:s/></text:span><text:span text:style-name="T56"><text:s/></text:span><text:span text:style-name="T57">Czy Zamawiający wyraża zgodę na wpisanie w formularzu asortymentowo-cenowym dwóch<text:s/></text:span><text:span text:style-name="T58">w</text:span><text:span text:style-name="T59">artości podatku VAT tj. 8/23%? Rozwiązania, urządzenia, które oferujemy podlegają stawce podatku VAT 8% i wybrane akcesoria niemedyczne (np.: torba, pasek,</text:span><text:span text:style-name="T60"><text:s/>tester wyładowań) stawce podatku VAT 23%, dlatego<text:s/></text:span><text:span text:style-name="T61"><text:line-break/></text:span><text:span text:style-name="T62">w celu złożenia poprawnie opisanej kalkulacji musimy uwzględni</text:span><text:span text:style-name="T63">ć dodatkową stawkę podatku VAT</text:span><text:span text:style-name="T64"><text:line-break/></text:span><text:span text:style-name="T65">w przytoczonej pozycji.</text:span></text:p>
      <text:p text:style-name="P66"><text:span text:style-name="T67">Odpowiedź:<text:s/></text:span><text:span text:style-name="T68">Zamawiający wyraża zgodę na wpisanie w formularzu asortymentowo-cenowych d</text:span><text:span text:style-name="T69">wóch wartości podatku VAT tj. 8/23%.</text:span></text:p>
      <text:p text:style-name="P70"/>
      <text:p text:style-name="P71"><text:span text:style-name="T72">Pytanie nr 2 -</text:span><text:span text:style-name="T73"><text:s/></text:span><text:span text:style-name="T74">Pakiet 2 OPZ Czy Zamawiający wyraża dokona wydzielenia z pakietu 2 urządzenia do kompresji klatki piersiowej oraz defibrylatora. Jako producent sprzętu medycznego możemy zaoferować Państwu urządzenia bez</text:span><text:span text:style-name="T75"><text:s/>pośredników co ma bezpośrednie przełożenie na wartość oferowanego wyposażenia.<text:s/></text:span><text:span text:style-name="T76">Odpowiedź:<text:s/></text:span><text:span text:style-name="T77">Zamawiający podtrzymuje Specyfikację Istotnych Warunków Zamówienia.</text:span></text:p>
      <text:p text:style-name="P78"/>
      <text:p text:style-name="P79"><text:span text:style-name="T80">Pytanie nr 3 – <text:s/></text:span><text:span text:style-name="T81">Pakiet 2 OPZ<text:s/></text:span><text:span text:style-name="T82">Czy Zamawiający dopuści wykonanie szkolenia za pomocą wideokonfere</text:span><text:span text:style-name="T83">ncji<text:s/></text:span><text:span text:style-name="T84"><text:line-break/></text:span><text:span text:style-name="T85">w sytuacji, kiedy panująca pandemia będzie nadal się utrzymywać, zostaną nałożone dodatkowe ograniczenia np.: dotyczące przemieszczania się, wizytowania placówek ochrony zdrowia lub panująca sytuacja będzie<text:s/></text:span><text:soft-page-break/><text:span text:style-name="T86">stanowiła zagrożenie zdrowotne dla pracowni</text:span><text:span text:style-name="T87">ków dostawcy?</text:span></text:p>
      <text:p text:style-name="P88"><text:span text:style-name="T89">Odpowiedź:<text:s/></text:span><text:span text:style-name="T90">Zamawiający dopuszcza wykonanie szkolenia za pomocą wideokonferencji w sytuacji, kiedy panująca pandemia będzie nadal się utrzymywać, zostaną nałożone dodatkowe ograniczenia np.: dotyczące przemieszczania się, wizytowania placówek<text:s/></text:span><text:span text:style-name="T91">ochrony zdrowia lub panująca sytuacja będzie stanowiła zagrożenie zdrowotne dla pracowników dostawcy.</text:span></text:p>
      <text:p text:style-name="P92"/>
      <text:p text:style-name="P93"><text:span text:style-name="T94">Pytanie nr 4 –<text:s/></text:span><text:span text:style-name="T95">Pakiet 2 OPZ</text:span><text:span text:style-name="T96"><text:s/></text:span><text:span text:style-name="T97">Czy Zamawiający dopuści na zasadzie równoważności defibrylator o poniższych parametrach:</text:span></text:p>
      <text:p text:style-name="P98">- energia defibrylacji w zakresie<text:s/>2-360J</text:p>
      <text:p text:style-name="P99">- czas ładowania do energii 200 J 7 sekund</text:p>
      <text:p text:style-name="P100">- możliwość bezpiecznego rozładowania defibrylatora poprzez odłożenie tzw. łyżek defibrylacyjnych twardych, zmianę energii defibrylacji oraz poprzez naciśnięcie pokrętła dialogowego</text:p>
      <text:p text:style-name="P101"><text:span text:style-name="T102">-<text:s/></text:span><text:span text:style-name="T103">energia defibrylacji w</text:span><text:span text:style-name="T104"><text:s/>trybie AED od 150 do 360 J</text:span></text:p>
      <text:p text:style-name="P105">- wskaźnik impedancji kontaktu elektrod z ciałem pacjenta na ekranie defibrylatora zastąpiony wewnętrznym mechanizmem bezpiecznej defibrylacji</text:p>
      <text:p text:style-name="P106">- zakres pomiaru częstości akcji serca w zakresie 20-300 uderzeń/min.</text:p>
      <text:p text:style-name="P107">- archiwizacja<text:s/>danych o pojemności 360 minut EKG, 90 minut ciągłego monitorowania danych na wszystkich kanałach lub 400 pojedynczych zdarzeń z krzywymi</text:p>
      <text:p text:style-name="P108">- eksport danych za pomocą teletransmisji danych (brak portu USB)</text:p>
      <text:p text:style-name="P109">- zasilanie i ładowanie za pomocą ładowarki sieciowej<text:s/>230V</text:p>
      <text:p text:style-name="P110">Przy zachowaniu pozostałych zapisów opisu przedmiotu zamówienia.<text:s/></text:p>
      <text:p text:style-name="P111"><text:span text:style-name="T112">Odpowiedź:<text:s/></text:span><text:span text:style-name="T113">Zamawiający podtrzymuje Specyfikację Istotnych Warunków Zamówienia.</text:span></text:p>
      <text:p text:style-name="P114"/>
      <text:p text:style-name="P115"><text:span text:style-name="T116">Pytanie nr 5 –<text:s/></text:span><text:span text:style-name="T117">Pakiet 2 OPZ<text:s/></text:span><text:span text:style-name="T118">W związku z obowiązującym porządkiem prawnym wyroby medyczne przewożone w a</text:span><text:span text:style-name="T119">mbulansach drogowych i używanych w tych ambulansach oraz poza szpitalami i klinikami w sytuacjach, gdy warunki otoczenia mogą różnić się od normalnych warunków wewnątrz tych pomieszczeń muszą spełniać zakres normy EN 1789:2007+A2:2014 – Pojazdy medyczne i<text:s/></text:span><text:span text:style-name="T120">ich wyposażenie Ambulanse drogowe. Normę przetłumaczono na język polski, wydano nakładem Polskiego Komitetu Normalizacyjnego i oznaczono numerem PN-EN 1789:2007+A2:2015-01 co sprawiło, że od marca 2015 stała się obowiązującą na terenie Polski. Prosimy o po</text:span><text:span text:style-name="T121">twierdzenie, że Zamawiający wymaga spełnienia postawionych wymagań w Normie i oczekuje dostarczenia defibrylatora wraz z tzw. łyżkami defibrylacyjnymi twardymi oraz mocowania tego urządzenia, dla których wydano dokumentację potwierdzającą spełnienie aktual</text:span><text:span text:style-name="T122">nie obowiązującej Normy PN-EN 1789:2007+A2:2015-01.</text:span></text:p>
      <text:p text:style-name="P123"><text:span text:style-name="T124">Odpowiedź:<text:s/></text:span><text:span text:style-name="T125">Zamawiający podtrzymuje Specyfikację Istotnych Warunków Zamówienia.</text:span></text:p>
      <text:p text:style-name="P126"/>
      <text:p text:style-name="P127"><text:span text:style-name="T128">Pytanie nr 6 – Pakiet 2 OPZ<text:s/></text:span><text:span text:style-name="T129">W związku z tym, że Zamawiający oczekuje dostarczenia mocowania defibrylatora do ambulansu skład</text:span><text:span text:style-name="T130">amy zapytanie, czy Zamawiający zrezygnuje z wymogu dokonania montażu uchwytu ściennego? Ingerencja w konstrukcję ściany ambulansu dozwolona jest tylko za zgodą i pod nadzorem Zabudowującego pojazd. Wykonanie montażu przez podmiot zewnętrzny (nie autoryzowa</text:span><text:span text:style-name="T131">ny)<text:s/></text:span><text:soft-page-break/><text:span text:style-name="T132">naraża Zamawiającego na utratę gwarancji udzielonej na zabudowę medyczną pojazdu oraz stwarza ryzyko uszkodzenia instalacji przebiegających w ścianie i pod nią np.: instalacje elektryczne, tlenowe.</text:span></text:p>
      <text:p text:style-name="P133"><text:span text:style-name="T134">Odpowiedź:<text:s/></text:span><text:span text:style-name="T135">Zamawiający podtrzymuje Specyfikację<text:s/></text:span><text:span text:style-name="T136">Istotnych Warunków Zamówienia.</text:span></text:p>
      <text:p text:style-name="P137"/>
      <text:p text:style-name="P138"><text:span text:style-name="T139">Pytanie nr 7 –<text:s/></text:span><text:span text:style-name="T140">Pakiet 2 OPZ</text:span><text:span text:style-name="T141"><text:s/></text:span><text:span text:style-name="T142">Czy Zamawiający oczekuje dostarczenia defibrylatora, który posiada możliwość cyfrowego wykonywania transmisji danych medycznych do okolicznych ośrodków kardiologii inwazyjnej?</text:span></text:p>
      <text:p text:style-name="P143"><text:span text:style-name="T144">Odpowiedź:<text:s/></text:span><text:span text:style-name="T145">Zamawiają</text:span><text:span text:style-name="T146">cy podtrzymuje Specyfikację Istotnych Warunków Zamówienia.</text:span></text:p>
      <text:p text:style-name="P147"><text:span text:style-name="T148">Pytanie nr 8 –<text:s/></text:span><text:span text:style-name="T149">Dotyczy Załącznik nr 1, Pakiet nr 5 Pragniemy poinformować, iż Zamawiający w zestawieniu i opisie w pakiecie nr 5 nie ujął parametrów szczegółowych oraz konstrukcyjnych wykonania za</text:span><text:span text:style-name="T150">budów medycznych i mebli płytowych. Prosimy o doprecyzowanie czy Zamawiający oczekuje dostawy mebli wykonanych w poniższej technologii: Meble należy wykonać z płyty wiórowej trzywarstwowej laminowanej wg DIN68765 o gęstości 650 -690 kg/m3 zgodnie z normą P</text:span><text:span text:style-name="T151">N-EN14322 w klasie higieniczności E1. Wymagany jest pionowy układ słojów z zachowaniem rysunku dekoru płyty laminowanej. Wszystkie wąskie krawędzie zabezpieczyć obrzeżem ABS o grubości 2 mm. Krawędzie obrzeża muszą być zaokrąglone w taki sposób, by uzyskać</text:span><text:span text:style-name="T152"><text:s/>idealny i gładki promień. Do połączeń korpusów mebli zastosować złącza mimośrodowe metalowe z niklowaną częścią zaciskową fi 15 oraz metalowo-tworzywową częścią rozprężną. Część rozprężna gwarantująca trwałość połączenia oraz szybkość montażu i demontażu<text:s/></text:span><text:span text:style-name="T153">bez uszczerbku dla trwałości (sztywności) wyrobów. Otwory widoczne po montażu mebli, łby śrub i wkrętów powinny być maskowane zaślepkami w kolorze płyty meblowej. Zastosować okucia meblowe dobrej jakości, gwarantującej długotrwały i bezawaryjny okres użytk</text:span><text:span text:style-name="T154">owania. Drzwi powinny być osadzone na samo domykających zawiasach z cichym domykiem o kącie rozwarcia min. 110 stopni testowane na 40.000 cykli otwarcie – zamknięcie. Prowadnik przykręcać na eurowkręty. Drzwi szaf montować na zawiasach typu puszkowego w il</text:span><text:span text:style-name="T155">ości 3 sztuk na skrzydło. Wszystkie drzwi zamykane na zamek patentowy z kluczem łamanym - dwa numerowane klucze o zmienności kombinacji 1:10000, z których jeden jest wykonany z „łamanym” uchwytem gwarantującym bezpieczeństwo użytkowania (uniemożliwia przyp</text:span><text:span text:style-name="T156">adkowe złamanie klucza umieszczonego w zamku). We wszystkich kontenerach i komodach z szufladami zastosować zamki patentowe centralne z kluczem łamanym.</text:span></text:p>
      <text:p text:style-name="P157">W meblach zastosować uchwyty aluminiowe 2– punktowe o dł.19cm, prostokątne w kształcie litery „C”.</text:p>
      <text:p text:style-name="P158">Półki w szafach z możliwością regulacji wysokości. Półki mocowane systemem zapadkowym, uniemożliwiającym ich przypadkowe wysunięcie. Odległość między półkami zgodna z międzynarodowym standardem OH (327 mm). Wszystkie elementy wymagające poziomowania muszą być<text:s/>wyposażone<text:s/><text:line-break/>w regulatory poziomowania.</text:p>
      <text:p text:style-name="P159">Wszystkie elementy metalowe /stelaże, profile/ powinny być malowane proszkowo na kolor aluminium,<text:s/><text:line-break/>RAL 9006 o strukturze chropowatej, bardziej odpornej na zarysowania.</text:p>
      <text:soft-page-break/>
      <text:p text:style-name="P160"><text:span text:style-name="T161">Odpowiedź:<text:s/></text:span><text:span text:style-name="T162">Zamawiający oczekuje dostawy mebli wyk</text:span><text:span text:style-name="T163">onanych w poniższej technologii:</text:span></text:p>
      <text:p text:style-name="P164"/>
      <text:p text:style-name="P165">Meble należy wykonać z płyty wiórowej trzywarstwowej laminowanej wg DIN68765 o gęstości 650 -690 kg/m3 zgodnie z normą PN-EN14322 w klasie higieniczności E1. Wymagany jest pionowy układ słojów z zachowaniem rysunku dekoru<text:s/>płyty laminowanej.</text:p>
      <text:p text:style-name="P166"/>
      <text:p text:style-name="P167">Wszystkie wąskie krawędzie zabezpieczyć obrzeżem ABS o grubości 2 mm. Krawędzie obrzeża muszą być zaokrąglone w taki sposób, by uzyskać idealny i gładki promień.<text:s/></text:p>
      <text:p text:style-name="P168"/>
      <text:p text:style-name="P169">Do połączeń korpusów mebli zastosować złącza mimośrodowe metalowe z niklowaną częścią zaciskową fi 15 oraz metalowo-tworzywową częścią rozprężną. Część rozprężna gwarantująca trwałość połączenia oraz szybkość montażu i demontażu bez uszczerbku dla trwałości (sztywności) wyrobów. Otwory widoczne po montażu mebli, łby śrub i wkrętów powinny być maskowane zaślepkami w kolorze płyty meblowej.</text:p>
      <text:p text:style-name="P170"/>
      <text:p text:style-name="P171">Zastosować okucia meblowe dobrej jakości, gwarantującej długotrwały i bezawaryjny okres użytkowania. Drzwi powinny być osadzone na samo domykających zawiasach z cichym domykiem o kącie<text:s/>rozwarcia min. 110 stopni testowane na 40.000 cykli otwarcie – zamknięcie. Prowadnik przykręcać na eurowkręty. Drzwi szaf montować na zawiasach typu puszkowego w ilości 3 sztuk na skrzydło. Wszystkie drzwi zamykane na zamek patentowy z kluczem łamanym - dwa numerowane klucze o zmienności kombinacji 1:10000, z których jeden jest wykonany z „łamanym” uchwytem gwarantującym bezpieczeństwo użytkowania (uniemożliwia przypadkowe złamanie klucza umieszczonego w zamku). We wszystkich kontenerach i komodach z szufladami zastosować zamki patentowe centralne z kluczem łamanym.</text:p>
      <text:p text:style-name="P172">W meblach zastosować uchwyty aluminiowe 2– punktowe o dł.19cm, prostokątne w kształcie litery „C”</text:p>
      <text:p text:style-name="P173"/>
      <text:p text:style-name="P174">Półki w szafach z możliwością regulacji wysokości. Półki mocowane systemem zapadkowym, uniemożliwiającym ich przypadkowe wysunięcie. Odległość między półkami zgodna z międzynarodowym standardem OH (327 mm). Wszystkie elementy wymagające poziomowania muszą być wyposażone w regulatory poziomowania.</text:p>
      <text:p text:style-name="P175">Wszystkie elementy metalowe /stelaże, profile/ powinny<text:s/>być malowane proszkowo na kolor aluminium, RAL 9006 o strukturze chropowatej, bardziej odpornej na zarysowania.</text:p>
      <text:p text:style-name="P176"/>
      <text:p text:style-name="P177"/>
      <text:p text:style-name="P178"><text:span text:style-name="T179">Pytanie nr 9 –<text:s/></text:span><text:span text:style-name="T180">Dotyczy Załącznik nr 1, Pakiet nr 5, Czy zamawiający dopuści odstępstwo od wymiarów<text:s/></text:span><text:span text:style-name="T181"><text:line-break/></text:span><text:span text:style-name="T182">w zabudowach medycznych i meblach płytow</text:span><text:span text:style-name="T183">ych +/- 10% od podanych parametrów na etapie realizacji zamówienia w oparciu o obmiar z natury i po akceptacji <text:s/>Zamawiającego.</text:span></text:p>
      <text:p text:style-name="P184"><text:span text:style-name="T185">Odpowiedź:<text:s/></text:span><text:span text:style-name="T186">Zamawiający dopuszcza odstępstwo od wymiarów w zabudowach medycznych i meblach płytowych +/- 10% od podanych parametró</text:span><text:span text:style-name="T187">w na etapie realizacji zamówienia w oparciu o obmiar z natury i po akceptacji Zamawiającego.</text:span></text:p>
      <text:p text:style-name="P188"><text:span text:style-name="T189">Pytanie nr 10 –<text:s/></text:span><text:span text:style-name="T190">Dotyczy Załącznik nr 1, Pakiet nr 5, Poz. 1, 10 Zabudowa medyczna. Czy Zamawiający oczekuje zastosowania frontów z płyty meblowej pokrytej akryle</text:span><text:span text:style-name="T191">m która wykazuje większą odporność na uszkodzenia oraz jest łatwiejsza w utrzymaniu czystości.</text:span></text:p>
      <text:p text:style-name="P192"><text:span text:style-name="T193">Odpowiedź:<text:s/></text:span><text:span text:style-name="T194">Zamawiający oczekuje zastosowania frontów z płyty meblowej</text:span><text:span text:style-name="T195"><text:s/>pokrytej akrylem która wykazuje większą odporność na uszkodzenia oraz jest łatwiejsza w utr</text:span><text:span text:style-name="T196">zymaniu czystości.<text:s/></text:span><text:span text:style-name="T197"><text:s/></text:span></text:p>
      <text:p text:style-name="P198"/>
      <text:p text:style-name="P199"/>
      <text:p text:style-name="P200"><text:span text:style-name="T201">Pytanie nr 11 –<text:s/></text:span><text:span text:style-name="T202">Dotyczy załącznik nr 1 Pakiet nr 5 <text:s/>– Poz. 12 Szafa lekarska. Czy Zamawiający dopuści szafę dzieloną w poziomie wyposażoną w czworo przeszklonych drzwi?</text:span></text:p>
      <text:p text:style-name="P203"><text:span text:style-name="T204">Odpowiedź:<text:s/></text:span><text:span text:style-name="T205">Zamawiający dopuszcza zaoferowanie szafy dzielonej w<text:s/></text:span><text:span text:style-name="T206">poziomie wyposażonej w czworo przeszklonych drzwi.</text:span></text:p>
      <text:p text:style-name="P207"/>
      <text:p text:style-name="P208"/>
      <text:p text:style-name="P209"/>
      <text:p text:style-name="P210">Z-ca Dyrektora ds. Lecznictwa</text:p>
      <text:p text:style-name="P211"><text:span text:style-name="T212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color="#00000A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color="#00000A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ZOZ Łapy</dc:creator>
    <meta:creation-date>2020-10-20T10:31:00Z</meta:creation-date>
    <dc:date>2020-10-20T11:11:00Z</dc:date>
    <meta:print-date>2020-09-11T11:43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674" meta:character-count="11697" meta:row-count="83" meta:non-whitespace-character-count="10046"/>
  </office:meta>
</office:document-meta>
</file>