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in" fo:line-height="150%" fo:margin-left="4.2333in">
        <style:tab-stops/>
      </style:paragraph-properties>
    </style:style>
    <style:style style:name="T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margin-bottom="0in" fo:line-height="150%"/>
      <style:text-properties style:font-name-complex="Times New Roman" fo:font-weight="bold" style:font-weight-asian="bold" fo:color="#FF0000" fo:font-size="11pt" style:font-size-asian="11pt" style:font-size-complex="11pt" fo:background-color="#FFFF00"/>
    </style:style>
    <style:style style:name="P32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FF0000" fo:font-size="11pt" style:font-size-asian="11pt" style:font-size-complex="11pt" fo:background-color="#FFFF00"/>
    </style:style>
    <style:style style:name="P33" style:parent-style-name="Standard" style:family="paragraph">
      <style:paragraph-properties fo:text-align="center" fo:margin-bottom="0in" fo:line-height="150%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font-size="11pt" style:font-size-asian="11pt" style:font-size-complex="11pt" fo:background-color="#FFFF00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 fo:background-color="#FFFF00"/>
    </style:style>
    <style:style style:name="P64" style:parent-style-name="Standard" style:family="paragraph">
      <style:paragraph-properties fo:margin-bottom="0in" fo:line-height="150%"/>
    </style:style>
    <style:style style:name="T6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/>
    </style:style>
    <style:style style:name="P71" style:parent-style-name="Standard" style:family="paragraph">
      <style:paragraph-properties fo:text-align="justify" fo:margin-bottom="0.0555in" fo:line-height="150%"/>
      <style:text-properties style:font-name-complex="Times New Roman" fo:color="#000000" fo:font-size="11pt" style:font-size-asian="11pt"/>
    </style:style>
    <style:style style:name="P72" style:parent-style-name="Normalny" style:family="paragraph">
      <style:paragraph-properties fo:text-align="justify" style:vertical-align="auto" fo:margin-bottom="0.1111in" fo:line-height="15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82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margin-bottom="0in" fo:line-height="150%"/>
    </style:style>
    <style:style style:name="T8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margin-bottom="0.0555in" fo:line-height="150%"/>
      <style:text-properties style:font-name-complex="Times New Roman" fo:font-size="11pt" style:font-size-asian="11pt"/>
    </style:style>
    <style:style style:name="P90" style:parent-style-name="Normalny" style:family="paragraph">
      <style:paragraph-properties fo:text-align="justify" style:vertical-align="auto" fo:margin-bottom="0.0722in" fo:line-height="15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8" style:parent-style-name="Standard" style:family="paragraph">
      <style:paragraph-properties fo:text-align="center" fo:margin-bottom="0.25in" fo:line-height="150%">
        <style:tab-stops>
          <style:tab-stop style:type="left" style:position="1.291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 fo:line-height="150%">
        <style:tab-stops>
          <style:tab-stop style:type="left" style:position="1.2916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Powiat Białostocki</text:span></text:p>
      <text:p text:style-name="P3"><text:span text:style-name="T4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54"/></text:span><text:span text:style-name="T18">NIP: 966-13-19-909</text:span><text:span text:style-name="T19"><text:tab/></text:span><text:span text:style-name="T20"><text:tab/></text:span><text:span text:style-name="T21"><text:tab/><text:s text:c="12"/>REGON:<text:s/></text:span><text:span text:style-name="T22">050644804</text:span><text:span text:style-name="T23"><text:tab/></text:span></text:p>
      <text:p text:style-name="P24">Łapy, 15.10.2020 r.</text:p>
      <text:p text:style-name="P25">DAO.261.1/ZP/24/2020/PN</text:p>
      <text:p text:style-name="P26"/>
      <text:p text:style-name="P27"><text:span text:style-name="T28">Wszyscy Wykonawcy /</text:span><text:span text:style-name="T29"><text:line-break/></text:span><text:span text:style-name="T30">Uczestnicy postępowania</text:span></text:p>
      <text:p text:style-name="P31"/>
      <text:p text:style-name="P32"/>
      <text:p text:style-name="P33"><text:span text:style-name="T34">TREŚĆ PYTAŃ Z UDZIELONYMI ODPOWIEDZIAMI<text:s/></text:span><text:span text:style-name="T35"><text:line-break/></text:span><text:span text:style-name="T36">Dotyczy: postępowania nr ZP/</text:span><text:span text:style-name="T37">24</text:span><text:span text:style-name="T38">/2020/PN</text:span></text:p>
      <text:p text:style-name="P39"><text:bookmark-end text:name="Bookmark"/></text:p>
      <text:p text:style-name="P40"><text:span text:style-name="T41">Zamawiający,<text:s/></text:span><text:span text:style-name="T42">Samodzielny Publiczny Zakład Opieki Zdrowotnej w Łapach</text:span><text:span text:style-name="T43">, działając na podstawie</text:span><text:span text:style-name="T44"><text:line-break/></text:span><text:span text:style-name="T45">art. 38</text:span><text:span text:style-name="T46"><text:s/></text:span><text:span text:style-name="T47">ust. 2 ustawy Prawo zamówień publicznych z dnia 29 stycznia 2004 r. (tj. Dz. U. z <text:s/>2019 r., poz.<text:s/></text:span><text:span text:style-name="T48">1843)</text:span><text:span text:style-name="T49"><text:line-break/></text:span><text:span text:style-name="T50">w odpowiedzi na wniosek Wykonawców o wyjaśnienie treści SIWZ w przetargu nieograniczonym</text:span><text:span text:style-name="T51"><text:line-break/></text:span><text:span text:style-name="T52">pn.</text:span><text:span text:style-name="T53"><text:s/></text:span><text:span text:style-name="T54">„</text:span><text:span text:style-name="T55">Zakup i dostawa sprzętów i wyposażenia (medycznego i niemedycznego) na potrzeby SPZOZ w Łapach</text:span><text:span text:style-name="T56">”,<text:s/></text:span><text:span text:style-name="T57">(Znak postępowania: ZP/</text:span><text:span text:style-name="T58">24</text:span><text:span text:style-name="T59">/2020/PN)</text:span><text:span text:style-name="T60">, przekazuje poniżej t</text:span><text:span text:style-name="T61">reść pytań wraz z odpowiedziami:</text:span></text:p>
      <text:p text:style-name="P62"/>
      <text:p text:style-name="P63"/>
      <text:p text:style-name="P64"><text:span text:style-name="T65">Pytanie nr<text:s/></text:span><text:span text:style-name="T66">1</text:span><text:span text:style-name="T67"><text:s/>-</text:span><text:span text:style-name="T68"><text:s/></text:span><text:span text:style-name="T69"><text:s/></text:span><text:span text:style-name="T70">Dotyczy Załącznika nr 3.1, Pakiet nr 2, Respirator, pkt. 44</text:span></text:p>
      <text:p text:style-name="P71">Czy Zamawiający dopuści wysokiej klasy respirator wyposażony w torbę transportową na drobny sprzęt medyczny, z możliwością transportu zestawu respirator z butlą w ręku lub na ramieniu, zaczepy umożliwiające zawieszenie zestawu na ramie łóżka/noszy, możliwość zawieszenia na ścianie/w karetce?</text:p>
      <text:p text:style-name="P72"><text:span text:style-name="T73">O</text:span><text:span text:style-name="T74">dpowiedź:<text:s/></text:span><text:span text:style-name="T75">Zamawiający dopuszcza wysokiej klasy respirator wyposażony w torbę transportową</text:span><text:span text:style-name="T76"><text:line-break/></text:span><text:span text:style-name="T77">na drobny sprzęt medyczny, z możliwością transportu zestawu respirator z butlą w ręku lub</text:span><text:span text:style-name="T78"><text:line-break/></text:span><text:span text:style-name="T79">na ramieniu, zaczepy umożliwiające zawieszenie zestawu na ramie łóżka/noszy, możliwość zawieszenia na ścianie/</text:span><text:span text:style-name="T80"><text:s/></text:span><text:span text:style-name="T81">w karetce.</text:span></text:p>
      <text:p text:style-name="P82"/>
      <text:p text:style-name="P83"><text:span text:style-name="T84">Pytanie nr<text:s/></text:span><text:span text:style-name="T85">2</text:span><text:span text:style-name="T86"><text:s/>-</text:span><text:span text:style-name="T87"><text:s/></text:span><text:span text:style-name="T88">Dotyczy Załącznika nr 3.1, Pakiet nr 2, Respirator, pkt. 46</text:span></text:p>
      <text:p text:style-name="P89">Czy Zamawiający dopuści wysokiej klasy respirator wyposażony w reduktor <text:s/>tlenowy z gniazdem AGA O2<text:line-break/>i przepływomierzem obrotowym 0-15 l/min, ciśnienie robocze 200atm, przepływ z gniazda AGA powyżej 120 l/min, system zabezpieczenia manometru przed uszkodzeniem?</text:p>
      <text:p text:style-name="P90"><text:span text:style-name="T91">O</text:span><text:span text:style-name="T92">dpowiedź:<text:s/></text:span><text:span text:style-name="T93">Zamawiający dopuszcza wysokiej klasy respirator wyposażony w reduktor <text:s/>tlenowy</text:span><text:span text:style-name="T94"><text:line-break/></text:span><text:soft-page-break/><text:span text:style-name="T95">z gniazdem AGA O2 i przepływomierzem obrotowym 0-15 l/min, ciśnienie robocze 200atm, przepływ</text:span><text:span text:style-name="T96"><text:line-break/></text:span><text:span text:style-name="T97">z gniazda AGA powyżej 120 l/min, system zabezpieczenia manometru przed uszkodzeniem.</text:span></text:p>
      <text:p text:style-name="P98"/>
      <text:p text:style-name="P99">Z-ca<text:s/>Dyrektora ds. Lecznictwa</text:p>
      <text:p text:style-name="P100"/>
      <text:p text:style-name="P101"><text:span text:style-name="T102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aczyńska</meta:initial-creator>
    <dc:creator>Edyta Piszczatowska</dc:creator>
    <meta:creation-date>2020-09-08T12:26:00Z</meta:creation-date>
    <dc:date>2020-10-15T10:27:00Z</dc:date>
    <meta:print-date>2020-09-11T11:43:00Z</meta:print-date>
    <meta:template xlink:href="Normal" xlink:type="simple"/>
    <meta:editing-cycles>31</meta:editing-cycles>
    <meta:editing-duration>PT151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3" meta:character-count="2469" meta:row-count="17" meta:non-whitespace-character-count="2120"/>
  </office:meta>
</office:document-meta>
</file>