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0" style:parent-style-name="Normalny" style:family="paragraph">
      <style:paragraph-properties fo:text-align="justify" fo:margin-left="4.3312in" fo:margin-right="0.1965in" fo:text-indent="-0.5902in">
        <style:tab-stops/>
      </style:paragraph-properties>
    </style:style>
    <style:style style:name="T3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3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4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0.5548in"/>
    </style:style>
    <style:style style:name="TableColumn52" style:family="table-column">
      <style:table-column-properties style:column-width="3.634in"/>
    </style:style>
    <style:style style:name="TableColumn53" style:family="table-column">
      <style:table-column-properties style:column-width="2.0368in"/>
    </style:style>
    <style:style style:name="Table50" style:family="table">
      <style:table-properties style:width="6.2256in" fo:margin-left="0in" table:align="left"/>
    </style:style>
    <style:style style:name="TableRow54" style:family="table-row">
      <style:table-row-properties style:min-row-height="0.1756in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61" style:family="table-row">
      <style:table-row-properties style:min-row-height="0.2708in"/>
    </style:style>
    <style:style style:name="P62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63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64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Row65" style:family="table-row">
      <style:table-row-properties style:min-row-height="0.3013in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hyphenate="true"/>
    </style:style>
    <style:style style:name="TableCell68" style:family="table-cell">
      <style:table-cell-properties fo:border-top="0.0069in solid #000000" fo:border-left="none" fo:border-bottom="0.0069in solid #000000" fo:border-right="none" fo:background-color="#C5E0B3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0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fo:hyphenate="true"/>
    </style:style>
    <style:style style:name="T72" style:parent-style-name="Domyślnaczcionkaakapitu" style:family="text">
      <style:text-properties fo:font-weight="bold" style:font-weight-asian="bold" fo:color="#000000"/>
    </style:style>
    <style:style style:name="TableRow73" style:family="table-row">
      <style:table-row-properties style:min-row-height="0.6104in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fo:font-weight="bold" style:font-weight-asian="bold" style:font-weight-complex="bold" fo:color="#000000" fo:hyphenate="true"/>
    </style:style>
    <style:style style:name="P78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n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81" style:parent-style-name="Normaln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82" style:parent-style-name="Normaln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8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 fo:line-height="150%"/>
    </style:style>
    <style:style style:name="T85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weight-complex="bold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weight-complex="bold"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weight-complex="bold" fo:font-size="11pt" style:font-size-asian="11pt" style:font-size-complex="11pt"/>
    </style:style>
    <style:style style:name="P101" style:parent-style-name="Normalny" style:family="paragraph">
      <style:paragraph-properties fo:text-align="justify"/>
      <style:text-properties style:font-weight-complex="bold" fo:color="#FF0000" fo:font-size="11pt" style:font-size-asian="11pt" style:font-size-complex="11pt"/>
    </style:style>
    <style:style style:name="P10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5" style:family="table-column">
      <style:table-column-properties style:column-width="0.5548in"/>
    </style:style>
    <style:style style:name="TableColumn106" style:family="table-column">
      <style:table-column-properties style:column-width="3.634in"/>
    </style:style>
    <style:style style:name="TableColumn107" style:family="table-column">
      <style:table-column-properties style:column-width="2.0368in"/>
    </style:style>
    <style:style style:name="Table104" style:family="table">
      <style:table-properties style:width="6.2256in" fo:margin-left="0in" table:align="left"/>
    </style:style>
    <style:style style:name="TableRow108" style:family="table-row">
      <style:table-row-properties style:min-row-height="0.1756in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115" style:family="table-row">
      <style:table-row-properties style:min-row-height="0.2708in"/>
    </style:style>
    <style:style style:name="P116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117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118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Row119" style:family="table-row">
      <style:table-row-properties style:min-row-height="0.3013in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hyphenate="true"/>
    </style:style>
    <style:style style:name="TableCell122" style:family="table-cell">
      <style:table-cell-properties fo:border-top="0.0069in solid #000000" fo:border-left="none" fo:border-bottom="0.0069in solid #000000" fo:border-right="none" fo:background-color="#FFC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4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25" style:parent-style-name="Normalny" style:family="paragraph">
      <style:text-properties fo:font-weight="bold" style:font-weight-asian="bold"/>
    </style:style>
    <style:style style:name="P126" style:parent-style-name="Normalny" style:family="paragraph">
      <style:paragraph-properties fo:text-align="center"/>
      <style:text-properties fo:font-weight="bold" style:font-weight-asian="bold"/>
    </style:style>
    <style:style style:name="TableRow127" style:family="table-row">
      <style:table-row-properties style:min-row-height="0.3013in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ableCell13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fo:font-weight="bold" style:font-weight-asian="bold"/>
    </style:style>
    <style:style style:name="P135" style:parent-style-name="Normalny" style:family="paragraph">
      <style:paragraph-properties fo:text-align="center"/>
      <style:text-properties fo:font-weight="bold" style:font-weight-asian="bold"/>
    </style:style>
    <style:style style:name="TableRow136" style:family="table-row">
      <style:table-row-properties style:min-row-height="0.525in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/>
      <style:text-properties fo:font-weight="bold" style:font-weight-asian="bold" style:font-weight-complex="bold" fo:color="#000000" fo:hyphenate="true"/>
    </style:style>
    <style:style style:name="P141" style:parent-style-name="Normalny" style:family="paragraph">
      <style:paragraph-properties fo:text-align="center" style:vertical-align="auto"/>
      <style:text-properties fo:hyphenate="true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P143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5" style:parent-style-name="Normaln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46" style:parent-style-name="Normaln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47" style:parent-style-name="Normaln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4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9" style:parent-style-name="Normalny" style:family="paragraph">
      <style:paragraph-properties fo:text-align="justify" fo:line-height="150%"/>
    </style:style>
    <style:style style:name="T150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weight-complex="bold"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8" style:parent-style-name="Domyślnaczcionkaakapitu" style:family="text">
      <style:text-properties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weight-complex="bold" fo:font-size="11pt" style:font-size-asian="11pt" style:font-size-complex="11pt"/>
    </style:style>
    <style:style style:name="T1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weight-complex="bold" fo:font-size="11pt" style:font-size-asian="11pt" style:font-size-complex="11pt"/>
    </style:style>
    <style:style style:name="P163" style:parent-style-name="Normalny" style:family="paragraph">
      <style:paragraph-properties fo:text-align="justify" fo:line-height="150%"/>
      <style:text-properties style:font-weight-complex="bold" fo:color="#FF0000" fo:font-size="11pt" style:font-size-asian="11pt" style:font-size-complex="11pt"/>
    </style:style>
    <style:style style:name="P164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66" style:family="table-column">
      <style:table-column-properties style:column-width="0.5548in"/>
    </style:style>
    <style:style style:name="TableColumn167" style:family="table-column">
      <style:table-column-properties style:column-width="3.634in"/>
    </style:style>
    <style:style style:name="TableColumn168" style:family="table-column">
      <style:table-column-properties style:column-width="2.0368in"/>
    </style:style>
    <style:style style:name="Table165" style:family="table">
      <style:table-properties style:width="6.2256in" fo:margin-left="0in" table:align="left"/>
    </style:style>
    <style:style style:name="TableRow169" style:family="table-row">
      <style:table-row-properties style:min-row-height="0.1756in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176" style:family="table-row">
      <style:table-row-properties style:min-row-height="0.2979in"/>
    </style:style>
    <style:style style:name="P177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178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179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Row180" style:family="table-row">
      <style:table-row-properties style:min-row-height="0.3013in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hyphenate="true"/>
    </style:style>
    <style:style style:name="TableCell183" style:family="table-cell">
      <style:table-cell-properties fo:border-top="0.0069in solid #000000" fo:border-left="none" fo:border-bottom="0.0069in solid #000000" fo:border-right="none" fo:background-color="#C5E0B3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85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/>
      <style:text-properties fo:hyphenate="true"/>
    </style:style>
    <style:style style:name="T187" style:parent-style-name="Domyślnaczcionkaakapitu" style:family="text">
      <style:text-properties fo:font-weight="bold" style:font-weight-asian="bold" fo:color="#000000"/>
    </style:style>
    <style:style style:name="TableRow188" style:family="table-row">
      <style:table-row-properties style:min-row-height="0.6104in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P193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4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5" style:parent-style-name="Normaln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96" style:parent-style-name="Normaln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97" style:parent-style-name="Normalny" style:family="paragraph">
      <style:paragraph-properties fo:text-align="justify" fo:line-height="150%"/>
    </style:style>
    <style:style style:name="T1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Normaln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Normalny" style:family="paragraph">
      <style:paragraph-properties fo:text-align="justify" fo:line-height="150%"/>
    </style:style>
    <style:style style:name="T202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weight-complex="bold" fo:font-size="11pt" style:font-size-asian="11pt" style:font-size-complex="11pt"/>
    </style:style>
    <style:style style:name="T204" style:parent-style-name="Domyślnaczcionkaakapitu" style:family="text">
      <style:text-properties style:font-weight-complex="bold" fo:font-size="11pt" style:font-size-asian="11pt" style:font-size-complex="11pt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0" style:parent-style-name="Domyślnaczcionkaakapitu" style:family="text">
      <style:text-properties style:font-weight-complex="bold" fo:font-size="11pt" style:font-size-asian="11pt" style:font-size-complex="11pt"/>
    </style:style>
    <style:style style:name="T211" style:parent-style-name="Domyślnaczcionkaakapitu" style:family="text">
      <style:text-properties style:font-weight-complex="bold" fo:font-size="11pt" style:font-size-asian="11pt" style:font-size-complex="11pt"/>
    </style:style>
    <style:style style:name="T2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Domyślnaczcionkaakapitu" style:family="text">
      <style:text-properties style:font-weight-complex="bold" fo:font-size="11pt" style:font-size-asian="11pt" style:font-size-complex="11pt"/>
    </style:style>
    <style:style style:name="P215" style:parent-style-name="Normalny" style:family="paragraph">
      <style:paragraph-properties fo:text-align="justify" fo:line-height="150%"/>
      <style:text-properties style:font-weight-complex="bold" fo:color="#FF0000" fo:font-size="11pt" style:font-size-asian="11pt" style:font-size-complex="11pt"/>
    </style:style>
    <style:style style:name="P216" style:parent-style-name="Normalny" style:family="paragraph">
      <style:paragraph-properties fo:break-before="page" fo:margin-bottom="0.1111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17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Normalny" style:family="paragraph">
      <style:paragraph-properties fo:text-align="justify" fo:margin-bottom="0.1666in" fo:line-height="150%"/>
    </style:style>
    <style:style style:name="T21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P221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9" style:family="table-column">
      <style:table-column-properties style:column-width="1.2819in"/>
    </style:style>
    <style:style style:name="TableColumn230" style:family="table-column">
      <style:table-column-properties style:column-width="3.6333in"/>
    </style:style>
    <style:style style:name="TableColumn231" style:family="table-column">
      <style:table-column-properties style:column-width="1.3777in"/>
    </style:style>
    <style:style style:name="Table228" style:family="table">
      <style:table-properties style:width="6.293in" fo:margin-left="0in" table:align="left"/>
    </style:style>
    <style:style style:name="TableRow232" style:family="table-row">
      <style:table-row-properties style:min-row-height="0.4861in"/>
    </style:style>
    <style:style style:name="TableCell233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235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237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23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Row240" style:family="table-row">
      <style:table-row-properties style:min-row-height="0.5027in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000000" fo:hyphenate="true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Row247" style:family="table-row">
      <style:table-row-properties style:min-row-height="0.5027in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 fo:line-height="150%"/>
    </style:style>
    <style:style style:name="T25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2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6" style:parent-style-name="Normalny" style:family="paragraph">
      <style:paragraph-properties fo:text-align="justify" fo:margin-bottom="0.1666in"/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9" style:parent-style-name="Normalny" style:family="paragraph">
      <style:paragraph-properties fo:text-align="justify"/>
    </style:style>
    <style:style style:name="P260" style:parent-style-name="Normalny" style:family="paragraph">
      <style:paragraph-properties fo:text-align="justify" style:vertical-align="auto"/>
      <style:text-properties fo:hyphenate="true"/>
    </style:style>
    <style:style style:name="P261" style:parent-style-name="Normalny" style:family="paragraph">
      <style:paragraph-properties fo:text-align="justify" style:vertical-align="auto" fo:margin-bottom="0.1111in" fo:line-height="102%"/>
      <style:text-properties fo:hyphenate="true"/>
    </style:style>
    <style:style style:name="T262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263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264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265" style:parent-style-name="Domyślnaczcionkaakapitu" style:family="text">
      <style:text-properties style:font-weight-complex="bold" fo:font-size="11pt" style:font-size-asian="11pt" style:font-size-complex="11pt"/>
    </style:style>
    <style:style style:name="P266" style:parent-style-name="Normalny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267" style:parent-style-name="Normalny" style:family="paragraph">
      <style:paragraph-properties fo:text-align="justify" style:vertical-align="auto"/>
      <style:text-properties fo:font-weight="bold" style:font-weight-asian="bold" fo:font-size="12pt" style:font-size-asian="12pt" style:font-size-complex="12pt" fo:hyphenate="true"/>
    </style:style>
    <style:style style:name="P26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69" style:parent-style-name="Normalny" style:family="paragraph">
      <style:paragraph-properties fo:text-align="center" fo:margin-left="2.4583in" fo:text-indent="-1.9659in">
        <style:tab-stops/>
      </style:paragraph-properties>
      <style:text-properties fo:font-weight="bold" style:font-weight-asian="bold" fo:font-size="11pt" style:font-size-asian="11pt"/>
    </style:style>
    <style:style style:name="P270" style:parent-style-name="Normalny" style:family="paragraph">
      <style:paragraph-properties fo:text-align="center" fo:margin-left="2.4583in" fo:text-indent="-1.9659in">
        <style:tab-stops/>
      </style:paragraph-properties>
    </style:style>
    <style:style style:name="T271" style:parent-style-name="Domyślnaczcionkaakapitu" style:family="text">
      <style:text-properties fo:font-weight="bold" style:font-weight-asian="bold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41"/><text:s text:c="13"/>NIP: 966-13-19-909<text:tab/><text:tab/><text:tab/><text:s text:c="12"/>REGON: 050644804</text:p>
      <text:p text:style-name="Normalny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s text:c="2"/>Łapy,<text:s/></text:span><text:span text:style-name="T26">04.09</text:span><text:span text:style-name="T27">.2020 r.</text:span></text:p>
      <text:p text:style-name="P28"><text:bookmark-start text:name="_Hlk529784224"/>DAO.262.2/ZO/5/2020<text:tab/></text:p>
      <text:p text:style-name="P29"><text:tab/><text:tab/><text:tab/><text:tab/></text:p>
      <text:p text:style-name="P30"><text:span text:style-name="T31">Wszyscy uczestnicy postępowania / Wszyscy Wykonawcy</text:span><text:bookmark-end text:name="_Hlk529784224"/></text:p>
      <text:p text:style-name="P32"/>
      <text:p text:style-name="P33"/>
      <text:p text:style-name="P34">Zawiadomienie o wyborze ofert</text:p>
      <text:p text:style-name="P35"><text:span text:style-name="T36">Dotyczy: Zapytania Ofertowego z dnia<text:s/></text:span><text:span text:style-name="T37">19.08</text:span><text:span text:style-name="T38">.2020 r.,<text:s/></text:span><text:span text:style-name="T39">na<text:s/></text:span><text:span text:style-name="T40">„Dostawa środków czystościowych na potrzeby SP ZOZ w Łapach”, (Znak postępowania: ZO.5/2020).</text:span></text:p>
      <text:p text:style-name="P41"><text:span text:style-name="T42">Zamawiający zgodnie<text:s/></text:span><text:span text:style-name="T43">z regulaminem dokonywania zakupu dostaw, usług i robót budowlanych na potrzeby Samodzielnego Publicznego Zakładu Opieki Zdrowotnej w Łapac</text:span><text:span text:style-name="T44">h, o wartości nieprzekraczającej równowartości kwoty wskazanej w artykule 4 pkt. 8 Ustawy Prawo Zamówień Publicznych, dokonał wyboru najkorzystniejszych ofert i wybrał do realizacji zamówienia oferty.</text:span></text:p>
      <text:p text:style-name="P45"/>
      <text:p text:style-name="P46"/>
      <text:p text:style-name="P47">Poniżej zestawienie złożonych ofert:</text:p>
      <text:p text:style-name="P48"/>
      <text:p text:style-name="P49">PAKIET NR 2 – WPŁYNĘŁA 1 OFERTA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Nr Of.</text:p>
          </table:table-cell>
          <table:table-cell table:style-name="TableCell57" table:number-rows-spanned="2">
            <text:p text:style-name="P58">Nazwa Oferenta</text:p>
          </table:table-cell>
          <table:table-cell table:style-name="TableCell59" table:number-rows-spanned="2">
            <text:p text:style-name="P60">PAKIET NR 2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AMED BIURO TECHNICZNO-HANDLOWE<text:line-break/>Andrzej Abramczyk<text:s/><text:line-break/>ul. Słowikowskiego 39 05-090 Raszyn</text:p>
          </table:table-cell>
          <table:table-cell table:style-name="TableCell70">
            <text:p text:style-name="P71"><text:span text:style-name="T72">3 506,00 zł</text:span></text:p>
          </table:table-cell>
        </table:table-row>
        <table:table-row table:style-name="TableRow73">
          <table:table-cell table:style-name="TableCell74" table:number-columns-spanned="2">
            <text:p text:style-name="P75">Kwota przeznaczona przez Zamawiającego<text:s/><text:line-break/>na sfinansowanie zamówienia<text:s/></text:p>
          </table:table-cell>
          <table:covered-table-cell/>
          <table:table-cell table:style-name="TableCell76">
            <text:p text:style-name="P77">3 836,88 zł</text:p>
          </table:table-cell>
        </table:table-row>
      </table:table>
      <text:p text:style-name="P78"/>
      <text:p text:style-name="P79">Najkorzystniejszą ofertę złożyła firma:</text:p>
      <text:p text:style-name="P80">AMED BIURO TECHNICZNO-HANDLOWE</text:p>
      <text:p text:style-name="P81">Andrzej Abramczyk<text:s/></text:p>
      <text:p text:style-name="P82">ul. Słowikowskiego 39 05-090 Raszyn</text:p>
      <text:p text:style-name="P83"/>
      <text:p text:style-name="P84"><text:span text:style-name="T85">Uzasadnienie wyboru</text:span><text:span text:style-name="T86">: na podstawie art. 91 ust 1 Ustawy Prawo Zamówień Publicznych</text:span><text:span text:style-name="T87"><text:line-break/>(Dz. U. z <text:s/>2019 r. poz. 1843).<text:s/></text:span><text:span text:style-name="T88">Oferta w pakiecie nr<text:s/></text:span><text:span text:style-name="T89">2</text:span><text:span text:style-name="T90"><text:s/>wynosi<text:s/></text:span><text:span text:style-name="T91">3 506,00 zł<text:s/></text:span><text:span text:style-name="T92">brutto</text:span><text:span text:style-name="T93">.<text:s/></text:span><text:span text:style-name="T94">Kwota jaką Zamawiający przeznaczył na sfinansowanie zamówienia wynosi w pakiecie nr<text:s/></text:span><text:span text:style-name="T95">2</text:span><text:span text:style-name="T96">:</text:span><text:span text:style-name="T97"><text:line-break/></text:span><text:span text:style-name="T98">3 836,88 zł<text:s/></text:span><text:span text:style-name="T99">brutto</text:span><text:span text:style-name="T100">.<text:s/></text:span></text:p>
      <text:p text:style-name="P101"/>
      <text:p text:style-name="P102"/>
      <text:p text:style-name="P103">PAKIET NR 3 – WPŁYNĘŁY 2 OFERTY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soft-page-break/>
            <text:p text:style-name="P110">Nr Of.</text:p>
          </table:table-cell>
          <table:table-cell table:style-name="TableCell111" table:number-rows-spanned="2">
            <text:p text:style-name="P112">Nazwa Oferenta</text:p>
          </table:table-cell>
          <table:table-cell table:style-name="TableCell113" table:number-rows-spanned="2">
            <text:p text:style-name="P114">PAKIET NR 3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AMED BIURO TECHNICZNO-HANDLOWE<text:line-break/>Andrzej Abramczyk<text:s/><text:line-break/>ul. Słowikowskiego 39 05-090 Raszyn</text:p>
          </table:table-cell>
          <table:table-cell table:style-name="TableCell124">
            <text:p text:style-name="P125"/>
            <text:p text:style-name="P126">4 478,54 zł</text:p>
          </table:table-cell>
        </table:table-row>
        <table:table-row table:style-name="TableRow127">
          <table:table-cell table:style-name="TableCell128">
            <text:p text:style-name="P129"><text:span text:style-name="T130">2</text:span></text:p>
          </table:table-cell>
          <table:table-cell table:style-name="TableCell131">
            <text:p text:style-name="P132">BIALMED SP. Z O.O.<text:line-break/>UL. KAZIMIERZOWSKA 46/48/35<text:line-break/>02-456 WARSZAWA</text:p>
          </table:table-cell>
          <table:table-cell table:style-name="TableCell133">
            <text:p text:style-name="P134"/>
            <text:p text:style-name="P135">4 490,64 zł</text:p>
          </table:table-cell>
        </table:table-row>
        <table:table-row table:style-name="TableRow136">
          <table:table-cell table:style-name="TableCell137" table:number-columns-spanned="2">
            <text:p text:style-name="P138">Kwota przeznaczona przez Zamawiającego<text:s/><text:line-break/>na sfinansowanie zamówienia<text:s/></text:p>
          </table:table-cell>
          <table:covered-table-cell/>
          <table:table-cell table:style-name="TableCell139">
            <text:p text:style-name="P140"><text:s text:c="6"/></text:p>
            <text:p text:style-name="P141"><text:span text:style-name="T142">4 222,63 zł<text:s/></text:span></text:p>
          </table:table-cell>
        </table:table-row>
      </table:table>
      <text:p text:style-name="P143"/>
      <text:p text:style-name="P144">Najkorzystniejszą ofertę złożyła firma:</text:p>
      <text:p text:style-name="P145">AMED BIURO TECHNICZNO-HANDLOWE</text:p>
      <text:p text:style-name="P146">Andrzej Abramczyk<text:s/></text:p>
      <text:p text:style-name="P147">ul. Słowikowskiego 39 05-090 Raszyn</text:p>
      <text:p text:style-name="P148"/>
      <text:p text:style-name="P149"><text:span text:style-name="T150">Uzasadnienie wyboru</text:span><text:span text:style-name="T151">: na podstawie art. 91 ust 1 Ustawy Prawo Zamówień Publicznych</text:span><text:span text:style-name="T152"><text:line-break/>(Dz. U. z <text:s/>2019 r. poz. 1843).<text:s/></text:span><text:span text:style-name="T153">Oferta w pakiecie nr<text:s/></text:span><text:span text:style-name="T154">3</text:span><text:span text:style-name="T155"><text:s/>wynosi<text:s/></text:span><text:span text:style-name="T156">4 478,54 zł</text:span><text:span text:style-name="T157">.<text:s/></text:span><text:span text:style-name="T158">Kwota jaką Zamawiający przeznaczył na sfinansowanie zamówienia wynosi w pakiecie nr<text:s/></text:span><text:span text:style-name="T159">3:<text:s/></text:span><text:span text:style-name="T160">4 222,63 zł<text:s/></text:span><text:span text:style-name="T161">brutto</text:span><text:span text:style-name="T162">.<text:s/></text:span></text:p>
      <text:p text:style-name="P163"/>
      <text:p text:style-name="P164">PAKIET NR 5 – WPŁYNĘŁA 1 OFERTA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Nr Of.</text:p>
          </table:table-cell>
          <table:table-cell table:style-name="TableCell172" table:number-rows-spanned="2">
            <text:p text:style-name="P173">Nazwa Oferenta</text:p>
          </table:table-cell>
          <table:table-cell table:style-name="TableCell174" table:number-rows-spanned="2">
            <text:p text:style-name="P175">PAKIET NR 5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>BIALMED SP. Z O.O.<text:line-break/>UL. KAZIMIERZOWSKA 46/48/35<text:line-break/>02-456 WARSZAWA</text:p>
          </table:table-cell>
          <table:table-cell table:style-name="TableCell185">
            <text:p text:style-name="P186"><text:span text:style-name="T187">1 439,64 zł</text:span></text:p>
          </table:table-cell>
        </table:table-row>
        <table:table-row table:style-name="TableRow188">
          <table:table-cell table:style-name="TableCell189" table:number-columns-spanned="2">
            <text:p text:style-name="P190">Kwota przeznaczona przez Zamawiającego<text:s/><text:line-break/>na sfinansowanie zamówienia<text:s/></text:p>
          </table:table-cell>
          <table:covered-table-cell/>
          <table:table-cell table:style-name="TableCell191">
            <text:p text:style-name="P192">1 836,00 zł</text:p>
          </table:table-cell>
        </table:table-row>
      </table:table>
      <text:p text:style-name="P193"/>
      <text:p text:style-name="P194">Najkorzystniejszą ofertę złożyła firma:</text:p>
      <text:p text:style-name="P195">BIALMED SP. Z O.O.</text:p>
      <text:p text:style-name="P196">UL. KAZIMIERZOWSKA 46/48/35</text:p>
      <text:p text:style-name="P197"><text:span text:style-name="T198">02-456 WARSZAWA</text:span><text:span text:style-name="T199"><text:s/></text:span></text:p>
      <text:p text:style-name="P200"/>
      <text:p text:style-name="P201"><text:span text:style-name="T202">Uzasadnienie wyboru</text:span><text:span text:style-name="T203">: na podstawie art. 91 ust 1 Ustawy Prawo Zamówień Publicznych</text:span><text:span text:style-name="T204"><text:line-break/>(Dz. U. z <text:s/>2019 r. poz. 1843).<text:s/></text:span><text:span text:style-name="T205">Oferta w pakiecie nr<text:s/></text:span><text:span text:style-name="T206">5</text:span><text:span text:style-name="T207"><text:s/>wynosi<text:s/></text:span><text:span text:style-name="T208">1 439,64 zł</text:span><text:span text:style-name="T209">.<text:s/></text:span><text:span text:style-name="T210">Kwota jaką Zamawiający przeznaczył na sfinansowanie zamówienia wynosi w pakiecie nr<text:s/></text:span><text:span text:style-name="T211">5:<text:s/></text:span><text:span text:style-name="T212">1 836,00 zł<text:s/></text:span><text:span text:style-name="T213">brutto</text:span><text:span text:style-name="T214">.<text:s/></text:span></text:p>
      <text:p text:style-name="P215"/>
      <text:p text:style-name="P216"/>
      <text:soft-page-break/>
      <text:p text:style-name="P217">IV UNIEWAŻNIENIE POSTĘPOWANIA W PRZEDMIOCIE PAKIETÓW NR: 1, 4, 6.</text:p>
      <text:p text:style-name="P218"><text:span text:style-name="T219">Unieważnienie postępowania w przedmiocie pakietów nr: 1, 4, 6</text:span><text:span text:style-name="T220"><text:s/>na podstawie art. 93 ust. 1 pkt 1 Ustawy Prawo Zamówień Publicznych (Dz. U. z <text:s/>2019 r. poz. 1843), który stanowi, iż Zamawiający unieważnia postępowanie o udzielenie zamówienia, jeżeli nie złożono żadnej oferty niepodlegającej odrzuceniu.<text:s/></text:span></text:p>
      <text:p text:style-name="P221">PAKIET NR 1 – brak ofert</text:p>
      <text:p text:style-name="P222"/>
      <text:p text:style-name="P223">PAKIET NR 4 - brak ofert</text:p>
      <text:p text:style-name="P224"/>
      <text:p text:style-name="P225">PAKIET NR 6 – brak ofert</text:p>
      <text:p text:style-name="P226"/>
      <text:p text:style-name="P227">V WYBÓR NAJKORZYSTNIEJSZEJ OFERTY – POSZCZEGÓLNE PAKIETY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Nr Of.</text:p>
          </table:table-cell>
          <table:table-cell table:style-name="TableCell235">
            <text:p text:style-name="P236">Nazwa Oferenta</text:p>
          </table:table-cell>
          <table:table-cell table:style-name="TableCell237">
            <text:p text:style-name="P238"/>
            <text:p text:style-name="P239">Pakiet</text:p>
          </table:table-cell>
        </table:table-row>
        <table:table-row table:style-name="TableRow240">
          <table:table-cell table:style-name="TableCell241">
            <text:p text:style-name="P242">1</text:p>
          </table:table-cell>
          <table:table-cell table:style-name="TableCell243">
            <text:p text:style-name="P244">AMED BIURO TECHNICZNO-HANDLOWE<text:line-break/>Andrzej Abramczyk<text:s/><text:line-break/>ul. Słowikowskiego 39<text:line-break/>05-090 Raszyn</text:p>
          </table:table-cell>
          <table:table-cell table:style-name="TableCell245">
            <text:p text:style-name="P246">2, 3</text:p>
          </table:table-cell>
        </table:table-row>
        <table:table-row table:style-name="TableRow247">
          <table:table-cell table:style-name="TableCell248">
            <text:p text:style-name="P249"><text:span text:style-name="T250">2</text:span></text:p>
          </table:table-cell>
          <table:table-cell table:style-name="TableCell251">
            <text:p text:style-name="P252">BIALMED SP. Z O.O.<text:line-break/>UL. KAZIMIERZOWSKA 46/48/35<text:line-break/>02-456 WARSZAWA</text:p>
          </table:table-cell>
          <table:table-cell table:style-name="TableCell253">
            <text:p text:style-name="P254">5</text:p>
          </table:table-cell>
        </table:table-row>
      </table:table>
      <text:p text:style-name="P255"/>
      <text:p text:style-name="P256"><text:span text:style-name="T257">Jedynym kryterium oceny ofert w przedmiotowym postępowaniu była — cena 100%.</text:span></text:p>
      <text:p text:style-name="P258">Zamawiający informuje, że podpisanie umowy nastąpi<text:s/>drogą korespondencyjną.</text:p>
      <text:p text:style-name="P259"/>
      <text:p text:style-name="P260"/>
      <text:p text:style-name="P261"><text:span text:style-name="T262">Zamawiający zawiadamia, że zawarcie nastąpi w trybie i na zasadach zgodnie<text:s/></text:span><text:span text:style-name="T263"><text:line-break/></text:span><text:span text:style-name="T264">z dyspozycją z art. 94 ust. 1 pkt. 1 ustawy z dnia 29 stycznia 2004 r. Prawo zamówień publicznych</text:span><text:span text:style-name="T265">.</text:span></text:p>
      <text:p text:style-name="P266"/>
      <text:p text:style-name="P267"><text:bookmark-start text:name="_Hlk482947201"/></text:p>
      <text:p text:style-name="P268"><text:bookmark-end text:name="_Hlk482947201"/></text:p>
      <text:p text:style-name="P269">Z-ca Dyrektora ds. Lecznictwa</text:p>
      <text:p text:style-name="P270"><text:span text:style-name="T271">Grzegorz Rosz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18-11-12T10:37:00Z</meta:creation-date>
    <dc:date>2020-09-04T08:29:00Z</dc:date>
    <meta:print-date>2020-02-05T11:06:00Z</meta:print-date>
    <meta:template xlink:href="Normal" xlink:type="simple"/>
    <meta:editing-cycles>50</meta:editing-cycles>
    <meta:editing-duration>PT13140S</meta:editing-duration>
    <meta:document-statistic meta:page-count="3" meta:paragraph-count="8" meta:word-count="606" meta:character-count="4240" meta:row-count="30" meta:non-whitespace-character-count="3642"/>
  </office:meta>
</office:document-meta>
</file>