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5548in"/>
    </style:style>
    <style:style style:name="TableColumn55" style:family="table-column">
      <style:table-column-properties style:column-width="3.634in"/>
    </style:style>
    <style:style style:name="TableColumn56" style:family="table-column">
      <style:table-column-properties style:column-width="2.0368in"/>
    </style:style>
    <style:style style:name="Table53" style:family="table">
      <style:table-properties style:width="6.2256in" fo:margin-left="0in" table:align="left"/>
    </style:style>
    <style:style style:name="TableRow57" style:family="table-row">
      <style:table-row-properties style:min-row-height="0.1756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64" style:family="table-row">
      <style:table-row-properties style:min-row-height="0.2708in"/>
    </style:style>
    <style:style style:name="P6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68" style:family="table-row">
      <style:table-row-properties style:min-row-height="0.3013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71" style:family="table-cell">
      <style:table-cell-properties fo:border-top="0.0069in solid #000000" fo:border-left="none" fo:border-bottom="0.0069in solid #000000" fo:border-right="none" fo:background-color="#C5E0B3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top="0.0833in" fo:margin-bottom="0.0833in"/>
    </style:style>
    <style:style style:name="T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fo:hyphenate="true"/>
    </style:style>
    <style:style style:name="T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79" style:family="table-row">
      <style:table-row-properties style:min-row-height="0.6104i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hyphenate="true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8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justify" fo:line-height="150%"/>
    </style:style>
    <style:style style:name="P111" style:parent-style-name="Normalny" style:family="paragraph">
      <style:paragraph-properties fo:text-align="justify"/>
      <style:text-properties style:font-weight-complex="bold" fo:color="#FF0000" fo:font-size="11pt" style:font-size-asian="11pt" style:font-size-complex="11pt"/>
    </style:style>
    <style:style style:name="P11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.1666in" fo:line-height="150%"/>
    </style:style>
    <style:style style:name="T1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1.2819in"/>
    </style:style>
    <style:style style:name="TableColumn130" style:family="table-column">
      <style:table-column-properties style:column-width="3.6333in"/>
    </style:style>
    <style:style style:name="TableColumn131" style:family="table-column">
      <style:table-column-properties style:column-width="1.3777in"/>
    </style:style>
    <style:style style:name="Table128" style:family="table">
      <style:table-properties style:width="6.293in" fo:margin-left="0in" table:align="left"/>
    </style:style>
    <style:style style:name="TableRow132" style:family="table-row">
      <style:table-row-properties style:min-row-height="0.4861in"/>
    </style:style>
    <style:style style:name="TableCell133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1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140" style:family="table-row">
      <style:table-row-properties style:min-row-height="0.5027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top="0.0833in" fo:line-height="150%"/>
    </style:style>
    <style:style style:name="T1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ny" style:family="paragraph">
      <style:paragraph-properties fo:text-align="justify" fo:margin-bottom="0.1666in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4" style:parent-style-name="Normalny" style:family="paragraph">
      <style:paragraph-properties fo:text-align="justify" fo:line-height="150%"/>
    </style:style>
    <style:style style:name="P155" style:parent-style-name="Normalny" style:family="paragraph">
      <style:paragraph-properties fo:text-align="justify" style:vertical-align="auto" fo:line-height="150%"/>
      <style:text-properties fo:hyphenate="true"/>
    </style:style>
    <style:style style:name="P156" style:parent-style-name="Normalny" style:family="paragraph">
      <style:paragraph-properties fo:text-align="justify" style:vertical-align="auto" fo:margin-bottom="0.1111in" fo:line-height="150%"/>
      <style:text-properties fo:hyphenate="true"/>
    </style:style>
    <style:style style:name="T157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62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63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center"/>
      <style:text-properties fo:font-weight="bold" style:font-weight-asian="bold" fo:font-size="11pt" style:font-size-asian="11pt" style:font-size-complex="9pt"/>
    </style:style>
    <style:style style:name="P166" style:parent-style-name="Normalny" style:family="paragraph">
      <style:paragraph-properties fo:text-align="center"/>
      <style:text-properties style:font-weight-complex="bold" fo:font-size="11pt" style:font-size-asian="11pt" style:font-size-complex="9pt"/>
    </style:style>
    <style:style style:name="P167" style:parent-style-name="Normalny" style:family="paragraph">
      <style:paragraph-properties fo:text-align="center"/>
      <style:text-properties style:font-weight-complex="bold" fo:font-size="11pt" style:font-size-asian="11pt" style:font-size-complex="9pt"/>
    </style:style>
    <style:style style:name="P168" style:parent-style-name="Normalny" style:family="paragraph">
      <style:paragraph-properties fo:text-align="center"/>
      <style:text-properties fo:font-weight="bold" style:font-weight-asian="bold" fo:font-size="11pt" style:font-size-asian="11pt" style:font-size-complex="9pt"/>
    </style:style>
    <style:style style:name="P169" style:parent-style-name="Normalny" style:family="paragraph">
      <style:paragraph-properties fo:text-align="center"/>
      <style:text-properties fo:font-weight="bold" style:font-weight-asian="bold" fo:font-size="11pt" style:font-size-asian="11pt" style:font-size-complex="9pt"/>
    </style:style>
    <style:style style:name="P170" style:parent-style-name="Normalny" style:family="paragraph">
      <style:paragraph-properties fo:text-align="center" fo:margin-left="2.4583in" fo:text-indent="-1.965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/text:p>
      <text:p text:style-name="P27">Łapy,<text:s/>11.09.2020 r.</text:p>
      <text:p text:style-name="P28"><text:bookmark-start text:name="_Hlk529784224"/>DAO.262.2/ZO/6/2020<text:tab/></text:p>
      <text:p text:style-name="P29"><text:tab/><text:tab/><text:tab/><text:tab/></text:p>
      <text:p text:style-name="P30"><text:span text:style-name="T31">Wszyscy uczestnicy postępowania / Wszyscy Wykonawcy</text:span><text:bookmark-end text:name="_Hlk529784224"/></text:p>
      <text:p text:style-name="P32"/>
      <text:p text:style-name="P33"/>
      <text:p text:style-name="P34">Zawiadomienie o wyborze ofert</text:p>
      <text:p text:style-name="P35"><text:span text:style-name="T36">Dotyczy: Zapytania Ofertowego z dnia 19.08.2020 r., na<text:s/></text:span><text:span text:style-name="T37">„Zakup i dostawa artykułów biurowych na potrzeby SP ZOZ w Łapach”, (Znak postępowania: ZO.6/2020).</text:span></text:p>
      <text:p text:style-name="P38"><text:span text:style-name="T39">Zamawiający zgodnie z regulaminem dokonywania zakupu dostaw, usług i robót budowlanych</text:span><text:span text:style-name="T40"><text:line-break/></text:span><text:span text:style-name="T41">na potrzeby Samodzielnego Publicznego Zakładu Opieki Zdrowotnej w Łapach, o wartości nieprzekraczającej równow</text:span><text:span text:style-name="T42">artości kwoty wskazanej w artykule 4 pkt. 8 Ustawy Prawo Zamówień Publicznych, dokonał wyboru najkorzystniejsz</text:span><text:span text:style-name="T43">ej</text:span><text:span text:style-name="T44"><text:s/>ofert</text:span><text:span text:style-name="T45">y</text:span><text:span text:style-name="T46"><text:s/>i wybrał do realizacji zamówienia ofert</text:span><text:span text:style-name="T47">ę:</text:span></text:p>
      <text:p text:style-name="P48"/>
      <text:p text:style-name="P49"/>
      <text:p text:style-name="P50">Poniżej zestawienie złożonych ofert:</text:p>
      <text:p text:style-name="P51"/>
      <text:p text:style-name="P52">PAKIET NR<text:s/>3<text:s/>– WPŁYNĘŁA 1 OFERT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Nr Of.</text:p>
          </table:table-cell>
          <table:table-cell table:style-name="TableCell60" table:number-rows-spanned="2">
            <text:p text:style-name="P61">Nazwa Oferenta</text:p>
          </table:table-cell>
          <table:table-cell table:style-name="TableCell62" table:number-rows-spanned="2">
            <text:p text:style-name="P63">PAKIET NR<text:s/>3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ENTER PHU Ewa Taranto</text:span><text:span text:style-name="T74"><text:line-break/>ul. Biwakowa 26A</text:span><text:span text:style-name="T75"><text:line-break/>93-469 Łódź</text:span></text:p>
          </table:table-cell>
          <table:table-cell table:style-name="TableCell76">
            <text:p text:style-name="P77"><text:bookmark-start text:name="_Hlk50702996"/><text:span text:style-name="T78">1 594,08 zł</text:span><text:bookmark-end text:name="_Hlk50702996"/></text:p>
          </table:table-cell>
        </table:table-row>
        <table:table-row table:style-name="TableRow79">
          <table:table-cell table:style-name="TableCell80" table:number-columns-spanned="2">
            <text:p text:style-name="P81"><text:bookmark-start text:name="_Hlk50702975"/>Kwota przeznaczona przez Zamawiającego<text:s/><text:line-break/>na sfinansowanie zamówienia<text:s/></text:p>
          </table:table-cell>
          <table:covered-table-cell/>
          <table:table-cell table:style-name="TableCell82">
            <text:p text:style-name="P83"><text:span text:style-name="T84">2 125,44 zł</text:span></text:p>
          </table:table-cell>
        </table:table-row>
      </table:table>
      <text:p text:style-name="P85"><text:bookmark-end text:name="_Hlk50702975"/></text:p>
      <text:p text:style-name="P86">Najkorzystniejszą ofertę złożyła firma:</text:p>
      <text:p text:style-name="P87">ENTER PHU Ewa Taranto</text:p>
      <text:p text:style-name="P88">ul. Biwakowa 26A</text:p>
      <text:p text:style-name="P89">93-469 Łódź</text:p>
      <text:p text:style-name="P90"/>
      <text:p text:style-name="P91"><text:span text:style-name="T92">Uzasadnienie wyboru</text:span><text:span text:style-name="T93">: na podstawie art. 91 ust 1 Ustawy Prawo Zamówień Publicznych</text:span><text:span text:style-name="T94"><text:line-break/></text:span><text:span text:style-name="T95">(Dz. U. z <text:s/>2019 r. poz. 1843).<text:s/></text:span><text:span text:style-name="T96">Oferta w pakiecie nr<text:s/></text:span><text:span text:style-name="T97">3</text:span><text:span text:style-name="T98"><text:s/>wynosi<text:s/></text:span><text:span text:style-name="T99">1 594,08 zł<text:s/></text:span><text:span text:style-name="T100">brutto.<text:s/></text:span><text:span text:style-name="T101">Kwota jaką Zamawi</text:span><text:span text:style-name="T102">ający przeznaczył na sfinansowanie zamówienia wynosi w pakiecie nr<text:s/></text:span><text:span text:style-name="T103">3</text:span><text:span text:style-name="T104">:</text:span><text:span text:style-name="T105"><text:line-break/></text:span><text:span text:style-name="T106">2 125,44 zł</text:span><text:span text:style-name="T107"><text:s/></text:span><text:span text:style-name="T108">brutto</text:span><text:span text:style-name="T109">.<text:s/></text:span></text:p>
      <text:p text:style-name="P110"/>
      <text:p text:style-name="P111"/>
      <text:p text:style-name="P112"/>
      <text:p text:style-name="P113">IV UNIEWAŻNIENIE POSTĘPOWANIA W<text:s/>PRZEDMIOCIE PAKIETÓW NR: 1,<text:s/>2 i<text:s/>4.</text:p>
      <text:p text:style-name="P114"><text:span text:style-name="T115">Unieważnienie postępowania w przedmiocie pakietów nr: 1,<text:s/></text:span><text:span text:style-name="T116">2</text:span><text:span text:style-name="T117">,<text:s/></text:span><text:span text:style-name="T118">i 4</text:span><text:span text:style-name="T119"><text:s/>na podstawie art. 93 ust. 1 pkt 1 Ustawy Prawo Zamówień Publicznych (Dz. U. z <text:s/>2019 r. poz. 1843), który stanowi, iż Zamawiający unieważnia postępowanie o udzie</text:span><text:span text:style-name="T120">lenie zamówienia, jeżeli nie złożono żadnej oferty niepodlegającej odrzuceniu.<text:s/></text:span></text:p>
      <text:p text:style-name="P121">PAKIET NR 1 – brak ofert</text:p>
      <text:p text:style-name="P122"/>
      <text:p text:style-name="P123">PAKIET NR<text:s/>2<text:s/>- brak ofert</text:p>
      <text:p text:style-name="P124"/>
      <text:p text:style-name="P125">PAKIET NR<text:s/>4<text:s/>– brak ofert</text:p>
      <text:p text:style-name="P126"/>
      <text:p text:style-name="P127">V WYBÓR NAJKORZYSTNIEJSZEJ OFERTY – POSZCZEGÓLNE PAKIETY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r Of.</text:p>
          </table:table-cell>
          <table:table-cell table:style-name="TableCell135">
            <text:p text:style-name="P136">Nazwa Oferenta</text:p>
          </table:table-cell>
          <table:table-cell table:style-name="TableCell137">
            <text:p text:style-name="P138"/>
            <text:p text:style-name="P139">Pakiet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ENTER PHU Ewa Taranto</text:span><text:span text:style-name="T146"><text:line-break/>ul. Biwakowa 26A</text:span><text:span text:style-name="T147"><text:line-break/>93-469 Łódź</text:span></text:p>
          </table:table-cell>
          <table:table-cell table:style-name="TableCell148">
            <text:p text:style-name="P149">3</text:p>
          </table:table-cell>
        </table:table-row>
      </table:table>
      <text:p text:style-name="P150"/>
      <text:p text:style-name="P151"><text:span text:style-name="T152">Jedynym kryterium oceny ofert w przedmiotowym postępowaniu była — cena 100%.</text:span></text:p>
      <text:p text:style-name="P153">Zamawiający<text:s/>informuje, że podpisanie umowy nastąpi drogą korespondencyjną.</text:p>
      <text:p text:style-name="P154"/>
      <text:p text:style-name="P155"/>
      <text:p text:style-name="P156"><text:span text:style-name="T157">Zamawiający zawiadamia, że zawarcie nastąpi w trybie i na zasadach zgodnie<text:s/></text:span><text:span text:style-name="T158"><text:line-break/></text:span><text:span text:style-name="T159">z dyspozycją z art. 94 ust. 1 pkt. 1 ustawy z dnia 29 stycznia 2004 r. Prawo zamówień publicznych</text:span><text:span text:style-name="T160">.</text:span></text:p>
      <text:p text:style-name="P161"/>
      <text:p text:style-name="P162"/>
      <text:p text:style-name="P163"><text:bookmark-start text:name="_Hlk482947201"/></text:p>
      <text:p text:style-name="P164"><text:bookmark-end text:name="_Hlk482947201"/></text:p>
      <text:p text:style-name="P165">DYREKTOR</text:p>
      <text:p text:style-name="P166">Samodzielnego Publicznego</text:p>
      <text:p text:style-name="P167">Zakładu Opieki Zdrowotnej w Łapach</text:p>
      <text:p text:style-name="P168"/>
      <text:p text:style-name="P169">Urszula Łapińska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0-09-11T05:56:00Z</dc:date>
    <meta:print-date>2020-02-05T11:06:00Z</meta:print-date>
    <meta:template xlink:href="Normal" xlink:type="simple"/>
    <meta:editing-cycles>51</meta:editing-cycles>
    <meta:editing-duration>PT13680S</meta:editing-duration>
    <meta:document-statistic meta:page-count="2" meta:paragraph-count="5" meta:word-count="397" meta:character-count="2777" meta:row-count="19" meta:non-whitespace-character-count="2385"/>
  </office:meta>
</office:document-meta>
</file>