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fo:font-size="10pt" style:font-size-asian="10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/>
      <style:text-properties style:font-name="Arial" fo:color="#0000FF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margin-right="-0.0986in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end" fo:margin-right="-0.0986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Normalny" style:family="paragraph">
      <style:paragraph-properties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P33" style:parent-style-name="Normalny" style:family="paragraph">
      <style:paragraph-properties fo:text-align="justify" fo:line-height="150%"/>
    </style:style>
    <style:style style:name="T34" style:parent-style-name="Hiperłącze" style:family="text">
      <style:text-properties fo:font-size="11pt" style:font-size-asian="11pt" style:font-size-complex="11pt" fo:language="en" fo:country="US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 fo:language="en" fo:country="US"/>
    </style:style>
    <style:style style:name="T37" style:parent-style-name="Hiperłącze" style:family="text">
      <style:text-properties fo:font-size="11pt" style:font-size-asian="11pt" style:font-size-complex="11pt" fo:language="en" fo:country="US"/>
    </style:style>
    <style:style style:name="T38" style:parent-style-name="Domyślnaczcionkaakapitu" style:family="text">
      <style:text-properties fo:font-size="11pt" style:font-size-asian="11pt" style:font-size-complex="11pt" fo:language="en" fo:country="US"/>
    </style:style>
    <style:style style:name="P39" style:parent-style-name="Tekstpodstawowy2" style:family="paragraph">
      <style:paragraph-properties fo:line-height="150%"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40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4" style:parent-style-name="Normalny" style:family="paragraph">
      <style:paragraph-properties fo:text-align="justify" fo:line-height="150%" fo:background-color="#FFFFFF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line-height="150%" fo:background-color="#FFFFFF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line-height="150%" fo:background-color="#FFFFFF"/>
      <style:text-properties fo:font-size="11pt" style:font-size-asian="11pt" style:font-size-complex="11pt"/>
    </style:style>
    <style:style style:name="P53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TableColumn55" style:family="table-column">
      <style:table-column-properties style:column-width="2.4791in"/>
    </style:style>
    <style:style style:name="TableColumn56" style:family="table-column">
      <style:table-column-properties style:column-width="2.7583in"/>
    </style:style>
    <style:style style:name="Table54" style:family="table">
      <style:table-properties style:width="5.2375in" fo:margin-left="0in" table:align="left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style:vertical-align="auto" fo:line-height="150%"/>
      <style:text-properties fo:hyphenate="true"/>
    </style:style>
    <style:style style:name="T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 fo:line-height="150%"/>
      <style:text-properties fo:hyphenate="true"/>
    </style:style>
    <style:style style:name="T6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4" style:family="table-row">
      <style:table-row-properties style:min-row-height="0.155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style:vertical-align="auto" fo:line-height="150%"/>
      <style:text-properties fo:hyphenate="true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style:vertical-align="auto" fo:line-height="150%"/>
      <style:text-properties fo:hyphenate="true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ableRow71" style:family="table-row">
      <style:table-row-properties style:min-row-height="0.155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 fo:line-height="150%"/>
      <style:text-properties fo:hyphenate="true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style:vertical-align="auto" fo:line-height="150%"/>
      <style:text-properties fo:hyphenate="true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ableRow79" style:family="table-row">
      <style:table-row-properties style:min-row-height="0.155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 fo:line-height="150%"/>
      <style:text-properties fo:hyphenate="true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style:vertical-align="auto" fo:line-height="150%"/>
      <style:text-properties fo:hyphenate="true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7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0" style:parent-style-name="Normalny" style:family="paragraph">
      <style:paragraph-properties fo:line-height="150%"/>
    </style:style>
    <style:style style:name="T91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92" style:parent-style-name="Normalny" style:family="paragraph">
      <style:paragraph-properties fo:line-height="150%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P94" style:parent-style-name="Normalny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3" style:parent-style-name="Normalny" style:family="paragraph">
      <style:paragraph-properties fo:text-align="justify" fo:line-height="150%"/>
    </style:style>
    <style:style style:name="P10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6" style:parent-style-name="Tekstpodstawowywcięty" style:family="paragraph">
      <style:paragraph-properties fo:line-height="150%" fo:margin-left="0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07" style:parent-style-name="Tekstpodstawowy2" style:family="paragraph">
      <style:paragraph-properties fo:line-height="150%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108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tyle="normal" style:font-style-asian="normal" fo:font-size="11pt" style:font-size-asian="11pt" style:font-size-complex="11pt"/>
    </style:style>
    <style:style style:name="T110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1" style:parent-style-name="Tekstpodstawowy2" style:family="paragraph">
      <style:paragraph-properties fo:line-height="150%" fo:margin-left="0.2479in">
        <style:tab-stops>
          <style:tab-stop style:type="right" style:position="0.002in"/>
          <style:tab-stop style:type="left" style:position="0.0354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2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3" style:parent-style-name="Tekstpodstawowy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4" style:parent-style-name="Tekstpodstawowy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</style:style>
    <style:style style:name="T115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16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17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8" style:parent-style-name="WW-Tekstpodstawowy2" style:family="paragraph">
      <style:paragraph-properties fo:text-align="start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19" style:parent-style-name="Tekstpodstawowywcięty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2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21" style:parent-style-name="WW-Tekstpodstawowy2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23" style:parent-style-name="Normalny" style:family="paragraph">
      <style:paragraph-properties fo:text-align="justify" fo:margin-bottom="0.1666in" fo:line-height="150%"/>
      <style:text-properties style:font-name-asian="Arial Unicode MS" fo:color="#000000" fo:font-size="11pt" style:font-size-asian="11pt" style:font-size-complex="11pt"/>
    </style:style>
    <style:style style:name="P124" style:parent-style-name="Normalny" style:family="paragraph">
      <style:paragraph-properties fo:text-align="center" fo:line-height="150%"/>
    </style:style>
    <style:style style:name="T125" style:parent-style-name="Domyślnaczcionkaakapitu" style:family="text">
      <style:text-properties style:font-name-asian="Arial Unicode MS" fo:color="#000000"/>
    </style:style>
    <style:style style:name="T126" style:parent-style-name="Domyślnaczcionkaakapitu" style:family="text">
      <style:text-properties style:font-name="Symbol" style:font-name-asian="Symbol" style:font-name-complex="Symbol" fo:color="#000000"/>
    </style:style>
    <style:style style:name="T127" style:parent-style-name="Domyślnaczcionkaakapitu" style:family="text">
      <style:text-properties style:font-name-asian="Arial Unicode MS" fo:color="#000000"/>
    </style:style>
    <style:style style:name="P128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29" style:parent-style-name="Normalny" style:family="paragraph">
      <style:paragraph-properties fo:text-align="justify" fo:line-height="150%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33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justify" fo:line-height="150%"/>
      <style:text-properties style:font-name-asian="Arial Unicode MS" fo:font-size="11pt" style:font-size-asian="11pt" style:font-size-complex="11pt"/>
    </style:style>
    <style:style style:name="P136" style:parent-style-name="Normalny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-asian="Arial Unicode MS" fo:font-size="11pt" style:font-size-asian="11pt" style:font-size-complex="11pt"/>
    </style:style>
    <style:style style:name="T138" style:parent-style-name="Domyślnaczcionkaakapitu" style:family="text">
      <style:text-properties style:font-name-asian="Arial Unicode MS" fo:font-size="11pt" style:font-size-asian="11pt" style:font-size-complex="11pt"/>
    </style:style>
    <style:style style:name="T139" style:parent-style-name="Domyślnaczcionkaakapitu" style:family="text">
      <style:text-properties style:font-name-asian="Arial Unicode MS" fo:font-size="11pt" style:font-size-asian="11pt" style:font-size-complex="11pt"/>
    </style:style>
    <style:style style:name="T140" style:parent-style-name="Domyślnaczcionkaakapitu" style:family="text">
      <style:text-properties style:font-name-asian="Arial Unicode MS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style:font-weight-complex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45" style:parent-style-name="Normalny" style:family="paragraph">
      <style:paragraph-properties fo:text-align="justify" style:vertical-align="auto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asian="Calibri"/>
    </style:style>
    <style:style style:name="T148" style:parent-style-name="Domyślnaczcionkaakapitu" style:family="text">
      <style:text-properties style:font-name-asian="Calibri"/>
    </style:style>
    <style:style style:name="T149" style:parent-style-name="Domyślnaczcionkaakapitu" style:family="text">
      <style:text-properties style:font-name-asian="Calibri"/>
    </style:style>
    <style:style style:name="T150" style:parent-style-name="Domyślnaczcionkaakapitu" style:family="text">
      <style:text-properties style:font-name-asian="Calibri" fo:font-weight="bold" style:font-weight-asian="bold"/>
    </style:style>
    <style:style style:name="T151" style:parent-style-name="Domyślnaczcionkaakapitu" style:family="text">
      <style:text-properties style:font-name-asian="Calibri" fo:font-weight="bold" style:font-weight-asian="bold"/>
    </style:style>
    <style:style style:name="T152" style:parent-style-name="Domyślnaczcionkaakapitu" style:family="text">
      <style:text-properties style:font-name-asian="Calibri" fo:font-weight="bold" style:font-weight-asian="bold"/>
    </style:style>
    <style:style style:name="T153" style:parent-style-name="Domyślnaczcionkaakapitu" style:family="text">
      <style:text-properties style:font-name-asian="Calibri" fo:font-weight="bold" style:font-weight-asian="bold"/>
    </style:style>
    <style:style style:name="T154" style:parent-style-name="Domyślnaczcionkaakapitu" style:family="text">
      <style:text-properties style:font-name-asian="Calibri" fo:font-weight="bold" style:font-weight-asian="bold"/>
    </style:style>
    <style:style style:name="T155" style:parent-style-name="Domyślnaczcionkaakapitu" style:family="text">
      <style:text-properties style:font-name-asian="Calibri"/>
    </style:style>
    <style:style style:name="T156" style:parent-style-name="Domyślnaczcionkaakapitu" style:family="text">
      <style:text-properties style:font-name-asian="Calibri"/>
    </style:style>
    <style:style style:name="T157" style:parent-style-name="Domyślnaczcionkaakapitu" style:family="text">
      <style:text-properties style:font-name-asian="Calibri"/>
    </style:style>
    <style:style style:name="P158" style:parent-style-name="Normalny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-asian="Calibri"/>
    </style:style>
    <style:style style:name="P160" style:parent-style-name="Normalny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asian="Calibri" fo:font-weight="bold" style:font-weight-asian="bold"/>
    </style:style>
    <style:style style:name="T162" style:parent-style-name="Domyślnaczcionkaakapitu" style:family="text">
      <style:text-properties style:font-name-asian="Calibri" fo:font-weight="bold" style:font-weight-asian="bold"/>
    </style:style>
    <style:style style:name="T163" style:parent-style-name="Domyślnaczcionkaakapitu" style:family="text">
      <style:text-properties style:font-name-asian="Calibri" fo:font-weight="bold" style:font-weight-asian="bold"/>
    </style:style>
    <style:style style:name="T164" style:parent-style-name="Domyślnaczcionkaakapitu" style:family="text">
      <style:text-properties style:font-name-asian="Calibri" fo:font-weight="bold" style:font-weight-asian="bold"/>
    </style:style>
    <style:style style:name="T165" style:parent-style-name="Domyślnaczcionkaakapitu" style:family="text">
      <style:text-properties style:font-name-asian="Calibri" fo:font-weight="bold" style:font-weight-asian="bold"/>
    </style:style>
    <style:style style:name="T166" style:parent-style-name="Domyślnaczcionkaakapitu" style:family="text">
      <style:text-properties style:font-name-asian="Calibri" fo:font-weight="bold" style:font-weight-asian="bold"/>
    </style:style>
    <style:style style:name="T167" style:parent-style-name="Domyślnaczcionkaakapitu" style:family="text">
      <style:text-properties style:font-name-asian="Calibri" fo:font-weight="bold" style:font-weight-asian="bold"/>
    </style:style>
    <style:style style:name="T168" style:parent-style-name="Domyślnaczcionkaakapitu" style:family="text">
      <style:text-properties style:font-name-asian="Calibri" fo:font-weight="bold" style:font-weight-asian="bold"/>
    </style:style>
    <style:style style:name="T169" style:parent-style-name="Domyślnaczcionkaakapitu" style:family="text">
      <style:text-properties style:font-name-asian="Calibri" fo:font-weight="bold" style:font-weight-asian="bold"/>
    </style:style>
    <style:style style:name="T170" style:parent-style-name="Domyślnaczcionkaakapitu" style:family="text">
      <style:text-properties style:font-name-asian="Calibri" fo:font-weight="bold" style:font-weight-asian="bold"/>
    </style:style>
    <style:style style:name="T171" style:parent-style-name="Domyślnaczcionkaakapitu" style:family="text">
      <style:text-properties style:font-name-asian="Calibri" fo:font-weight="bold" style:font-weight-asian="bold"/>
    </style:style>
    <style:style style:name="P172" style:parent-style-name="Normalny" style:family="paragraph">
      <style:paragraph-properties fo:text-align="justify" style:vertical-align="auto" fo:line-height="150%" fo:background-color="#FFFFFF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73" style:parent-style-name="Normalny" style:family="paragraph">
      <style:paragraph-properties fo:text-align="justify" style:vertical-align="auto" fo:line-height="150%" fo:background-color="#FFFFFF"/>
      <style:text-properties fo:hyphenate="true"/>
    </style:style>
    <style:style style:name="T1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-asian="Calibri"/>
    </style:style>
    <style:style style:name="T176" style:parent-style-name="Domyślnaczcionkaakapitu" style:family="text">
      <style:text-properties style:font-name-asian="Calibri" fo:font-weight="bold" style:font-weight-asian="bold"/>
    </style:style>
    <style:style style:name="T177" style:parent-style-name="Domyślnaczcionkaakapitu" style:family="text">
      <style:text-properties style:font-name-asian="Calibri" fo:font-weight="bold" style:font-weight-asian="bold"/>
    </style:style>
    <style:style style:name="T178" style:parent-style-name="Domyślnaczcionkaakapitu" style:family="text">
      <style:text-properties style:font-name-asian="Calibri" fo:font-weight="bold" style:font-weight-asian="bold"/>
    </style:style>
    <style:style style:name="T179" style:parent-style-name="Domyślnaczcionkaakapitu" style:family="text">
      <style:text-properties style:font-name-asian="Calibri" fo:font-weight="bold" style:font-weight-asian="bold"/>
    </style:style>
    <style:style style:name="T180" style:parent-style-name="Domyślnaczcionkaakapitu" style:family="text">
      <style:text-properties style:font-name-asian="Calibri" fo:font-weight="bold" style:font-weight-asian="bold"/>
    </style:style>
    <style:style style:name="T181" style:parent-style-name="Domyślnaczcionkaakapitu" style:family="text">
      <style:text-properties style:font-name-asian="Calibri"/>
    </style:style>
    <style:style style:name="T1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85" style:parent-style-name="Normalny" style:family="paragraph">
      <style:paragraph-properties fo:text-align="justify" style:vertical-align="auto" fo:line-height="150%"/>
      <style:text-properties style:font-name-asian="Calibri" fo:font-size="11pt" style:font-size-asian="11pt" style:font-size-complex="11pt" style:language-asian="en" style:country-asian="US" fo:hyphenate="true"/>
    </style:style>
    <style:style style:name="P186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87" style:parent-style-name="Normalny" style:family="paragraph">
      <style:paragraph-properties fo:text-align="justify" fo:line-height="150%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Hiperłącze" style:family="text">
      <style:text-properties fo:font-size="11pt" style:font-size-asian="11pt" style:font-size-complex="11pt"/>
    </style:style>
    <style:style style:name="P19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92" style:parent-style-name="Normalny" style:family="paragraph">
      <style:paragraph-properties fo:text-align="justify" fo:line-height="150%" fo:margin-right="0.0486in"/>
      <style:text-properties fo:font-weight="bold" style:font-weight-asian="bold" fo:color="#000000" fo:font-size="11pt" style:font-size-asian="11pt" style:font-size-complex="11pt"/>
    </style:style>
    <style:style style:name="P193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194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95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96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97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98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199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00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01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2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0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9" style:parent-style-name="Akapitzlistą" style:family="paragraph">
      <style:paragraph-properties fo:text-align="justify" fo:line-height="15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1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fo:color="#4472C4" fo:font-size="11pt" style:font-size-asian="11pt" style:font-size-complex="11pt"/>
    </style:style>
    <style:style style:name="P224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29" style:parent-style-name="Akapitzlistą" style:family="paragraph">
      <style:paragraph-properties fo:text-align="justify" style:vertical-align="auto" fo:line-height="150%" fo:margin-left="0.2958in">
        <style:tab-stops/>
      </style:paragraph-properties>
      <style:text-properties fo:font-size="11pt" style:font-size-asian="11pt" style:font-size-complex="11pt" fo:hyphenate="true"/>
    </style:style>
    <style:style style:name="P230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1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3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34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35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36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37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8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39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40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hyphenate="true"/>
    </style:style>
    <style:style style:name="T2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5" style:parent-style-name="Akapitzlistą" style:family="paragraph">
      <style:paragraph-properties fo:text-align="justify" style:vertical-align="auto" fo:line-height="150%" fo:margin-left="0.4923in">
        <style:tab-stops/>
      </style:paragraph-properties>
      <style:text-properties fo:hyphenate="true"/>
    </style:style>
    <style:style style:name="P246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47" style:parent-style-name="Normalny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48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49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50" style:parent-style-name="Normalny" style:family="paragraph">
      <style:paragraph-properties fo:text-align="justify" fo:line-height="150%" fo:margin-right="0.0486in"/>
    </style:style>
    <style:style style:name="T25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P25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5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59" style:parent-style-name="Normalny" style:family="paragraph">
      <style:paragraph-properties fo:text-align="justify" fo:margin-bottom="0.0034in" fo:line-height="150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6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2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5" style:parent-style-name="Normalny" style:family="paragraph">
      <style:paragraph-properties fo:text-align="justify" fo:line-height="150%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P27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3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74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7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76" style:parent-style-name="Normalny" style:family="paragraph">
      <style:paragraph-properties fo:text-align="center" fo:line-height="115%"/>
    </style:style>
    <style:style style:name="T2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54"/>NIP: 966-13-19-909<text:tab/><text:tab/><text:tab/><text:s text:c="12"/>REGON:<text:s/>050644804</text:p>
      <text:p text:style-name="P16"/>
      <text:p text:style-name="P17"><text:span text:style-name="T18">Łapy, dnia<text:s/></text:span><text:span text:style-name="T19">16</text:span><text:span text:style-name="T20">.09.2020 r.<text:s/></text:span></text:p>
      <text:p text:style-name="P21">DAO.262.ZO.7/2020</text:p>
      <text:p text:style-name="P22"/>
      <text:p text:style-name="P23">ZAPROSZENIE DO SKŁADANIA OFERT <text:s/></text:p>
      <text:p text:style-name="P24">W RAMACH ZAPYTANIA OFERTOWEGO</text:p>
      <text:p text:style-name="P25">„Zakup i dostawa artykułów biurowych na potrzeby SP ZOZ w Łapach<text:s/>- uzupełnienie”</text:p>
      <text:p text:style-name="P26"/>
      <text:list text:style-name="LFO2">
        <text:list-item text:start-value="1">
          <text:p text:style-name="P27">Zamawiający</text:p>
        </text:list-item>
      </text:list>
      <text:p text:style-name="P28">Samodzielny Publiczny Zakład Opieki<text:s/>Zdrowotnej w Łapach</text:p>
      <text:p text:style-name="P29">ul. Janusza Korczaka 23</text:p>
      <text:p text:style-name="P30">18-100 Łapy</text:p>
      <text:p text:style-name="P31">Tel: 85/ 814 24 39</text:p>
      <text:p text:style-name="P32">Fax: 85/ 814 24 82</text:p>
      <text:p text:style-name="P33"><text:a xlink:href="http://www.szpitallapy.pl" office:target-frame-name="_top" xlink:show="replace"><text:span text:style-name="T34">www.szpitallapy.pl</text:span></text:a></text:p>
      <text:p text:style-name="P35"><text:span text:style-name="T36">email:<text:s/></text:span><text:a xlink:href="mailto:przetargi@szpitallapy.pl" office:target-frame-name="_top" xlink:show="replace"><text:span text:style-name="T37">przetargi@szpitallapy.pl</text:span></text:a><text:span text:style-name="T38"><text:s/></text:span></text:p>
      <text:p text:style-name="P39"/>
      <text:list text:style-name="LFO1" text:continue-numbering="true">
        <text:list-item>
          <text:p text:style-name="P40">Tryb udzielenia zamówienia</text:p>
        </text:list-item>
      </text:list>
      <text:p text:style-name="P41">Zamawiający zaprasza do składania ofert w postępowaniu o udzielenie zamówienia publicznego<text:s/><text:line-break/>o wartości nieprzekraczającej kwoty wskazanej w art. 4 pkt 8 ustawy z dnia 29 stycznia 2004 r. Prawo zamówień publicznych (<text:bookmark-start text:name="_Hlk20474302"/>tj. Dz. U. z <text:s/>2019 r. poz. 1<text:bookmark-end text:name="_Hlk20474302"/>843), zgodnie z Regulaminem Udzielania Zamówień SPZOZ Łapy.</text:p>
      <text:p text:style-name="P42"/>
      <text:p text:style-name="P43">III. Przedmiot zamówienia</text:p>
      <text:p text:style-name="P44"><text:span text:style-name="T45">Przedmiotem zamówienia jest<text:s/></text:span><text:span text:style-name="T46">zakup i dostawa artykułów biurowych na potrzeby SP ZO</text:span><text:span text:style-name="T47">Z<text:s/></text:span><text:span text:style-name="T48"><text:line-break/></text:span><text:span text:style-name="T49">w Łapach.</text:span></text:p>
      <text:p text:style-name="P50"><text:span text:style-name="T51">Termin realizacji zamówienia: 12 miesięcy od dnia zawarcia umowy.</text:span></text:p>
      <text:p text:style-name="P52">Zamawiający dopuszcza składanie ofert częściowych, na każdy pakiet oddzielnie.<text:s/></text:p>
      <text:p text:style-name="P53"><text:bookmark-start text:name="_Hlk534284593"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Numer pakietu</text:span></text:p>
          </table:table-cell>
          <table:table-cell table:style-name="TableCell61">
            <text:p text:style-name="P62"><text:span text:style-name="T63">Nazwa pakietu</text:span></text:p>
          </table:table-cell>
        </table:table-row>
        <table:table-row table:style-name="TableRow64">
          <table:table-cell table:style-name="TableCell65">
            <text:p text:style-name="P66"><text:span text:style-name="T67">pakiet nr 1</text:span></text:p>
          </table:table-cell>
          <table:table-cell table:style-name="TableCell68">
            <text:p text:style-name="P69"><text:span text:style-name="T70">ARTYKUŁY BIUROWE </text:span></text:p>
          </table:table-cell>
        </table:table-row>
        <table:table-row table:style-name="TableRow71">
          <table:table-cell table:style-name="TableCell72">
            <text:p text:style-name="P73"><text:span text:style-name="T74">pakiet nr 2</text:span></text:p>
          </table:table-cell>
          <table:table-cell table:style-name="TableCell75">
            <text:p text:style-name="P76"><text:span text:style-name="T77">ARTYKUŁY<text:s/></text:span><text:span text:style-name="T78">PAPIERNICZE <text:s/> </text:span></text:p>
          </table:table-cell>
        </table:table-row>
        <table:table-row table:style-name="TableRow79">
          <table:table-cell table:style-name="TableCell80">
            <text:p text:style-name="P81"><text:span text:style-name="T82">pakiet nr 3</text:span></text:p>
          </table:table-cell>
          <table:table-cell table:style-name="TableCell83">
            <text:p text:style-name="P84"><text:span text:style-name="T85">KSIĄŻKI I DRUKI </text:span></text:p>
          </table:table-cell>
        </table:table-row>
      </table:table>
      <text:p text:style-name="P86"/>
      <text:p text:style-name="P87"><text:bookmark-end text:name="_Hlk534284593"/><text:soft-page-break/>IV. Warunki udziału w postępowaniu:</text:p>
      <text:p text:style-name="P88">Wykonawca oświadcza, iż posiada odpowiednią wiedzę, kwalifikacje, potencjał i doświadczenie niezbędne do wykonania przedmiotu zamówienia, o którym mowa w niniejszym Zapytaniu ofertowym i zobowiązuje się go zrealizować z należytą starannością oraz zgodnie z obowiązującymi przepisami prawa.</text:p>
      <text:p text:style-name="P89"/>
      <text:p text:style-name="P90"><text:span text:style-name="T91">Potwierdzeniem spełnienia warunku jest podpisane oświadczenie na druku z ofertą.</text:span></text:p>
      <text:p text:style-name="P92"><text:span text:style-name="T93"><text:s/></text:span></text:p>
      <text:p text:style-name="P94">OFERTA POWINNA<text:s/>SKŁADAĆ SIĘ Z:</text:p>
      <text:p text:style-name="P95">- Formularz ofertowy – załącznik nr 1;</text:p>
      <text:p text:style-name="P96">- Formularz asortymentowo-cenowy – załącznik nr 2;</text:p>
      <text:p text:style-name="P97"><text:span text:style-name="T98">- Pełnomocnictwo -<text:s/></text:span><text:span text:style-name="T99">w przypadku podpisywania oferty przez osoby nie wymienione w dokumencie rejestracyjnym Wykonawcy,<text:s/></text:span><text:span text:style-name="T100">należy do oferty dołączyć stosowne</text:span><text:span text:style-name="T101"><text:s/>pełnomocnictwo</text:span><text:span text:style-name="T102">. Pełnomocnictwo powinno być przedstawione w formie oryginału, lub kopii potwierdzoną za zgodność z oryginałem przez notariusza.<text:s/></text:span></text:p>
      <text:p text:style-name="P103"/>
      <text:p text:style-name="P104">Oferta musi być podpisana zgodnie z obowiązująca formą reprezentacji firmy.<text:s/></text:p>
      <text:p text:style-name="P105"/>
      <text:p text:style-name="P106">V Osoby uprawnione do porozumiewania się z Wykonawcami:</text:p>
      <text:p text:style-name="P107"><text:span text:style-name="T108"><text:s text:c="7"/></text:span><text:span text:style-name="T109">Sprawy formalne</text:span><text:span text:style-name="T110">: przetargi@szpitallapy.pl<text:s/></text:span></text:p>
      <text:p text:style-name="P111"/>
      <text:p text:style-name="P112">VI. Opis sposobu przygotowywania oferty</text:p>
      <text:list text:style-name="LFO4">
        <text:list-item text:start-value="1">
          <text:p text:style-name="P113">Każdy Wykonawca może złożyć jedną ofertę. Oferta musi być sporządzona w jednym egzemplarzu w formie pisemnej, w języku polskim. Ewentualne poprawki i skreślenia muszą być sygnowane podpisem Wykonawcy.</text:p>
        </text:list-item>
      </text:list>
      <text:list text:style-name="LFO3" text:continue-numbering="true">
        <text:list-item>
          <text:p text:style-name="P114"><text:span text:style-name="T115">W<text:s/></text:span><text:span text:style-name="T116">formularzu asortymentowo-cenowym</text:span><text:span text:style-name="T117"><text:s/>powinna być podana cena brutto na realizację zamówienia, w rozbiciu na cenę netto i VAT w PLN (wg załączonego druku stanowiącego załącznik nr 2). <text:s/></text:span></text:p>
        </text:list-item>
      </text:list>
      <text:p text:style-name="P118"/>
      <text:p text:style-name="P119">VII.<text:s/>Opis sposobu obliczania ceny oraz kryteria, którymi Zamawiający będzie się kierował przy wyborze oferty.</text:p>
      <text:p text:style-name="P120">Przy wyborze oferty Zamawiający będzie się kierował następującymi kryteriami i ich znaczeniem:</text:p>
      <text:p text:style-name="P121">100 % <text:s/>cena brutto przedmiotu zamówienia.</text:p>
      <text:p text:style-name="P122"/>
      <text:p text:style-name="P123">Punkty za kryterium Cena zostaną obliczone według następującego wzoru:<text:s/></text:p>
      <text:p text:style-name="P124"><draw:frame draw:style-name="a1" text:anchor-type="as-char" svg:x="0in" svg:y="0in" svg:width="2.02083in" svg:height="0.48958in" style:rel-width="scale" style:rel-height="scale"><draw:object xlink:href="Object 1/" xlink:type="simple" xlink:show="embed" xlink:actuate="onLoad"/></draw:frame><text:span text:style-name="T125"><text:s/></text:span><text:span text:style-name="T126"></text:span><text:span text:style-name="T127"><text:s/>100 = liczba punktów</text:span></text:p>
      <text:p text:style-name="P128"/>
      <text:soft-page-break/>
      <text:p text:style-name="P129"><text:span text:style-name="T130">Maksymalna ilość punktów w kryterium Cena: 100. Waga tego kryterium: 100%.</text:span></text:p>
      <text:p text:style-name="P131"/>
      <text:p text:style-name="P132"><text:span text:style-name="T133">Opis sposobu obliczenia ceny oferty:</text:span><text:span text:style-name="T134"><text:tab/></text:span></text:p>
      <text:p text:style-name="P135">W formularzu asortymentowo-cenowym Wykonawca podaje<text:s/>cenę netto oraz cenę brutto, która stanowi kwotę powiększoną o należny podatek VAT. Podana wartość brutto jest ceną, która gwarantuje pełną realizację zamówienia.</text:p>
      <text:p text:style-name="P136"><text:span text:style-name="T137">Cena oferty brutto za wykonanie całej usługi jest ceną ostateczną określającą całkowite maksy</text:span><text:span text:style-name="T138">malne wynagrodzenie z tytułu realizacji przedmiotu zamówienia. Należy ją skalkulować tak, aby obejmowała wszystkie koszty, nakłady i wydatki, jakie Zamawiający poniesie na realizację przez Wykonawcę niniejszego zamówienia, z uwzględnieniem podatku VAT. Zam</text:span><text:span text:style-name="T139">awiający wymaga aby wykonawca wskazał czy realizacja usługi będzie prowadziła do powstania u Zamawiającego obowiązku podatkowego- w tym zakresie wymagane jest złożenie oświadczenia zgodnie z załącznikiem nr 1 na druku formularza ofertowego, w formie wypełn</text:span><text:span text:style-name="T140">ienia prawidłowego punktu nr 9.<text:s/></text:span><text:span text:style-name="T141">Zamówienie opisane powyżej zostanie udzielone wykonawcy, który w złoży ofertę o najniższej cenie.<text:s/></text:span><text:span text:style-name="T142">Ceny przedstawione w ofercie mają być niezmienne do końca trwania umowy.</text:span><text:span text:style-name="T143"><text:tab/></text:span></text:p>
      <text:p text:style-name="P144"/>
      <text:p text:style-name="P145">VIII. Miejsce i termin składania ofert:<text:s/></text:p>
      <text:p text:style-name="P146"><text:span text:style-name="T147">Formularz<text:s/></text:span><text:span text:style-name="T148">Ofertowy wraz z załącznikami należy złożyć podpisany przez osobę upoważnioną do reprezentowania Wykonawcy w dopuszczonych formach, za pośrednictwem operatora pocztowego/kuriera,<text:s/></text:span><text:span text:style-name="T149">osobiście<text:s/></text:span><text:span text:style-name="T150">do dnia<text:s/></text:span><text:span text:style-name="T151">24</text:span><text:span text:style-name="T152">.09.2020 r. do godziny 1</text:span><text:span text:style-name="T153">1</text:span><text:span text:style-name="T154">:00</text:span><text:span text:style-name="T155"><text:s/>w</text:span><text:span text:style-name="T156"><text:s/>Samodzielnym Publicznym Zak</text:span><text:span text:style-name="T157">ładzie Opieki Zdrowotnej w Łapach, ul. Janusza Korczaka 23, 18-100 Łapy, Sekretariat p. 109.<text:s/></text:span><text:bookmark-start text:name="_Hlk20483278"/></text:p>
      <text:p text:style-name="P158"><text:span text:style-name="T159">Decyduje data wpływu do Zamawiającego, ze wskazaniem na kopercie,<text:s/></text:span></text:p>
      <text:p text:style-name="P160"><text:bookmark-end text:name="_Hlk20483278"/><text:span text:style-name="T161">OFERTA dot. „Zakup i dostawa artykułów biurowych na potrzeby SP ZOZ w Łapach</text:span><text:span text:style-name="T162"><text:s/>- uzupełnienie</text:span><text:span text:style-name="T163">”</text:span><text:span text:style-name="T164">. N</text:span><text:span text:style-name="T165">ie otwierać do d</text:span><text:span text:style-name="T166">nia<text:s/></text:span><text:span text:style-name="T167">24</text:span><text:span text:style-name="T168">.09.2020 r. do godz. 1</text:span><text:span text:style-name="T169">1</text:span><text:span text:style-name="T170">:00</text:span><text:span text:style-name="T171">.</text:span></text:p>
      <text:p text:style-name="P172"/>
      <text:p text:style-name="P173"><text:span text:style-name="T174">Otwarcie ofert<text:s/></text:span><text:span text:style-name="T175">nastąpi<text:s/></text:span><text:span text:style-name="T176">w dniu<text:s/></text:span><text:span text:style-name="T177">24</text:span><text:span text:style-name="T178">.09.2020 r., o godzinie 1</text:span><text:span text:style-name="T179">1</text:span><text:span text:style-name="T180">:15</text:span><text:span text:style-name="T181"><text:s/>w budynku</text:span><text:span text:style-name="T182"><text:s/>administracji SP ZOZ<text:s/></text:span><text:span text:style-name="T183"><text:line-break/></text:span><text:span text:style-name="T184">w Łapach przy ul. Janusza Korczaka 23, 18-100 Łapy, pokój 107.</text:span></text:p>
      <text:p text:style-name="P185"/>
      <text:p text:style-name="P186">IX. Udzielenie informacji i wyjaśnień:</text:p>
      <text:p text:style-name="P187"><text:span text:style-name="T188">Zapytania<text:s/></text:span><text:span text:style-name="T189">dotyczące postępowań należy kierować pisemnie, faksem, emailem na adres<text:s/></text:span><text:a xlink:href="mailto:przetargi@szpitallapy.pl" office:target-frame-name="_top" xlink:show="replace"><text:span text:style-name="T190">przetargi@szpitallapy.pl</text:span></text:a></text:p>
      <text:p text:style-name="P191"/>
      <text:p text:style-name="P192">X. Warunki wykluczenia:<text:s/></text:p>
      <text:p text:style-name="P193">Wykluczeniu podlegają podmioty powiązane osobowo lub kapitałowo z<text:s/>Zamawiającym przy czym przez powiązania kapitałowe lub osobowe rozumie się wzajemnie powiązania między beneficjentem a osobami upoważnionymi do zaciągania zobowiązań w imieniu beneficjenta lub osób wykonujących<text:s/><text:soft-page-break/>czynności związane z przygotowaniem i przeprowadzeniem procedury wyboru kontrahenta w imieniu beneficjenta i wykonawcy, które obejmują w szczególności:</text:p>
      <text:list text:style-name="LFO5" text:continue-numbering="true">
        <text:list-item>
          <text:p text:style-name="P194">uczestniczeniu w spółce jako wspólnik spółki cywilnej lub spółki osobowej,</text:p>
        </text:list-item>
        <text:list-item>
          <text:p text:style-name="P195">posiadaniu co najmniej 10% udziałów lub akcji,</text:p>
        </text:list-item>
        <text:list-item>
          <text:p text:style-name="P196">pełnieniu funkcji członka organu nadzorczego lub zarządzającego, prokurenta, pełnomocnika,</text:p>
        </text:list-item>
        <text:list-item>
          <text:p text:style-name="P197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198"/>
      <text:p text:style-name="P199">Nie spełnienie któregokolwiek z w/w warunków skutkować będzie odrzuceniem oferty z dalszego postępowania.</text:p>
      <text:p text:style-name="P200">Potwierdzeniem spełnienia warunku jest podpisane oświadczenie o braku powiązań kapitałowych<text:s/><text:line-break/>lub osobowych stanowiące załącznik nr 3.</text:p>
      <text:p text:style-name="P201"/>
      <text:p text:style-name="P202">XI. Warunki zmiany umowy:<text:s/></text:p>
      <text:p text:style-name="P203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204">a)<text:tab/>uzasadnionych zmian w zakresie sposobu wykonania przedmiotu zamówienia;</text:p>
      <text:p text:style-name="P205">b)<text:tab/>obiektywnych przyczyn niezależnych do Zamawiającego lub Oferenta;</text:p>
      <text:p text:style-name="P206">c)<text:tab/>okoliczności siły wyższej;</text:p>
      <text:p text:style-name="P207">d)<text:tab/>zmian regulacji prawnych obowiązujących w dniu podpisania umowy;</text:p>
      <text:p text:style-name="P208"/>
      <text:p text:style-name="P209">XII. Informacje<text:s/>dotyczące przetwarzania danych osobowych</text:p>
      <text:p text:style-name="P210"><text:bookmark-start text:name="_Hlk524341579"/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6" text:continue-numbering="true">
        <text:list-item>
          <text:p text:style-name="P211"><text:span text:style-name="T212">administratorem Pani/Pana danych osobowych jest<text:s/></text:span><text:span text:style-name="T213">Samodzielny Publiczny Zakład Opie</text:span><text:span text:style-name="T214">ki Zdrowotnej w Łapach ul. J. Korczaka 23, 18-100 Łapy, dalej SPZOZ w Łapach</text:span><text:span text:style-name="T215"><text:s/></text:span></text:p>
        </text:list-item>
        <text:list-item>
          <text:p text:style-name="P216"><text:span text:style-name="T217">inspektorem ochrony danych osobowych w SPZOZ w Łapach, jest<text:s/></text:span><text:span text:style-name="T218">Pan Paweł Szynkowski,</text:span><text:span text:style-name="T219"><text:s/>email:<text:s/></text:span><text:span text:style-name="T220">iodo</text:span><text:a xlink:href="mailto:p.buslowski@szpitallapy.pl" office:target-frame-name="_top" xlink:show="replace"><text:span text:style-name="T221">@szpitallapy.pl</text:span></text:a><text:span text:style-name="T222">,</text:span><text:span text:style-name="T223"><text:s/></text:span></text:p>
        </text:list-item>
        <text:list-item>
          <text:p text:style-name="P224"><text:span text:style-name="T225">Pani/Pana dane osobowe przetwarzane będą na podstawie art. 6 ust. 1 lit. c</text:span><text:span text:style-name="T226"><text:s/></text:span><text:span text:style-name="T227">RODO w celu związanym z postępowaniem o udzielenie zamówienia publicznego prowadzonym w trybie rozpoznania cenowego;</text:span></text:p>
        </text:list-item>
        <text:list-item>
          <text:p text:style-name="P228">odbiorcami Pani/Pana danych osobowych będą osoby lub podmioty, którym udostępniona zostanie dokumentacja postępowania w oparciu o art. 8 oraz art. 96 ust. 3 ustawy z dnia 29 stycznia 2004 r. – Prawo zamówień publicznych (tj. Dz. U. z <text:s/>2019 r. poz. 1843), dalej „ustawa Pzp”; <text:s/></text:p>
        </text:list-item>
        <text:list-item>
          <text:p text:style-name="P229">Pani/Pana dane osobowe będą przechowywane,<text:s/>zgodnie z art. 97 ust. 1 ustawy Pzp, a jeżeli czas trwania umowy przekracza 4 lat, okres przechowywania obejmuje cały czas trwania umowy;</text:p>
        </text:list-item>
        <text:list-item>
          <text:p text:style-name="P23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31">w odniesieniu do Pani/Pana danych osobowych decyzje nie będą podejmowane w sposób zautomatyzowany, stosowanie do art. 22 RODO;</text:p>
        </text:list-item>
        <text:list-item>
          <text:p text:style-name="P232">posiada Pani/Pan:</text:p>
        </text:list-item>
      </text:list>
      <text:list text:style-name="LFO7" text:continue-numbering="true">
        <text:list-item>
          <text:p text:style-name="P233">na podstawie art. 15 RODO prawo dostępu do danych osobowych Pani/Pana dotyczących;</text:p>
        </text:list-item>
        <text:list-item>
          <text:p text:style-name="P234">na podstawie art. 16 RODO prawo do sprostowania Pani/Pana danych osobowych;</text:p>
        </text:list-item>
        <text:list-item>
          <text:p text:style-name="P235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36">prawo do wniesienia skargi do Prezesa Urzędu Ochrony Danych Osobowych, gdy uzna Pani/Pan, że przetwarzanie danych osobowych<text:s/>Pani/Pana dotyczących narusza przepisy RODO;</text:p>
        </text:list-item>
      </text:list>
      <text:list text:style-name="LFO6" text:continue-numbering="true">
        <text:list-item>
          <text:p text:style-name="P237">nie przysługuje Pani/Panu:</text:p>
        </text:list-item>
      </text:list>
      <text:list text:style-name="LFO8" text:continue-numbering="true">
        <text:list-item>
          <text:p text:style-name="P238">w związku z art. 17 ust. 3 lit. b, d lub e RODO prawo do usunięcia danych osobowych;</text:p>
        </text:list-item>
        <text:list-item>
          <text:p text:style-name="P239">prawo do przenoszenia danych osobowych, o którym mowa w art. 20 RODO;</text:p>
        </text:list-item>
        <text:list-item>
          <text:p text:style-name="P240"><text:span text:style-name="T241">na podstawie art. 21 RODO<text:s/></text:span><text:span text:style-name="T242">prawo sprzeciwu, wobec przetwarzania danych osobowych, gdyż podstawą prawną przetwarzania Pani/Pana danych osobowych jest art. 6 ust. 1 lit. c RODO</text:span><text:span text:style-name="T243">.</text:span><text:span text:style-name="T244"><text:s/></text:span></text:p>
        </text:list-item>
      </text:list>
      <text:p text:style-name="P245"/>
      <text:p text:style-name="P246"><text:bookmark-end text:name="_Hlk510608021"/><text:bookmark-end text:name="_Hlk524341579"/>XIII. Inne informacje:<text:s/></text:p>
      <text:p text:style-name="P247">Zamawiający nie odpowiada za koszty poniesione przez Wykonawcę w związku z przygotowaniem<text:s/><text:line-break/>i złożeniem oferty. Wykonawca będzie związany ofertą przez okres 30 dni. Bieg terminu związania ofertą rozpoczyna się wraz z upływem terminu składania ofert. Zamawiający zastrzega sobie prawo do wystąpienia do Wykonawcy o wyrażenie zgody <text:s/>na przedłużenie terminu związania ofertą.<text:s/></text:p>
      <text:p text:style-name="P248">Zamawiający zastrzega sobie prawo (bez konieczności podania przyczyny) do: zmiany terminu realizacji zamówienia, oraz unieważnienia postępowania na każdym etapie procedury.<text:s/></text:p>
      <text:p text:style-name="P249">Zamawiający zastrzega sobie prawo do: zmiany lub uzupełnienia treści zapytania, wezwania Wykonawcy w przypadku stwierdzenia uchybień formalnych w ofercie do złożenia stosownych wyjaśnień lub dokumentów, poprawy nieistotnych omyłek pisarskich i rachunkowych, o czym poinformuje wykonawcę na piśmie.<text:s/></text:p>
      <text:p text:style-name="P250"><text:span text:style-name="T251">Dop</text:span><text:span text:style-name="T252">uszcza się składanie ofert częściowych w ramach wydzielonych pakietów.</text:span><text:span text:style-name="T253"><text:s/>Wykonawca może złożyć ofertę na jedną część zamówienia, kilka lub na całość zamówienia. Oferta musi być kompletna<text:s/></text:span><text:span text:style-name="T254"><text:line-break/></text:span><text:soft-page-break/><text:span text:style-name="T255">w zakresie poszczególnych części zamówienia. Nieuwzględnienie w danej<text:s/></text:span><text:span text:style-name="T256">części, na którą składana jest oferta, chociażby jednej z zamawianych pozycji asortymentowych spowoduje odrzucenie oferty.</text:span></text:p>
      <text:p text:style-name="P257">Zamawiający nie dopuszcza składania ofert wariantowych</text:p>
      <text:p text:style-name="P258">Oferent może przed upływem terminu do składania ofert zmienić lub<text:s/>wycofać ofertę.<text:s/></text:p>
      <text:p text:style-name="P259">Oferentom nie przysługują żadne roszczenia względem Zamawiającego w przypadku skorzystania przez niego z któregokolwiek z uprawnień wskazanych w niniejszym zapytaniu ofertowym.<text:s/><text:line-break/>W tym zakresie Oferenci zrzekają się wszelkich ewentualnych przysługujących im roszczeń.</text:p>
      <text:p text:style-name="P260">Zamawiający dopuszcza możliwość dalszych negocjacji po wyborze najkorzystniejszej oferty.<text:s/></text:p>
      <text:p text:style-name="P261"/>
      <text:p text:style-name="P262">Załączniki stanowiące integralną część:<text:s/></text:p>
      <text:p text:style-name="P263">załącznik nr 1<text:s/>–<text:s/>formularz ofertowy</text:p>
      <text:p text:style-name="P264">załącznik nr 2 – formularz asortymentowo-cenowy</text:p>
      <text:p text:style-name="P265"><text:span text:style-name="T266">załącznik n</text:span><text:span text:style-name="T267">r 3<text:s/></text:span><text:span text:style-name="T268">–</text:span><text:span text:style-name="T269"><text:s/></text:span><text:span text:style-name="T270">oświadczenie o braku powiązań kapitałowych lub osobowych</text:span></text:p>
      <text:p text:style-name="P271">załącznik nr 4 – istotne postanowienia przyszłej umowy</text:p>
      <text:p text:style-name="P272"/>
      <text:p text:style-name="P273"/>
      <text:p text:style-name="P274"/>
      <text:p text:style-name="P275">Z-ca Dyrektora ds. Lecznictwa</text:p>
      <text:p text:style-name="P276"><text:span text:style-name="T277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7-03-06T09:43:00Z</meta:creation-date>
    <dc:date>2020-09-16T07:29:00Z</dc:date>
    <meta:print-date>2019-01-03T11:58:00Z</meta:print-date>
    <meta:template xlink:href="Normal" xlink:type="simple"/>
    <meta:editing-cycles>47</meta:editing-cycles>
    <meta:editing-duration>PT17880S</meta:editing-duration>
    <meta:document-statistic meta:page-count="6" meta:paragraph-count="23" meta:word-count="1717" meta:character-count="11998" meta:row-count="85" meta:non-whitespace-character-count="1030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c</mml:mi>
      <mml:mi>e</mml:mi>
      <mml:mi>n</mml:mi>
      <mml:mi>a</mml:mi>
      <mml:mi> </mml:mi>
      <mml:mi>o</mml:mi>
      <mml:mi>f</mml:mi>
      <mml:mi>e</mml:mi>
      <mml:mi>r</mml:mi>
      <mml:mi>t</mml:mi>
      <mml:mi>y</mml:mi>
      <mml:mi> </mml:mi>
      <mml:mi>n</mml:mi>
      <mml:mi>a</mml:mi>
      <mml:mi>j</mml:mi>
      <mml:mi>t</mml:mi>
      <mml:mi>a</mml:mi>
      <mml:mi>ń</mml:mi>
      <mml:mi>s</mml:mi>
      <mml:mi>z</mml:mi>
      <mml:mi>e</mml:mi>
      <mml:mi>j</mml:mi>
    </mml:mrow>
    <mml:mrow>
      <mml:mi>c</mml:mi>
      <mml:mi>e</mml:mi>
      <mml:mi>n</mml:mi>
      <mml:mi>a</mml:mi>
      <mml:mi> </mml:mi>
      <mml:mi>o</mml:mi>
      <mml:mi>f</mml:mi>
      <mml:mi>e</mml:mi>
      <mml:mi>r</mml:mi>
      <mml:mi>t</mml:mi>
      <mml:mi>y</mml:mi>
      <mml:mi> </mml:mi>
      <mml:mi>b</mml:mi>
      <mml:mi>a</mml:mi>
      <mml:mi>d</mml:mi>
      <mml:mi>a</mml:mi>
      <mml:mi>n</mml:mi>
      <mml:mi>e</mml:mi>
      <mml:mi>j</mml:mi>
    </mml:mrow>
  </mml:mfrac>
</mml:math>
</file>