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style:font-name-complex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style:use-window-font-color="true"/>
    </style:style>
    <style:style style:name="P34" style:parent-style-name="Standard" style:family="paragraph">
      <style:paragraph-properties fo:text-align="justify" fo:margin-bottom="0in" fo:line-height="150%"/>
      <style:text-properties style:font-name-complex="Times New Roman"/>
    </style:style>
    <style:style style:name="P35" style:parent-style-name="Standard" style:family="paragraph">
      <style:paragraph-properties fo:text-align="center" fo:margin-bottom="0in" fo:line-height="150%" fo:margin-left="4.2333in">
        <style:tab-stops/>
      </style:paragraph-properties>
      <style:text-properties style:font-name-complex="Times New Roman" fo:font-weight="bold" style:font-weight-asian="bold" fo:color="#FF0000"/>
    </style:style>
    <style:style style:name="P36" style:parent-style-name="Standard" style:family="paragraph">
      <style:paragraph-properties fo:text-align="center" fo:margin-bottom="0in" fo:line-height="150%" fo:margin-left="4.2333in">
        <style:tab-stops/>
      </style:paragraph-properties>
    </style:style>
    <style:style style:name="T37" style:parent-style-name="Domyślnaczcionkaakapitu" style:family="text">
      <style:text-properties style:font-name-complex="Times New Roman" fo:font-weight="bold" style:font-weight-asian="bold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T39" style:parent-style-name="Domyślnaczcionkaakapitu" style:family="text">
      <style:text-properties style:font-name-complex="Times New Roman" fo:font-weight="bold" style:font-weight-asian="bold"/>
    </style:style>
    <style:style style:name="P40" style:parent-style-name="Standard" style:family="paragraph">
      <style:paragraph-properties fo:margin-bottom="0in" fo:line-height="150%"/>
      <style:text-properties style:font-name-complex="Times New Roman" fo:font-weight="bold" style:font-weight-asian="bold" fo:color="#FF0000"/>
    </style:style>
    <style:style style:name="P41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FF0000"/>
    </style:style>
    <style:style style:name="P42" style:parent-style-name="Standard" style:family="paragraph">
      <style:paragraph-properties fo:text-align="center" fo:margin-bottom="0in" fo:line-height="150%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T45" style:parent-style-name="Domyślnaczcionkaakapitu" style:family="text"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align="justify" fo:margin-bottom="0in" fo:line-height="150%"/>
      <style:text-properties style:font-name-complex="Times New Roman" fo:color="#FF0000" fo:font-size="11pt" style:font-size-asian="11pt" style:font-size-complex="11pt"/>
    </style:style>
    <style:style style:name="P48" style:parent-style-name="Standard" style:family="paragraph">
      <style:paragraph-properties fo:text-align="justify" fo:margin-bottom="0in" fo:line-height="150%"/>
      <style:text-properties style:font-name-complex="Times New Roman" fo:color="#FF0000" fo:font-size="11pt" style:font-size-asian="11pt" style:font-size-complex="11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61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fo:margin-bottom="0in" fo:line-height="150%"/>
    </style:style>
    <style:style style:name="T6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0" style:parent-style-name="Normalny" style:family="paragraph">
      <style:paragraph-properties fo:text-align="justify" style:vertical-align="auto" fo:margin-bottom="0.1111in" fo:line-height="15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73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margin-bottom="0in" fo:line-height="150%"/>
    </style:style>
    <style:style style:name="T7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margin-bottom="0.0722in" fo:line-height="150%"/>
    </style:style>
    <style:style style:name="T7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5" style:parent-style-name="Normalny" style:family="paragraph">
      <style:paragraph-properties style:vertical-align="auto" fo:margin-bottom="0.0722in" fo:line-height="150%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7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88" style:parent-style-name="Standard" style:family="paragraph">
      <style:paragraph-properties fo:margin-bottom="0in" fo:line-height="150%"/>
    </style:style>
    <style:style style:name="T8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bottom="0.0722in" fo:line-height="150%"/>
    </style:style>
    <style:style style:name="T9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5" style:parent-style-name="Normalny" style:family="paragraph">
      <style:paragraph-properties fo:text-align="justify" style:vertical-align="auto" fo:margin-bottom="0.0722in" fo:line-height="150%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8" style:parent-style-name="Standard" style:family="paragraph">
      <style:paragraph-properties fo:text-align="justify" fo:margin-bottom="0.0722in" fo:line-height="150%"/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margin-bottom="0.0722in" fo:line-height="150%"/>
    </style:style>
    <style:style style:name="T10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04" style:parent-style-name="Normalny" style:family="paragraph">
      <style:paragraph-properties fo:text-align="justify" style:vertical-align="auto" fo:margin-bottom="0.0722in" fo:line-height="150%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8" style:parent-style-name="Standard" style:family="paragraph">
      <style:paragraph-properties fo:text-align="justify" fo:margin-bottom="0.0722in" fo:line-height="150%"/>
      <style:text-properties style:font-name-complex="Times New Roman" fo:font-size="11pt" style:font-size-asian="11pt" style:font-size-complex="11pt"/>
    </style:style>
    <style:style style:name="P109" style:parent-style-name="Normalny" style:family="paragraph">
      <style:paragraph-properties fo:text-align="justify" style:vertical-align="auto" fo:margin-bottom="0.0722in" fo:line-height="150%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="Times New Roman" style:font-name-complex="Times New Roman" fo:color="#00000A" fo:font-size="11pt" style:font-size-asian="11pt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="Times New Roman" style:font-name-complex="Times New Roman" fo:color="#000000" fo:font-size="11pt" style:font-size-asian="11pt" style:language-asian="zh" style:country-asian="CN" style:language-complex="hi" style:country-complex="IN"/>
    </style:style>
    <style:style style:name="P113" style:parent-style-name="Normalny" style:family="paragraph">
      <style:paragraph-properties fo:text-align="justify" style:vertical-align="auto" fo:margin-bottom="0.0722in" fo:line-height="150%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-complex="Times New Roman" fo:color="#000000" fo:font-size="11pt" style:font-size-asian="11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8" style:parent-style-name="Standard" style:family="paragraph">
      <style:paragraph-properties fo:text-align="justify" fo:margin-bottom="0.0722in" fo:line-height="150%"/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0" style:parent-style-name="Normalny" style:family="paragraph">
      <style:paragraph-properties fo:text-align="justify" style:vertical-align="auto" fo:margin-bottom="0.0722in" fo:line-height="150%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8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bottom="0.0722in" fo:line-height="150%"/>
    </style:style>
    <style:style style:name="T14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44" style:parent-style-name="Normalny" style:family="paragraph">
      <style:paragraph-properties fo:text-align="justify" style:vertical-align="auto" fo:margin-bottom="0.0722in" fo:line-height="150%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7" style:parent-style-name="Standard" style:family="paragraph">
      <style:paragraph-properties fo:margin-bottom="0.0722in" fo:line-height="150%"/>
      <style:text-properties style:font-name-complex="Times New Roman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52" style:parent-style-name="Normalny" style:family="paragraph">
      <style:paragraph-properties fo:text-align="justify" style:vertical-align="auto" fo:margin-bottom="0.0722in" fo:line-height="150%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5" style:parent-style-name="Normalny" style:family="paragraph">
      <style:paragraph-properties fo:text-align="justify" style:vertical-align="auto" fo:margin-bottom="0.0722in" fo:line-height="150%"/>
    </style:style>
    <style:style style:name="P156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157" style:parent-style-name="Standard" style:family="paragraph">
      <style:paragraph-properties fo:margin-bottom="0in" fo:line-height="150%"/>
    </style:style>
    <style:style style:name="T15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1" style:parent-style-name="Standard" style:family="paragraph">
      <style:paragraph-properties fo:text-align="justify" fo:margin-bottom="0in" fo:line-height="150%"/>
    </style:style>
    <style:style style:name="T1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64" style:parent-style-name="Standard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171" style:parent-style-name="Standard" style:family="paragraph">
      <style:paragraph-properties fo:line-height="150%"/>
    </style:style>
    <style:style style:name="T172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76" style:parent-style-name="Normalny" style:family="paragraph">
      <style:paragraph-properties fo:text-align="justify" style:vertical-align="auto" fo:margin-bottom="0.0722in" fo:line-height="150%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9" style:parent-style-name="Standard" style:family="paragraph">
      <style:paragraph-properties fo:margin-bottom="0in" fo:line-height="150%"/>
      <style:text-properties style:font-name-complex="Times New Roman" fo:font-size="11pt" style:font-size-asian="11pt" style:font-size-complex="11pt"/>
    </style:style>
    <style:style style:name="P180" style:parent-style-name="Standard" style:family="paragraph">
      <style:paragraph-properties fo:margin-bottom="0in" fo:line-height="150%"/>
    </style:style>
    <style:style style:name="T18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 fo:margin-bottom="0.0743in" fo:line-height="150%"/>
      <style:text-properties style:font-name-complex="Times New Roman" fo:font-size="11pt" style:font-size-asian="11pt" style:font-size-complex="11pt"/>
    </style:style>
    <style:style style:name="P185" style:parent-style-name="Normalny" style:family="paragraph">
      <style:paragraph-properties fo:text-align="justify" style:vertical-align="auto" fo:margin-bottom="0.0722in" fo:line-height="150%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88" style:parent-style-name="Standard" style:family="paragraph">
      <style:paragraph-properties fo:margin-bottom="0in" fo:line-height="150%"/>
      <style:text-properties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center" fo:margin-bottom="0.25in" fo:line-height="150%">
        <style:tab-stops>
          <style:tab-stop style:type="left" style:position="1.2916in"/>
        </style:tab-stops>
      </style:paragraph-properties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1.2916in"/>
        </style:tab-stops>
      </style:paragraph-properties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ookmark"/><text:span text:style-name="T2"><text:s text:c="2"/>Powiat Białostocki</text:span></text:p>
      <text:p text:style-name="P3"><text:span text:style-name="T4"><draw:frame draw:z-index="251659264" draw:style-name="a0" draw:name="Obraz 5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pan text:style-name="T17"><text:s text:c="54"/>NIP: 966-13-19-909</text:span><text:span text:style-name="T18"><text:tab/></text:span><text:span text:style-name="T19"><text:tab/></text:span><text:span text:style-name="T20"><text:tab/><text:s text:c="12"/>REGON:<text:s/></text:span><text:span text:style-name="T21">050644804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Łapy, 16.09.2020 r.</text:p>
      <text:p text:style-name="P34">DAO.261.5/ZP/20/2020/PN</text:p>
      <text:p text:style-name="P35"/>
      <text:p text:style-name="P36"><text:span text:style-name="T37">Wszyscy Wykonawcy /</text:span><text:span text:style-name="T38"><text:line-break/></text:span><text:span text:style-name="T39">Uczestnicy postępowania</text:span></text:p>
      <text:p text:style-name="P40"/>
      <text:p text:style-name="P41"/>
      <text:p text:style-name="P42"><text:span text:style-name="T43">TREŚĆ PYTAŃ Z UDZIELONYMI ODPOWIEDZIAMI<text:s/></text:span><text:span text:style-name="T44"><text:line-break/></text:span><text:span text:style-name="T45">Dotyczy: postępowania nr ZP/20/2020/PN</text:span></text:p>
      <text:p text:style-name="P46"><text:bookmark-end text:name="Bookmark"/></text:p>
      <text:p text:style-name="P47">W związku z błędami w udzielonych na pytania<text:s/>odpowiedziach<text:s/>z dn. 15.09.2020 r., Zamawiający uchyla opublikowane odpowiedzi<text:s/>(odpowiedzi na pytania nr: 74, 75, 79, 80, 81, 82, 84, 85, 86, 90, 91), jednocześnie Zamawiający publikuje prawidłowe odpowiedzi poniżej.<text:s/></text:p>
      <text:p text:style-name="P48">Zamawiający<text:s/>informuje, iż termin składania ofert<text:s/>upływa<text:s/>dn. 30.09.2020 r.<text:s/>o<text:s/>godz. 11:00.</text:p>
      <text:p text:style-name="P49"><text:span text:style-name="T50">Zamawiający,<text:s/></text:span><text:span text:style-name="T51">Samodzielny Publiczny Zakład Opieki Zdrowotnej w Łapach</text:span><text:span text:style-name="T52">, działając na podstawie art. 38</text:span><text:span text:style-name="T53"><text:line-break/></text:span><text:span text:style-name="T54">ust. 2 ustawy Prawo zamówień publicznych z dnia 29 stycznia 2004 r. (tj. Dz. U. z <text:s/>2019 r., poz. 1843)</text:span><text:span text:style-name="T55"><text:line-break/></text:span><text:span text:style-name="T56">w odpowiedzi na wniosek Wykonawców o wyjaśnienie treści SIWZ w pr</text:span><text:span text:style-name="T57">zetargu nieograniczonym dotyczącym<text:s/></text:span><text:span text:style-name="T58">Zakupu i dostawy wyposażenia SOR oraz lądowiska dla śmigłowców LPR na potrzeby SPZOZ w Łapach</text:span><text:span text:style-name="T59"><text:s/>(Znak postępowania: ZP/20/2020/PN)</text:span><text:span text:style-name="T60">, przekazuje poniżej treść pytań wraz z odpowiedziami:</text:span></text:p>
      <text:p text:style-name="P61"/>
      <text:p text:style-name="P62"/>
      <text:p text:style-name="P63"><text:span text:style-name="T64">Pytanie nr 74 -</text:span><text:span text:style-name="T65"><text:s/></text:span><text:span text:style-name="T66"><text:s/></text:span><text:span text:style-name="T67">Dotyczy: Pakiet nr 2 – Wózko-wanna</text:span></text:p>
      <text:p text:style-name="P68"><text:span text:style-name="T69">Prosimy o dopuszczenie wózka kąpielowego z regulacją wysokości, udźwig min. 140 kg</text:span></text:p>
      <text:p text:style-name="P70"><text:span text:style-name="T71">Odpowiedź:<text:s/></text:span><text:span text:style-name="T72">Zamawiający dopuszcza wózek kąpielowy z regulacją wysokości, udźwig min. 140 kg.</text:span></text:p>
      <text:p text:style-name="P73"/>
      <text:p text:style-name="P74"><text:span text:style-name="T75">Pytanie nr 75 -</text:span><text:span text:style-name="T76"><text:s/></text:span><text:span text:style-name="T77">Dotyczy: Pakiet nr 2 – Stół gipsowy</text:span></text:p>
      <text:p text:style-name="P78"><text:span text:style-name="T79">Prosimy o dopuszczenie zapisu: Wymiary leża min. 55x190 cm</text:span></text:p>
      <text:p text:style-name="P80"><text:span text:style-name="T81">Prosimy o dopuszczenie stołu, którego blat<text:s/></text:span><text:span text:style-name="T82">będzie wykonany z mocnych materiałów, nieprzeziernych<text:s/></text:span><text:span text:style-name="T83"><text:line-break/></text:span><text:span text:style-name="T84">dla promieni RTG.</text:span></text:p>
      <text:p text:style-name="P85"><text:span text:style-name="T86">Odpowiedź: Zamawiający dopuszcza zapis: Wymiary leża min. 55x190 cm</text:span></text:p>
      <text:p text:style-name="P87"/>
      <text:soft-page-break/>
      <text:p text:style-name="P88"><text:span text:style-name="T89">Pytanie nr 79 -</text:span><text:span text:style-name="T90"><text:s/></text:span><text:span text:style-name="T91">Dotyczy: Pakiet nr 3 - Mankiet do szybki</text:span><text:span text:style-name="T92">ego przetaczania płynów</text:span></text:p>
      <text:p text:style-name="P93"><text:span text:style-name="T94">Prosimy o dopuszczenie mankietu wyposażonego z rzepy lub gumowe taśmy umożliwiające szybką zmianę worka.</text:span></text:p>
      <text:p text:style-name="P95"><text:bookmark-start text:name="_Hlk51069138"/><text:span text:style-name="T96">Odpowiedź:<text:s/></text:span><text:span text:style-name="T97">Zamawiający dopuszcza mankiet wyposażony w rzepy lub gumowe taśmy umożliwiające szybką zmianę worka.</text:span><text:bookmark-end text:name="_Hlk51069138"/></text:p>
      <text:p text:style-name="P98"/>
      <text:p text:style-name="P99"><text:span text:style-name="T100">P</text:span><text:span text:style-name="T101">ytanie nr 80 -</text:span><text:span text:style-name="T102"><text:s/></text:span><text:span text:style-name="T103">Prosimy o dopuszczenie mankietu, którego przednia cześć jest wykonana z materiału przezroczystego umożliwiającego podgląd poziomu płynu.</text:span></text:p>
      <text:p text:style-name="P104"><text:span text:style-name="T105">Odpowiedź:<text:s/></text:span><text:span text:style-name="T106">Zamawiający dopuszcza mankiet, którego przednia cześć jest wykonana z materiału przezroczystego umożliwiającego podgląd poziomu płynu</text:span><text:span text:style-name="T107">.</text:span></text:p>
      <text:p text:style-name="P108"/>
      <text:p text:style-name="P109"><text:span text:style-name="T110">Pytanie nr 81 -</text:span><text:span text:style-name="T111"><text:s/></text:span><text:span text:style-name="T112">Prosimy o dopuszczenie mankietu wyposażonego w manometr z zaznaczonymi polami strefy roboczej i alarmowej bez podziałki co 5 mmHg</text:span></text:p>
      <text:p text:style-name="P113"><text:span text:style-name="T114">Odpowiedź:<text:s/></text:span><text:span text:style-name="T115">Zamawiający dopuszcza mankiet wyposażony w</text:span><text:span text:style-name="T116"><text:s/></text:span><text:span text:style-name="T117">w manometr z zaznaczonymi polami strefy roboczej i alarmowej bez podziałki co 5 mmHg.</text:span></text:p>
      <text:p text:style-name="P118"/>
      <text:p text:style-name="P119"><text:span text:style-name="T120">Pytanie nr 82 -</text:span><text:span text:style-name="T121"><text:s/></text:span><text:span text:style-name="T122">Prosimy o dopuszczenie zapisu w pkt. 429: „Ciśnienie obserwowalne na manometrze<text:s/></text:span><text:span text:style-name="T123"><text:line-break/></text:span><text:span text:style-name="T124">ze skala 0-750mmHg bez podziałki co 5 mmHg z zaznaczonymi polami strefy roboczej i alarmowej<text:s/></text:span><text:span text:style-name="T125"><text:line-break/></text:span><text:span text:style-name="T126">oraz wyróżnioną war</text:span><text:span text:style-name="T127">tością ciśnienia 300mmHg. Obrotowy manometr pozwala na obserwację ciśnienia<text:s/></text:span><text:span text:style-name="T128"><text:line-break/></text:span><text:span text:style-name="T129">z różnych stron mankietu”</text:span></text:p>
      <text:p text:style-name="P130"><text:span text:style-name="T131">Odpowiedź:<text:s/></text:span><text:span text:style-name="T132">Zamawiający dopuszcza w pkt. 429: „Ciśnienie obserwowalne na manometrze ze skala</text:span><text:span text:style-name="T133"><text:line-break/></text:span><text:span text:style-name="T134">0-750mmHg bez podziałki co 5 mmHg z zaznaczonymi polami strefy roboczej i alarmowej oraz wyróżnioną wartością ciśnienia 300mmHg. Obrotowy manometr pozwala na obserwację ciśnienia</text:span><text:span text:style-name="T135"><text:line-break/></text:span><text:span text:style-name="T136">z różnych stron mankietu”</text:span><text:span text:style-name="T137">.</text:span></text:p>
      <text:p text:style-name="P138"/>
      <text:p text:style-name="P139"><text:span text:style-name="T140">Pytanie nr 84 -</text:span><text:span text:style-name="T141"><text:s/></text:span><text:span text:style-name="T142">Prosimy o<text:s/></text:span><text:span text:style-name="T143">dopuszczenie zapisu w pkt. 537: „urządzenie z dużą wydajnością – osiąganie zadanej temp w czasie maks. 30 sek oraz przepływem powietrza w zakresie 1415 - 1670 l/min”.</text:span></text:p>
      <text:p text:style-name="P144"><text:span text:style-name="T145">Odpowiedź:<text:s/></text:span><text:span text:style-name="T146">Zamawiający dopuszcza w pkt. 537: „urządzenie z dużą wydajnością – osiąganie zadanej temp w czasie maks. 30 sek oraz przepływem powietrza w zakresie 1415 - 1670 l/min”.</text:span></text:p>
      <text:p text:style-name="P147"/>
      <text:p text:style-name="P148"><text:span text:style-name="T149">Pytanie nr 85 -</text:span><text:span text:style-name="T150"><text:s/></text:span><text:span text:style-name="T151">Prosimy o dopuszczenie zapisu w pkt. 538: „urządzenie tylko ze wskaźnikiem zbyt wysokiej temperatury”.</text:span></text:p>
      <text:p text:style-name="P152"><text:span text:style-name="T153">Odpowiedź:<text:s/></text:span><text:span text:style-name="T154">Odpowiedź: Zamawiający dopuszcza w pkt. 538: „urządzenie tylko ze wskaźnikiem zbyt wysokiej temperatury”.</text:span></text:p>
      <text:p text:style-name="P155"/>
      <text:p text:style-name="P156"/>
      <text:p text:style-name="P157"><text:span text:style-name="T158">Pytanie nr 86 -</text:span><text:span text:style-name="T159"><text:s/></text:span><text:span text:style-name="T160">Dotyczy: Pakiet nr 3 - Aparat do ogrzewania płynów infuzyjnych</text:span></text:p>
      <text:p text:style-name="P161"><text:span text:style-name="T162">Prosimy o dopuszczenie urządzenia z możliwością zamocowania na szynie/stojaku za pomocą mechanizmu zaciskowego ale bez możliwości u</text:span><text:span text:style-name="T163">stawienia na powierzchni poziomej oraz posiadający przejrzysty panel sterujący bez wyświetlacza</text:span></text:p>
      <text:p text:style-name="P164"><text:span text:style-name="T165">Odpowiedź:<text:s/></text:span><text:span text:style-name="T166">Zamawiający dopuszcza urządzenie z możliwością zamocowania na szynie/stojaku za pomocą mechanizmu zaciskowego</text:span><text:span text:style-name="T167">,</text:span><text:span text:style-name="T168"><text:s/>ale bez możliwości ustawienia na powierzchni poziomej oraz posiadający przejrzysty panel sterujący bez wyświetlacza</text:span><text:span text:style-name="T169">.</text:span></text:p>
      <text:p text:style-name="P170"/>
      <text:p text:style-name="P171"><text:span text:style-name="T172">Pytanie nr 90 -</text:span><text:span text:style-name="T173"><text:s text:c="2"/>Dotyczy: Pakiet nr 4 - Wózek<text:s/></text:span><text:span text:style-name="T174">transportowy leżący</text:span></text:p>
      <text:p text:style-name="P175">Prosimy o dopuszczenie wózka transportowego z bezpiecznym obciążeniem roboczym wózka 200 kg<text:s/><text:line-break/>oraz maksymalnym udźwigu wózka 250 kg.</text:p>
      <text:p text:style-name="P176"><text:span text:style-name="T177">Odpowiedź:<text:s/></text:span><text:span text:style-name="T178">Zamawiający dopuszcza wózek transportowy z bezpiecznym obciążeniem roboczym wózka 200 kg oraz maksymalnym udźwigu wózka 250 kg.</text:span></text:p>
      <text:p text:style-name="P179"/>
      <text:p text:style-name="P180"><text:span text:style-name="T181">Pytanie nr 91 -</text:span><text:span text:style-name="T182"><text:s/></text:span><text:span text:style-name="T183">Dotyczy: Pakiet nr 5 - Waga medyczna</text:span></text:p>
      <text:p text:style-name="P184">Prosimy o dopuszczenie wagi wyposażonej w precyzyjny wyświetlacz LCD bez podświetlenia</text:p>
      <text:p text:style-name="P185"><text:span text:style-name="T186">Odpowiedź:<text:s/></text:span><text:span text:style-name="T187">Zamawiający dopuszcza wagę wyposażoną w precyzyjny wyświetlacz LCD bez podświetlenia.</text:span></text:p>
      <text:p text:style-name="P188"/>
      <text:p text:style-name="P189"/>
      <text:p text:style-name="P190"/>
      <text:p text:style-name="P191">Z-ca Dyrektora ds. Lecznictwa</text:p>
      <text:p text:style-name="P192"><text:span text:style-name="T193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color="#00000A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color="#00000A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aczyńska</meta:initial-creator>
    <dc:creator>Edyta Piszczatowska</dc:creator>
    <meta:creation-date>2020-09-08T12:26:00Z</meta:creation-date>
    <dc:date>2020-09-16T12:52:00Z</dc:date>
    <meta:print-date>2020-09-11T11:43:00Z</meta:print-date>
    <meta:template xlink:href="Normal" xlink:type="simple"/>
    <meta:editing-cycles>30</meta:editing-cycles>
    <meta:editing-duration>PT1440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9" meta:character-count="5305" meta:row-count="37" meta:non-whitespace-character-count="4556"/>
  </office:meta>
</office:document-meta>
</file>