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style:use-window-font-color="true"/>
    </style:style>
    <style:style style:name="P34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35" style:parent-style-name="Standard" style:family="paragraph">
      <style:paragraph-properties fo:text-align="center" fo:margin-bottom="0in" fo:line-height="150%" fo:margin-left="4.2333in">
        <style:tab-stops/>
      </style:paragraph-properties>
      <style:text-properties style:font-name-complex="Times New Roman" fo:font-weight="bold" style:font-weight-asian="bold" fo:color="#FF0000"/>
    </style:style>
    <style:style style:name="P36" style:parent-style-name="Standard" style:family="paragraph">
      <style:paragraph-properties fo:text-align="center" fo:margin-bottom="0in" fo:line-height="150%" fo:margin-left="4.2333in">
        <style:tab-stops/>
      </style:paragraph-properties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T39" style:parent-style-name="Domyślnaczcionkaakapitu" style:family="text">
      <style:text-properties style:font-name-complex="Times New Roman" fo:font-weight="bold" style:font-weight-asian="bold"/>
    </style:style>
    <style:style style:name="P40" style:parent-style-name="Standard" style:family="paragraph">
      <style:paragraph-properties fo:margin-bottom="0in" fo:line-height="150%"/>
      <style:text-properties style:font-name-complex="Times New Roman" fo:font-weight="bold" style:font-weight-asian="bold" fo:color="#FF0000"/>
    </style:style>
    <style:style style:name="P41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FF0000"/>
    </style:style>
    <style:style style:name="P42" style:parent-style-name="Standard" style:family="paragraph">
      <style:paragraph-properties fo:text-align="center" fo:margin-bottom="0in" fo:line-height="150%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 style:text-underline-type="doub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 style:text-underline-type="doub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margin-bottom="0in" fo:line-height="150%"/>
    </style:style>
    <style:style style:name="T6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margin-bottom="0.0722in" fo:line-height="150%"/>
    </style:style>
    <style:style style:name="T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50%"/>
      <style:text-properties style:font-name-complex="Times New Roman" fo:color="#000000" fo:font-size="11pt" style:font-size-asian="11pt" style:font-size-complex="11pt"/>
    </style:style>
    <style:style style:name="P72" style:parent-style-name="Normalny" style:family="paragraph">
      <style:paragraph-properties style:vertical-align="auto" fo:margin-bottom="0.0722in" fo:line-height="15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0" style:parent-style-name="Standard" style:family="paragraph">
      <style:paragraph-properties fo:text-align="justify" fo:margin-bottom="0in" fo:line-height="150%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margin-bottom="0.25in" fo:line-height="150%">
        <style:tab-stops>
          <style:tab-stop style:type="left" style:position="1.29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 fo:line-height="150%">
        <style:tab-stops>
          <style:tab-stop style:type="left" style:position="1.2916in"/>
        </style:tab-stops>
      </style:paragraph-properties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span text:style-name="T2"><text:s text:c="2"/>Powiat Białostocki</text:span></text:p>
      <text:p text:style-name="P3"><text:span text:style-name="T4"><draw:frame draw:z-index="251659264" draw:style-name="a0" draw:name="Obraz 5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pan text:style-name="T17"><text:s text:c="54"/>NIP: 966-13-19-909</text:span><text:span text:style-name="T18"><text:tab/></text:span><text:span text:style-name="T19"><text:tab/></text:span><text:span text:style-name="T20"><text:tab/><text:s text:c="12"/>REGON:<text:s/></text:span><text:span text:style-name="T21">050644804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Łapy, 17.09.2020 r.</text:p>
      <text:p text:style-name="P34">DAO.261.6/ZP/20/2020/PN</text:p>
      <text:p text:style-name="P35"/>
      <text:p text:style-name="P36"><text:span text:style-name="T37">Wszyscy Wykonawcy /</text:span><text:span text:style-name="T38"><text:line-break/></text:span><text:span text:style-name="T39">Uczestnicy postępowania</text:span></text:p>
      <text:p text:style-name="P40"/>
      <text:p text:style-name="P41"/>
      <text:p text:style-name="P42"><text:span text:style-name="T43">TREŚĆ PYTAŃ Z UDZIELONYMI ODPOWIEDZIAMI<text:s/></text:span><text:span text:style-name="T44"><text:line-break/></text:span><text:span text:style-name="T45">Dotyczy: postępowania nr ZP/20/2020/PN</text:span></text:p>
      <text:p text:style-name="P46"><text:bookmark-end text:name="Bookmark"/></text:p>
      <text:p text:style-name="P47"><text:span text:style-name="T48">Zamawiający,<text:s/></text:span><text:span text:style-name="T49">Samodzielny Publiczny Zakład Opieki<text:s/></text:span><text:span text:style-name="T50">Zdrowotnej w Łapach</text:span><text:span text:style-name="T51">, działając na podstawie art. 38</text:span><text:span text:style-name="T52"><text:line-break/></text:span><text:span text:style-name="T53">ust. 2 ustawy Prawo zamówień publicznych z dnia 29 stycznia 2004 r. (tj. Dz. U. z <text:s/>2019 r., poz. 1843)</text:span><text:span text:style-name="T54"><text:line-break/></text:span><text:span text:style-name="T55">w odpowiedzi na wniosek Wykonawców o wyjaśnienie treści SIWZ w przetargu nieograniczonym dotyczącym<text:s/></text:span><text:span text:style-name="T56">Zakupu i dostawy wyposażenia SOR oraz lądowiska dla śmigłowców LPR na potrzeby SPZOZ w Łapach</text:span><text:span text:style-name="T57"><text:s/>(Znak postępowania: ZP/20/2020/PN)</text:span><text:span text:style-name="T58">,<text:s/></text:span><text:span text:style-name="T59">DOPRECYZOWUJE</text:span><text:span text:style-name="T60"><text:s/>ODPOWIEDŹ NA PYTANIE NR 75</text:span><text:span text:style-name="T61">:</text:span></text:p>
      <text:p text:style-name="P62"/>
      <text:p text:style-name="P63"/>
      <text:p text:style-name="P64"><text:span text:style-name="T65">Pytanie nr 75 -</text:span><text:span text:style-name="T66"><text:s/></text:span><text:span text:style-name="T67">Dotyczy: Pakiet nr 2 – Stół gipsowy</text:span></text:p>
      <text:p text:style-name="P68"><text:span text:style-name="T69">Prosimy o dopuszczenie zapisu: W</text:span><text:span text:style-name="T70">ymiary leża min. 55x190 cm</text:span></text:p>
      <text:p text:style-name="P71">Prosimy o dopuszczenie stołu, którego blat będzie wykonany z mocnych materiałów, nieprzeziernych<text:s/><text:line-break/>dla promieni RTG.</text:p>
      <text:p text:style-name="P72"><text:span text:style-name="T73">Odpowiedź: Zamawiający dopuszcza zapis: Wymiary leża min. 55x190 cm</text:span><text:span text:style-name="T74">. W</text:span><text:span text:style-name="T75"><text:s/>pozostałym zakresie<text:s/></text:span><text:span text:style-name="T76">Zamawiający<text:s/></text:span><text:span text:style-name="T77">podtrzymuje</text:span><text:span text:style-name="T78"><text:s/></text:span><text:span text:style-name="T79">Opis Przedmiotu Zamówienia zgodnie z treścią Specyfikacji Istotnych Warunków Zamówienia.</text:span></text:p>
      <text:p text:style-name="P80"/>
      <text:p text:style-name="P81"/>
      <text:p text:style-name="P82">Z-ca Dyrektora ds. Lecznictwa</text:p>
      <text:p text:style-name="P83"><text:span text:style-name="T84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color="#00000A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color="#00000A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aczyńska</meta:initial-creator>
    <dc:creator>Edyta Piszczatowska</dc:creator>
    <meta:creation-date>2020-09-08T12:26:00Z</meta:creation-date>
    <dc:date>2020-09-17T08:19:00Z</dc:date>
    <meta:print-date>2020-09-11T11:43:00Z</meta:print-date>
    <meta:template xlink:href="Normal" xlink:type="simple"/>
    <meta:editing-cycles>34</meta:editing-cycles>
    <meta:editing-duration>PT145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26" meta:row-count="11" meta:non-whitespace-character-count="1397"/>
  </office:meta>
</office:document-meta>
</file>