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 fo:margin-left="3.2486in">
        <style:tab-stops/>
      </style:paragraph-properties>
    </style:style>
    <style:style style:name="T17" style:parent-style-name="Domyślnaczcionkaakapitu" style:family="text">
      <style:text-properties style:font-name="Calibri" fo:font-size="12pt" style:font-size-asian="12pt" style:font-size-complex="11pt"/>
    </style:style>
    <style:style style:name="T18" style:parent-style-name="Domyślnaczcionkaakapitu" style:family="text">
      <style:text-properties style:font-name="Calibri" fo:font-size="12pt" style:font-size-asian="12pt" style:font-size-complex="11pt"/>
    </style:style>
    <style:style style:name="T19" style:parent-style-name="Domyślnaczcionkaakapitu" style:family="text">
      <style:text-properties style:font-name="Calibri" fo:font-size="12pt" style:font-size-asian="12pt" style:font-size-complex="11pt"/>
    </style:style>
    <style:style style:name="T20" style:parent-style-name="Domyślnaczcionkaakapitu" style:family="text">
      <style:text-properties style:font-name="Calibri" fo:font-size="12pt" style:font-size-asian="12pt" style:font-size-complex="11pt"/>
    </style:style>
    <style:style style:name="T21" style:parent-style-name="Domyślnaczcionkaakapitu" style:family="text">
      <style:text-properties style:font-name="Calibri" fo:font-size="12pt" style:font-size-asian="12pt" style:font-size-complex="11pt"/>
    </style:style>
    <style:style style:name="T22" style:parent-style-name="Domyślnaczcionkaakapitu" style:family="text">
      <style:text-properties style:font-name="Calibri" fo:font-size="12pt" style:font-size-asian="12pt" style:font-size-complex="11pt"/>
    </style:style>
    <style:style style:name="P2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8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9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Hiperłącze" style:family="text">
      <style:text-properties style:font-name="Calibri" fo:font-size="12pt" style:font-size-asian="12pt" style:font-size-complex="11pt"/>
    </style:style>
    <style:style style:name="P3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fo:font-size="12pt" style:font-size-asian="12pt" style:font-size-complex="11pt"/>
    </style:style>
    <style:style style:name="T40" style:parent-style-name="Hiperłącze" style:family="text">
      <style:text-properties style:font-name="Calibri" fo:font-size="12pt" style:font-size-asian="12pt" style:font-size-complex="11pt"/>
    </style:style>
    <style:style style:name="T41" style:parent-style-name="Domyślnaczcionkaakapitu" style:family="text">
      <style:text-properties style:font-name="Calibri" fo:font-size="12pt" style:font-size-asian="12pt" style:font-size-complex="11pt"/>
    </style:style>
    <style:style style:name="P4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7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2pt" style:font-size-asian="12pt" style:font-size-complex="11pt"/>
    </style:style>
    <style:style style:name="T51" style:parent-style-name="Domyślnaczcionkaakapitu" style:family="text">
      <style:text-properties style:font-name="Calibri" fo:font-size="12pt" style:font-size-asian="12pt" style:font-size-complex="11pt"/>
    </style:style>
    <style:style style:name="T52" style:parent-style-name="Domyślnaczcionkaakapitu" style:family="text">
      <style:text-properties style:font-name="Calibri" fo:font-size="12pt" style:font-size-asian="12pt" style:font-size-complex="11pt"/>
    </style:style>
    <style:style style:name="T53" style:parent-style-name="Domyślnaczcionkaakapitu" style:family="text">
      <style:text-properties style:font-name="Calibri" fo:font-size="12pt" style:font-size-asian="12pt" style:font-size-complex="11pt"/>
    </style:style>
    <style:style style:name="P5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5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7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6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0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73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74" style:parent-style-name="Akapitzlistą" style:family="paragraph">
      <style:paragraph-properties fo:text-align="justify" fo:margin-left="0.4923in" fo:text-indent="-0.1972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75" style:parent-style-name="Akapitzlistą" style:family="paragraph">
      <style:paragraph-properties fo:text-align="justify" fo:margin-left="0.4923in" fo:text-indent="-0.1972in">
        <style:tab-stops/>
      </style:paragraph-properties>
    </style:style>
    <style:style style:name="T76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80" style:parent-style-name="Normalny" style:family="paragraph">
      <style:paragraph-properties fo:text-align="justify" fo:margin-left="0.2958in">
        <style:tab-stops/>
      </style:paragraph-properties>
    </style:style>
    <style:style style:name="T81" style:parent-style-name="Domyślnaczcionkaakapitu" style:family="text">
      <style:text-properties style:font-name="Calibri" fo:font-size="12pt" style:font-size-asian="12pt" style:font-size-complex="11pt"/>
    </style:style>
    <style:style style:name="T82" style:parent-style-name="Domyślnaczcionkaakapitu" style:family="text">
      <style:text-properties style:font-name="Calibri" fo:font-size="12pt" style:font-size-asian="12pt" style:font-size-complex="11pt"/>
    </style:style>
    <style:style style:name="T83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84" style:parent-style-name="Domyślnaczcionkaakapitu" style:family="text">
      <style:text-properties style:font-name="Calibri" fo:font-size="12pt" style:font-size-asian="12pt" style:font-size-complex="11pt"/>
    </style:style>
    <style:style style:name="P8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2pt" style:font-size-asian="12pt" style:font-size-complex="11pt"/>
    </style:style>
    <style:style style:name="P87" style:parent-style-name="Normalny" style:family="paragraph">
      <style:paragraph-properties fo:text-align="justify"/>
    </style:style>
    <style:style style:name="P88" style:parent-style-name="Akapitzlistą" style:family="paragraph">
      <style:paragraph-properties fo:text-align="justify"/>
    </style:style>
    <style:style style:name="T89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90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91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92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3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4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5" style:parent-style-name="Normalny" style:family="paragraph">
      <style:text-properties style:font-name="Calibri" fo:font-size="12pt" style:font-size-asian="12pt" style:font-size-complex="11pt"/>
    </style:style>
    <style:style style:name="P96" style:parent-style-name="Normalny" style:family="paragraph">
      <style:paragraph-properties fo:margin-left="0.1972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97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8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9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100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101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102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10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5" style:parent-style-name="Normalny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6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107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08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0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1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2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4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115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6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8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0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1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3" style:parent-style-name="Normalny" style:family="paragraph">
      <style:paragraph-properties fo:text-align="center" fo:margin-left="0.4923in">
        <style:tab-stops/>
      </style:paragraph-properties>
    </style:style>
    <style:style style:name="P124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5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6" style:parent-style-name="Akapitzlistą" style:family="paragraph">
      <style:paragraph-properties fo:margin-left="0.4923in">
        <style:tab-stops/>
      </style:paragraph-properties>
    </style:style>
    <style:style style:name="T127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128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29" style:parent-style-name="Akapitzlistą" style:family="paragraph">
      <style:paragraph-properties fo:margin-left="0.4923in">
        <style:tab-stops/>
      </style:paragraph-properties>
    </style:style>
    <style:style style:name="T130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31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3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3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34" style:parent-style-name="Normalny" style:family="paragraph">
      <style:paragraph-properties fo:margin-bottom="0.1111in"/>
      <style:text-properties style:font-name="Calibri" fo:font-size="12pt" style:font-size-asian="12pt" style:font-size-complex="11pt" fo:hyphenate="true"/>
    </style:style>
    <style:style style:name="P135" style:parent-style-name="Normalny" style:family="paragraph">
      <style:paragraph-properties fo:margin-bottom="0.1111in"/>
      <style:text-properties style:font-name="Calibri" fo:font-size="12pt" style:font-size-asian="12pt" style:font-size-complex="11pt" fo:hyphenate="true"/>
    </style:style>
    <style:style style:name="P1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1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44" style:parent-style-name="Akapitzlistą" style:family="paragraph">
      <style:paragraph-properties fo:text-align="justify"/>
      <style:text-properties style:font-name="Calibri" style:font-size-complex="11pt"/>
    </style:style>
    <style:style style:name="P145" style:parent-style-name="Akapitzlistą" style:family="paragraph">
      <style:paragraph-properties fo:text-align="justify"/>
      <style:text-properties style:font-name="Calibri" style:font-size-complex="11pt"/>
    </style:style>
    <style:style style:name="P146" style:parent-style-name="Akapitzlistą" style:family="paragraph">
      <style:paragraph-properties fo:text-align="justify"/>
      <style:text-properties style:font-name="Calibri" style:font-size-complex="11pt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size-complex="11pt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s/></text:span><text:span text:style-name="T18"><text:tab/></text:span><text:span text:style-name="T19"><text:tab/></text:span><text:span text:style-name="T20"><text:tab/>Łapy, dn.<text:s/></text:span><text:span text:style-name="T21">19.08</text:span><text:span text:style-name="T22">.2020 r.</text:span></text:p>
      <text:p text:style-name="P23"><text:bookmark-start text:name="_Hlk8217466"/>DAO.262.ZO.5/2020</text:p>
      <text:p text:style-name="P24"><text:bookmark-end text:name="_Hlk8217466"/></text:p>
      <text:p text:style-name="P25">ZAPYTANIE OFERTOWE</text:p>
      <text:p text:style-name="P26"/>
      <text:p text:style-name="P27"><text:bookmark-start text:name="_Hlk8216587"/>„<text:bookmark-start text:name="_Hlk22558543"/>Dostawa środków czystościowych na potrzeby SP ZOZ w Łapach<text:bookmark-end text:name="_Hlk22558543"/>”</text:p>
      <text:p text:style-name="P28"><text:bookmark-end text:name="_Hlk8216587"/></text:p>
      <text:list text:style-name="LFO1" text:continue-numbering="true">
        <text:list-item>
          <text:p text:style-name="P29">DANE ZAMAWIAJĄCEGO:<text:s/></text:p>
        </text:list-item>
      </text:list>
      <text:p text:style-name="P30">Samodzielny Publiczny Zakład Opieki<text:s/>Zdrowotnej w Łapach</text:p>
      <text:p text:style-name="P31">ul. Janusza Korczaka 23</text:p>
      <text:p text:style-name="P32">18-100 Łapy</text:p>
      <text:p text:style-name="P33">Tel: 85/ 814 24 38</text:p>
      <text:p text:style-name="P34"><text:a xlink:href="http://www.szpitallapy.pl" office:target-frame-name="_top" xlink:show="replace"><text:span text:style-name="T35">www.szpitallapy.pl</text:span></text:a></text:p>
      <text:p text:style-name="P36"/>
      <text:p text:style-name="P37">Osobami uprawnionymi do porozumiewania się z Wykonawcami są pracownicy Samodzielnego Publicznego Zakładu Opieki Zdrowotnej w Łapach:</text:p>
      <text:p text:style-name="P38"><text:span text:style-name="T39">− Anna Saczyńska – email:<text:s/></text:span><text:a xlink:href="mailto:przetargi@szpitallapy.pl" office:target-frame-name="_top" xlink:show="replace"><text:span text:style-name="T40">przetargi@szpitallapy.pl</text:span></text:a><text:span text:style-name="T41"><text:s text:c="2"/></text:span></text:p>
      <text:p text:style-name="P42"/>
      <text:list text:style-name="LFO1" text:continue-numbering="true">
        <text:list-item>
          <text:p text:style-name="P43">TRYB UDZIELENIA ZAMÓWIENIA:<text:s/></text:p>
        </text:list-item>
      </text:list>
      <text:p text:style-name="P44"><text:bookmark-start text:name="_Hlk8127445"/>Postępowanie prowadzone na podstawie art. 4 pkt 8 ustawy z dnia 29 stycznia 2004 roku Prawo zamówień<text:s/>publicznych (<text:bookmark-start text:name="_Hlk4057486"/>Dz. U. z 2019 r. poz. 1<text:bookmark-end text:name="_Hlk4057486"/>843 - tekst jednolity) - wartość nie przekracza wyrażonej w złotych równowartości kwoty 30 000 euro<text:bookmark-end text:name="_Hlk8127445"/>.<text:s/></text:p>
      <text:p text:style-name="P45"/>
      <text:list text:style-name="LFO1" text:continue-numbering="true">
        <text:list-item>
          <text:p text:style-name="P46">OPIS PRZEDMIOTU ZAMÓWIENIA:</text:p>
        </text:list-item>
      </text:list>
      <text:p text:style-name="P47"/>
      <text:p text:style-name="P48">Przedmiotem zamówienia jest dostawa środków czystościowych.</text:p>
      <text:list text:style-name="LFO2">
        <text:list-item text:start-value="1">
          <text:p text:style-name="P49"><text:span text:style-name="T50">Przedmiotem zamówienia są do</text:span><text:span text:style-name="T51">stawy środków czystości. Szczegółowy opis przedmiotu zamówienia zawiera Załącznik Nr 2, tj. Formularz asortymentowo - cenowy, który zawiera pakiety od nr 1 do nr<text:s/></text:span><text:span text:style-name="T52">6</text:span><text:span text:style-name="T53">.<text:s/></text:span></text:p>
        </text:list-item>
        <text:list-item>
          <text:p text:style-name="P54"><text:bookmark-start text:name="_Hlk486318616"/>Ilości artykułów podane w tabelach są ilościami szacunkowymi, określonymi na podstawie zużycia i zamówień realizowanych w ostatnim okresie. Zamawiający zastrzega sobie, iż faktyczna wielkość zrealizowanych dostaw będzie zależna od jego potrzeb. Przedmiot zamówienia jest określony kalkulacyjnymi wielkościami, które nie mogą stanowić podstawy do<text:s/>roszczeń ze strony Wykonawcy w przypadku mniejszego zrealizowania dostaw przez Zamawiającego</text:p>
        </text:list-item>
        <text:list-item>
          <text:p text:style-name="P55"><text:bookmark-end text:name="_Hlk486318616"/>Nie dopuszcza się składania ofert wariantowych.</text:p>
        </text:list-item>
        <text:list-item>
          <text:p text:style-name="P56">Zamawiający w trakcie realizacji umowy może dokonywać przesunięć ilościowych asortymentu według bieżących potrzeb<text:s/>i celowości ich zakupu, bez naruszenia wartości całego zamówienia.<text:s/></text:p>
        </text:list-item>
        <text:list-item>
          <text:p text:style-name="P57">Zamawiający zastrzega sobie prawo nie przyjęcia, żądania wymiany lub reklamacji dostawy środków czystości w asortymencie niezgodnym z zamówieniem lub dostawy środków w uszkodzonych opakowaniach lub złej jakości.</text:p>
        </text:list-item>
        <text:list-item>
          <text:p text:style-name="P58">Oferowane środki czystości powinny posiadać właściwości takie same jak środki wymienione w formularzu asortymentowo-cenowym.</text:p>
        </text:list-item>
        <text:list-item>
          <text:p text:style-name="P59">Na dostarczone środki wymagany jest okres przydatności do użycia – min. 12 miesięcy licząc od daty dostawy.</text:p>
        </text:list-item>
        <text:list-item>
          <text:p text:style-name="P60">Każdy środek czystości powinien posiadać standardowe etykiety w języku polskim informujące użytkownika o stosowaniu, zagrożeniach, warunkach bezpieczeństwa, warunkach magazynowania i przechowywania.</text:p>
        </text:list-item>
        <text:list-item>
          <text:p text:style-name="P61">Dostarczane środki muszą spełniać wszelkie normy jakościowe, odpowiadać wymogom wyrobów dopuszczonych do obrotu, posiadać wymagane odpowiednimi przepisami, deklaracje zgodności, normy, atesty i certyfikaty, nieużywane oraz nieprzelewane<text:s/><text:line-break/>w inne opakowania, pozbawione wad fizycznych oraz prawnych, w tym nie będą<text:s/>obciążone żadnym ciężarem i prawami osób trzecich.</text:p>
        </text:list-item>
        <text:list-item>
          <text:p text:style-name="P62">Wyszczególniony asortyment powinien posiadać najwyższe standardy jakościowe, oraz posiadać wszelkie dokumenty zezwalające na stosowanie w jednostkach służby zdrowia.</text:p>
        </text:list-item>
        <text:list-item>
          <text:p text:style-name="P63">Dostarczane środki muszą posiadać<text:s/>kartę charakterystyki, – jeżeli jest to wymagane ustawą, oraz karty te muszą być dostarczone wraz z pierwszą dostawą środków do Magazyny Głównego.<text:s/></text:p>
        </text:list-item>
        <text:list-item>
          <text:p text:style-name="P64">Zamówienie obejmuje dostawę środków czystości, wraz z rozładunkiem w miejscu wskazanym w siedzibie Zamawiającego tj. Magazyn Główny, piętro I, ul. J. Korczaka 23, 18-100 Łapy,<text:s/></text:p>
        </text:list-item>
        <text:list-item>
          <text:p text:style-name="P65">Wykonawca dostarcza atesty PZH na wymagane środki czystości wraz z pierwszą dostawą artykułów.</text:p>
        </text:list-item>
        <text:list-item>
          <text:p text:style-name="P66">Wykonawca, którego oferta zostanie wybrana zobowiązany jest dostarczyć do każdego produktu chemicznego aktualną kartę charakterystyki.<text:s/></text:p>
        </text:list-item>
      </text:list>
      <text:p text:style-name="P67"/>
      <text:p text:style-name="P68">Przedmiot zamówienia obejmuje<text:s/>6<text:s/>pakietów. Zamawiający dopuszcza zgodnie<text:s/><text:line-break/>z art. 36aa ust. 1 uPZP składanie ofert częściowych.</text:p>
      <text:p text:style-name="P69"/>
      <text:p text:style-name="P70">Zamawiający wymaga, aby realizacja przedmiotu zamówienia nastąpiła na warunkach<text:s/><text:line-break/>i<text:s/>zasadach określonych we wzorze Istotne Postanowienia Przyszłej Umowy – Załącznik<text:s/><text:line-break/>nr 3 do ZO.</text:p>
      <text:p text:style-name="P71"/>
      <text:list text:style-name="LFO1" text:continue-numbering="true">
        <text:list-item>
          <text:p text:style-name="P72">WARUNKI REALIZACJI ZAMÓWIENI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Wykonawca powinien posiadać wymagane przepisami prawa niezbędne uprawnienia do realizacji usługi, wiedzę, doświadczenie oraz dysponować potencjałem technicznym<text:s/><text:line-break/>i osobami zdolnymi do wykonania usługi. Ponadto Wykonawca powinien znajdować się<text:s/><text:line-break/>w sytuacji ekonomicznej <text:s/>i finansowej zapewniającej wykonanie przedmiotu zamówienia.</text:p>
                    </text:list-item>
                    <text:list-item>
                      <text:p text:style-name="P74">Rozliczenia za wykonaną usługę będą dokonywane na koniec każdego miesiąca na podstawie wystawianych przez Wykonawcę faktur VAT.</text:p>
                    </text:list-item>
                    <text:list-item>
                      <text:p text:style-name="P75"><text:span text:style-name="T76">Należne wynagrodzenie za wykonaną usługę, Zamawiający dokona przelewu na rachunek<text:s/></text:span><text:span text:style-name="T77">Wykonawcy w terminie do 60 dni licząc od dnia wystawienia faktu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text:style-name="LFO1" text:continue-numbering="true">
        <text:list-item>
          <text:p text:style-name="P79">TERMIN REALIZACJI ZAMÓWIENIA:<text:s/></text:p>
        </text:list-item>
      </text:list>
      <text:p text:style-name="P80"><text:bookmark-start text:name="_Hlk8128557"/><text:span text:style-name="T81">R</text:span><text:span text:style-name="T82">ealizacja zamówienia:<text:s/></text:span><text:span text:style-name="T83">12 miesięcy od dnia zawarcia umowy</text:span><text:span text:style-name="T84"><text:s/></text:span></text:p>
      <text:p text:style-name="P85"><text:bookmark-end text:name="_Hlk8128557"/></text:p>
      <text:soft-page-break/>
      <text:p text:style-name="P86">Termin realizacji obejmuje kompletne wykonanie Przedmiotu Zamówienia, na które składają się wszelkie czynności określone we wzorze Istotne Postanowienia Przyszłej Umowy – Załącznik nr 3.<text:s/></text:p>
      <text:p text:style-name="P87"/>
      <text:list text:style-name="LFO1" text:continue-numbering="true">
        <text:list-item>
          <text:p text:style-name="P88"><text:span text:style-name="T89">KRYTERIA</text:span><text:span text:style-name="T90"><text:s/>WYBORU NAJKORZYSTNIEJSZEJ OFERTY I ICH WAGA<text:s/></text:span></text:p>
        </text:list-item>
      </text:list>
      <text:p text:style-name="P91">Przy wyborze najkorzystniejszej oferty Zamawiający będzie się kierował jedynie kryterium</text:p>
      <text:p text:style-name="P92">Ceny - CENA – 100%<text:s/></text:p>
      <text:p text:style-name="P93">Sposób obliczania ilości punktów uzyskanych przez wykonawcę w danym kryterium:</text:p>
      <text:p text:style-name="P94">w kryterium zostanie<text:s/>zastosowany następujący wzór arytmetyczny:</text:p>
      <text:p text:style-name="P95"/>
      <text:p text:style-name="P96">C = Cn/ Cb x 100%</text:p>
      <text:p text:style-name="P97">C - ilość punktów za cenę oferty badanej</text:p>
      <text:p text:style-name="P98">Cn - najniższa cena z zaoferowanych</text:p>
      <text:p text:style-name="P99">Cb - cena badanej oferty</text:p>
      <text:p text:style-name="P100"/>
      <text:p text:style-name="P101">Zamawiający zastosuje zaokrąglenie ostatecznych wyników do dwóch miejsc po przecinku.</text:p>
      <text:p text:style-name="P102">Za ofertę najkorzystniejszą zostanie uznana oferta spełniająca wszystkie warunki niniejszego Zapytania ofertowego oraz Ustawy, która uzyska największą ilość punktów.<text:line-break/></text:p>
      <text:list text:style-name="LFO1" text:continue-numbering="true">
        <text:list-item>
          <text:p text:style-name="P103">TERMIN SKŁADANIA OFERT:</text:p>
        </text:list-item>
      </text:list>
      <text:p text:style-name="P104"/>
      <text:p text:style-name="P105">27.08.2020 r. do godz. 12:00</text:p>
      <text:p text:style-name="P106"/>
      <text:p text:style-name="P107"/>
      <text:list text:style-name="LFO1" text:continue-numbering="true">
        <text:list-item>
          <text:p text:style-name="P108"><text:s/>OTWARCIE OFERT:</text:p>
        </text:list-item>
      </text:list>
      <text:p text:style-name="P109"><text:tab/></text:p>
      <text:p text:style-name="P110">27.08.2020 r. godz.<text:s/>12:15</text:p>
      <text:p text:style-name="Normalny"/>
      <text:p text:style-name="P111">Samodzielny Publiczny Zakład Opieki Zdrowotnej w Łapach,<text:line-break/>ul. Janusza Korczaka 23, pok. 107.</text:p>
      <text:p text:style-name="P112"/>
      <text:list text:style-name="LFO1" text:continue-numbering="true">
        <text:list-item>
          <text:p text:style-name="P113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114">Oferty stanowiące odpowiedź na zapytanie, Formularz ofertowy wraz z załącznikami, należy złożyć w formie pisemnej pocztą, bądź<text:s/>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5">Samodzielny Publiczny Zakład Opieki Zdrowotnej w Łapach</text:p>
      <text:p text:style-name="P116">ul. Janusza Korczaka 23, 18-100 Łapy (Sekretariat)</text:p>
      <text:p text:style-name="P117"/>
      <text:p text:style-name="P118">ZAPYTANIE OFERTOWE</text:p>
      <text:p text:style-name="P119">„Dostawa środków czystościowych na potrzeby SP ZOZ w Łapach”</text:p>
      <text:p text:style-name="P120">DAO.262.ZO.5/2020</text:p>
      <text:p text:style-name="P121"/>
      <text:p text:style-name="P122">Nie otwierać do dnia<text:s/>27.08.2020 r. do<text:s/>godz. 12:15</text:p>
      <text:p text:style-name="P12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Wykonawcy ponoszą wszelkie koszty związane z przygotowaniem i złożeniem oferty.</text:p>
                    </text:list-item>
                    <text:list-item>
                      <text:p text:style-name="P125">Cena oferty musi uwzględnić wszelkie koszty związane z realizacją przedmiotu zamówienia.<text:s/></text:p>
                    </text:list-item>
                    <text:list-item>
                      <text:p text:style-name="P126"><text:span text:style-name="T127">Zamawiający zastrzega sobie prawo unieważnienia postępowania na każdym e</text:span><text:span text:style-name="T128">tapie jego prowadzenia bez podawania przyczyny.</text:span></text:p>
                    </text:list-item>
                    <text:list-item>
                      <text:p text:style-name="P129"><text:span text:style-name="T130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list text:style-name="LFO1" text:continue-numbering="true">
        <text:list-item>
          <text:p text:style-name="P132"><text:s/>WAŻNOŚĆ OFERTY:</text:p>
        </text:list-item>
      </text:list>
      <text:p text:style-name="P133">Termin związania ofertą wynosi 30 dni od upływu terminu składania ofert.</text:p>
      <text:p text:style-name="P134"/>
      <text:p text:style-name="P135"/>
      <text:p text:style-name="P136">DYREKTOR</text:p>
      <text:p text:style-name="P137">Samodzielnego Publicznego</text:p>
      <text:p text:style-name="P138">Zakładu Opieki Zdrowotnej w Łapach</text:p>
      <text:p text:style-name="P139"/>
      <text:p text:style-name="P140">Urszula Łapińska</text:p>
      <text:p text:style-name="P141"/>
      <text:p text:style-name="P142"/>
      <text:p text:style-name="P143">Załączniki:</text:p>
      <text:list text:style-name="LFO4" text:continue-numbering="true">
        <text:list-item>
          <text:p text:style-name="P144">Formularz ofertowy</text:p>
        </text:list-item>
        <text:list-item>
          <text:p text:style-name="P145">Formularz asortymentowo-cenowy</text:p>
        </text:list-item>
        <text:list-item>
          <text:p text:style-name="P146">Istotne postanowienia przyszłej umowy</text:p>
        </text:list-item>
        <text:list-item>
          <text:p text:style-name="P147"><text:span text:style-name="T148">Oświadczenie o spełnianiu warunków</text:span></text:p>
        </text:list-item>
        <text:list-item>
          <text:p text:style-name="P149"><text:span text:style-name="T150">Oświadczenie o grupie kapitałow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4" style:family="text">
      <style:text-properties style:font-name="Calibri" style:font-name-complex="Calibri" fo:font-size="11pt" style:font-size-asian="11pt" style:font-size-complex="11pt"/>
    </style:style>
    <style:style style:name="WW_CharLFO2LVL4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9-04-23T12:58:00Z</meta:creation-date>
    <dc:date>2020-08-19T08:22:00Z</dc:date>
    <meta:print-date>2020-07-27T08:55:00Z</meta:print-date>
    <meta:template xlink:href="Normal" xlink:type="simple"/>
    <meta:editing-cycles>39</meta:editing-cycles>
    <meta:editing-duration>PT26460S</meta:editing-duration>
    <meta:document-statistic meta:page-count="4" meta:paragraph-count="14" meta:word-count="1039" meta:character-count="7259" meta:row-count="51" meta:non-whitespace-character-count="6234"/>
  </office:meta>
</office:document-meta>
</file>