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text-align="justify" fo:margin-left="3.2486in">
        <style:tab-stops/>
      </style:paragraph-properties>
    </style:style>
    <style:style style:name="T17" style:parent-style-name="Domyślnaczcionkaakapitu" style:family="text">
      <style:text-properties style:font-name="Calibri" fo:font-size="12pt" style:font-size-asian="12pt" style:font-size-complex="11pt"/>
    </style:style>
    <style:style style:name="T18" style:parent-style-name="Domyślnaczcionkaakapitu" style:family="text">
      <style:text-properties style:font-name="Calibri" fo:font-size="12pt" style:font-size-asian="12pt" style:font-size-complex="11pt"/>
    </style:style>
    <style:style style:name="T19" style:parent-style-name="Domyślnaczcionkaakapitu" style:family="text">
      <style:text-properties style:font-name="Calibri" fo:font-size="12pt" style:font-size-asian="12pt" style:font-size-complex="11pt"/>
    </style:style>
    <style:style style:name="T20" style:parent-style-name="Domyślnaczcionkaakapitu" style:family="text">
      <style:text-properties style:font-name="Calibri" fo:font-size="12pt" style:font-size-asian="12pt" style:font-size-complex="11pt"/>
    </style:style>
    <style:style style:name="T21" style:parent-style-name="Domyślnaczcionkaakapitu" style:family="text">
      <style:text-properties style:font-name="Calibri" fo:font-size="12pt" style:font-size-asian="12pt" style:font-size-complex="11pt"/>
    </style:style>
    <style:style style:name="T22" style:parent-style-name="Domyślnaczcionkaakapitu" style:family="text">
      <style:text-properties style:font-name="Calibri" fo:font-size="12pt" style:font-size-asian="12pt" style:font-size-complex="11pt"/>
    </style:style>
    <style:style style:name="P2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5" style:parent-style-name="Normalny" style:family="paragraph">
      <style:paragraph-properties fo:text-align="center"/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8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9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4" style:parent-style-name="Normalny" style:family="paragraph">
      <style:paragraph-properties fo:text-align="justify"/>
    </style:style>
    <style:style style:name="T35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P36" style:parent-style-name="Normalny" style:family="paragraph">
      <style:paragraph-properties fo:text-align="justify"/>
      <style:text-properties style:font-name="Calibri" fo:font-size="12pt" style:font-size-asian="12pt" style:font-size-complex="11pt" fo:language="en" fo:country="GB"/>
    </style:style>
    <style:style style:name="P3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Calibri" fo:font-size="12pt" style:font-size-asian="12pt" style:font-size-complex="11pt"/>
    </style:style>
    <style:style style:name="T40" style:parent-style-name="Hiperłącze" style:family="text">
      <style:text-properties style:font-name="Calibri" fo:font-size="12pt" style:font-size-asian="12pt" style:font-size-complex="11pt"/>
    </style:style>
    <style:style style:name="T41" style:parent-style-name="Domyślnaczcionkaakapitu" style:family="text">
      <style:text-properties style:font-name="Calibri" fo:font-size="12pt" style:font-size-asian="12pt" style:font-size-complex="11pt"/>
    </style:style>
    <style:style style:name="P4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3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6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7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Calibri" fo:font-size="12pt" style:font-size-asian="12pt" style:font-size-complex="11pt"/>
    </style:style>
    <style:style style:name="T51" style:parent-style-name="Domyślnaczcionkaakapitu" style:family="text">
      <style:text-properties style:font-name="Calibri" fo:font-size="12pt" style:font-size-asian="12pt" style:font-size-complex="11pt"/>
    </style:style>
    <style:style style:name="T52" style:parent-style-name="Domyślnaczcionkaakapitu" style:family="text">
      <style:text-properties style:font-name="Calibri" fo:font-size="12pt" style:font-size-asian="12pt" style:font-size-complex="11pt"/>
    </style:style>
    <style:style style:name="T53" style:parent-style-name="Domyślnaczcionkaakapitu" style:family="text">
      <style:text-properties style:font-name="Calibri" fo:font-size="12pt" style:font-size-asian="12pt" style:font-size-complex="11pt"/>
    </style:style>
    <style:style style:name="P5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5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7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68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69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0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1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2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73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74" style:parent-style-name="Akapitzlistą" style:family="paragraph">
      <style:paragraph-properties fo:text-align="justify" fo:margin-left="0.4923in" fo:text-indent="-0.1972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75" style:parent-style-name="Akapitzlistą" style:family="paragraph">
      <style:paragraph-properties fo:text-align="justify" fo:margin-left="0.4923in" fo:text-indent="-0.1972in">
        <style:tab-stops/>
      </style:paragraph-properties>
    </style:style>
    <style:style style:name="T76" style:parent-style-name="Domyślnaczcionkaakapitu" style:family="text"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82" style:parent-style-name="Normalny" style:family="paragraph">
      <style:paragraph-properties fo:text-align="justify" fo:margin-left="0.2958in">
        <style:tab-stops/>
      </style:paragraph-properties>
    </style:style>
    <style:style style:name="T83" style:parent-style-name="Domyślnaczcionkaakapitu" style:family="text">
      <style:text-properties style:font-name="Calibri" fo:font-size="12pt" style:font-size-asian="12pt" style:font-size-complex="11pt"/>
    </style:style>
    <style:style style:name="T84" style:parent-style-name="Domyślnaczcionkaakapitu" style:family="text">
      <style:text-properties style:font-name="Calibri" fo:font-size="12pt" style:font-size-asian="12pt" style:font-size-complex="11pt"/>
    </style:style>
    <style:style style:name="T85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86" style:parent-style-name="Domyślnaczcionkaakapitu" style:family="text">
      <style:text-properties style:font-name="Calibri" fo:font-size="12pt" style:font-size-asian="12pt" style:font-size-complex="11pt"/>
    </style:style>
    <style:style style:name="P8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2pt" style:font-size-asian="12pt" style:font-size-complex="11pt"/>
    </style:style>
    <style:style style:name="P89" style:parent-style-name="Normalny" style:family="paragraph">
      <style:paragraph-properties fo:text-align="justify"/>
    </style:style>
    <style:style style:name="P90" style:parent-style-name="Akapitzlistą" style:family="paragraph">
      <style:paragraph-properties fo:text-align="justify"/>
    </style:style>
    <style:style style:name="T91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92" style:parent-style-name="Normalny" style:family="paragraph">
      <style:paragraph-properties fo:text-align="justify" fo:margin-left="0.1972in">
        <style:tab-stops/>
      </style:paragraph-properties>
      <style:text-properties style:font-name="Calibri" fo:font-size="12pt" style:font-size-asian="12pt" style:font-size-complex="11pt"/>
    </style:style>
    <style:style style:name="P93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4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5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6" style:parent-style-name="Normalny" style:family="paragraph">
      <style:text-properties style:font-name="Calibri" fo:font-size="12pt" style:font-size-asian="12pt" style:font-size-complex="11pt"/>
    </style:style>
    <style:style style:name="P97" style:parent-style-name="Normalny" style:family="paragraph">
      <style:paragraph-properties fo:margin-left="0.1972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98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99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100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101" style:parent-style-name="Normalny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1pt"/>
    </style:style>
    <style:style style:name="P102" style:parent-style-name="Normalny" style:family="paragraph">
      <style:paragraph-properties fo:text-align="justify" fo:margin-left="0.1972in">
        <style:tab-stops/>
      </style:paragraph-properties>
      <style:text-properties style:font-name="Calibri" fo:font-size="12pt" style:font-size-asian="12pt" style:font-size-complex="11pt"/>
    </style:style>
    <style:style style:name="P103" style:parent-style-name="Normalny" style:family="paragraph">
      <style:paragraph-properties fo:text-align="justify" fo:margin-left="0.1972in">
        <style:tab-stops/>
      </style:paragraph-properties>
      <style:text-properties style:font-name="Calibri" fo:font-size="12pt" style:font-size-asian="12pt" style:font-size-complex="11pt"/>
    </style:style>
    <style:style style:name="P104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0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06" style:parent-style-name="Normalny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07" style:parent-style-name="Normalny" style:family="paragraph">
      <style:paragraph-properties fo:text-align="center" fo:margin-left="0.4923in">
        <style:tab-stops/>
      </style:paragraph-properties>
      <style:text-properties style:font-name="Calibri" fo:font-size="12pt" style:font-size-asian="12pt" style:font-size-complex="11pt"/>
    </style:style>
    <style:style style:name="P108" style:parent-style-name="Normalny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09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1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12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3" style:parent-style-name="Akapitzlistą" style:family="paragraph">
      <style:paragraph-properties fo:text-align="center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14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5" style:parent-style-name="Akapitzlistą" style:family="paragraph">
      <style:paragraph-properties fo:text-align="justify" fo:margin-left="0.4923in" fo:text-indent="-0.2958in">
        <style:tab-stops/>
      </style:paragraph-properties>
      <style:text-properties style:font-name="Calibri" fo:font-size="12pt" style:font-size-asian="12pt" style:font-size-complex="11pt"/>
    </style:style>
    <style:style style:name="P116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7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8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9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21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2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3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4" style:parent-style-name="Normalny" style:family="paragraph">
      <style:paragraph-properties fo:text-align="center" fo:margin-left="0.4923in">
        <style:tab-stops/>
      </style:paragraph-properties>
    </style:style>
    <style:style style:name="P125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26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27" style:parent-style-name="Akapitzlistą" style:family="paragraph">
      <style:paragraph-properties fo:margin-left="0.4923in">
        <style:tab-stops/>
      </style:paragraph-properties>
    </style:style>
    <style:style style:name="T128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29" style:parent-style-name="Akapitzlistą" style:family="paragraph">
      <style:paragraph-properties fo:margin-left="0.4923in">
        <style:tab-stops/>
      </style:paragraph-properties>
    </style:style>
    <style:style style:name="T130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T131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32" style:parent-style-name="Akapitzlistą" style:family="paragraph">
      <style:paragraph-properties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33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34" style:parent-style-name="Normalny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35" style:parent-style-name="Normalny" style:family="paragraph">
      <style:paragraph-properties fo:margin-bottom="0.1111in"/>
      <style:text-properties style:font-name="Calibri" fo:font-size="12pt" style:font-size-asian="12pt" style:font-size-complex="11pt" fo:hyphenate="true"/>
    </style:style>
    <style:style style:name="P136" style:parent-style-name="Normalny" style:family="paragraph">
      <style:paragraph-properties fo:margin-bottom="0.1111in"/>
      <style:text-properties style:font-name="Calibri" fo:font-size="12pt" style:font-size-asian="12pt" style:font-size-complex="11pt" fo:hyphenate="true"/>
    </style:style>
    <style:style style:name="P137" style:parent-style-name="Normalny" style:family="paragraph">
      <style:paragraph-properties fo:text-align="center" fo:margin-bottom="0.1111in"/>
      <style:text-properties fo:hyphenate="true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141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text-align="justify" fo:text-indent="0.25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144" style:parent-style-name="Akapitzlistą" style:family="paragraph">
      <style:paragraph-properties fo:text-align="justify"/>
      <style:text-properties style:font-name="Calibri" style:font-size-complex="11pt"/>
    </style:style>
    <style:style style:name="P145" style:parent-style-name="Akapitzlistą" style:family="paragraph">
      <style:paragraph-properties fo:text-align="justify"/>
      <style:text-properties style:font-name="Calibri" style:font-size-complex="11pt"/>
    </style:style>
    <style:style style:name="P146" style:parent-style-name="Akapitzlistą" style:family="paragraph">
      <style:paragraph-properties fo:text-align="justify"/>
      <style:text-properties style:font-name="Calibri" style:font-size-complex="11pt"/>
    </style:style>
    <style:style style:name="P147" style:parent-style-name="Akapitzlistą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size-complex="11pt"/>
    </style:style>
    <style:style style:name="P149" style:parent-style-name="Akapitzlistą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s/></text:span><text:span text:style-name="T18"><text:tab/></text:span><text:span text:style-name="T19"><text:tab/></text:span><text:span text:style-name="T20"><text:tab/>Łapy, dn.<text:s/></text:span><text:span text:style-name="T21">27.07.</text:span><text:span text:style-name="T22">2020 r.</text:span></text:p>
      <text:p text:style-name="P23"><text:bookmark-start text:name="_Hlk8217466"/>DAO.262.ZO.4/2020</text:p>
      <text:p text:style-name="P24"><text:bookmark-end text:name="_Hlk8217466"/></text:p>
      <text:p text:style-name="P25">ZAPYTANIE OFERTOWE</text:p>
      <text:p text:style-name="P26"/>
      <text:p text:style-name="P27"><text:bookmark-start text:name="_Hlk8216587"/>„<text:bookmark-start text:name="_Hlk22558543"/>Dostawa środków czystościowych na potrzeby SP ZOZ w Łapach<text:bookmark-end text:name="_Hlk22558543"/>”</text:p>
      <text:p text:style-name="P28"><text:bookmark-end text:name="_Hlk8216587"/></text:p>
      <text:list text:style-name="LFO5" text:continue-numbering="true">
        <text:list-item>
          <text:p text:style-name="P29">DANE ZAMAWIAJĄCEGO:<text:s/></text:p>
        </text:list-item>
      </text:list>
      <text:p text:style-name="P30">Samodzielny Publiczny Zakład Opieki<text:s/>Zdrowotnej w Łapach</text:p>
      <text:p text:style-name="P31">ul. Janusza Korczaka 23</text:p>
      <text:p text:style-name="P32">18-100 Łapy</text:p>
      <text:p text:style-name="P33">Tel: 85/ 814 24 38</text:p>
      <text:p text:style-name="P34"><text:a xlink:href="http://www.szpitallapy.pl" office:target-frame-name="_top" xlink:show="replace"><text:span text:style-name="T35">www.szpitallapy.pl</text:span></text:a></text:p>
      <text:p text:style-name="P36"/>
      <text:p text:style-name="P37">Osobami<text:s/>uprawnionymi do porozumiewania się z Wykonawcami są pracownicy Samodzielnego Publicznego Zakładu Opieki Zdrowotnej w Łapach:</text:p>
      <text:p text:style-name="P38"><text:span text:style-name="T39">− Anna Saczyńska – email:<text:s/></text:span><text:a xlink:href="mailto:przetargi@szpitallapy.pl" office:target-frame-name="_top" xlink:show="replace"><text:span text:style-name="T40">przetargi@szpitallapy.pl</text:span></text:a><text:span text:style-name="T41"><text:s text:c="2"/></text:span></text:p>
      <text:p text:style-name="P42"/>
      <text:list text:style-name="LFO5" text:continue-numbering="true">
        <text:list-item>
          <text:p text:style-name="P43">TRYB UDZIELENIA ZAMÓWIENIA:<text:s/></text:p>
        </text:list-item>
      </text:list>
      <text:p text:style-name="P44"><text:bookmark-start text:name="_Hlk8127445"/>Postępowanie prowadzone na podstawie art. 4 pkt 8 ustawy z dnia 29 stycznia 2004 roku Prawo zamówień publicznych (<text:bookmark-start text:name="_Hlk4057486"/>Dz. U. z 2019<text:s/>r. poz. 1<text:bookmark-end text:name="_Hlk4057486"/>843 - tekst jednolity) - wartość nie przekracza wyrażonej w złotych równowartości kwoty 30 000 euro<text:bookmark-end text:name="_Hlk8127445"/>.<text:s/></text:p>
      <text:p text:style-name="P45"/>
      <text:list text:style-name="LFO5" text:continue-numbering="true">
        <text:list-item>
          <text:p text:style-name="P46">OPIS PRZEDMIOTU<text:s/>ZAMÓWIENIA:</text:p>
        </text:list-item>
      </text:list>
      <text:p text:style-name="P47"/>
      <text:p text:style-name="P48">Przedmiotem zamówienia jest dostawa środków czystościowych.</text:p>
      <text:list text:style-name="LFO2">
        <text:list-item text:start-value="1">
          <text:p text:style-name="P49"><text:span text:style-name="T50">Przedmiotem zamówienia są dostawy środków czystości. Szczegółowy opis przedmiotu zamówienia zawiera Załącznik Nr 2, tj. Formularz asortymentowo - cenowy, który zawiera pakiety od nr 1</text:span><text:span text:style-name="T51"><text:s/>do nr<text:s/></text:span><text:span text:style-name="T52">10</text:span><text:span text:style-name="T53">.<text:s/></text:span></text:p>
        </text:list-item>
        <text:list-item>
          <text:p text:style-name="P54"><text:bookmark-start text:name="_Hlk486318616"/>Ilości artykułów podane w tabelach są ilościami szacunkowymi, określonymi na podstawie zużycia i zamówień realizowanych w ostatnim okresie. Zamawiający zastrzega sobie, iż faktyczna wielkość zrealizowanych dostaw będzie zależna od jego potrzeb.<text:s/>Przedmiot zamówienia jest określony kalkulacyjnymi wielkościami, które nie mogą stanowić podstawy do roszczeń ze strony Wykonawcy w przypadku mniejszego zrealizowania dostaw przez Zamawiającego</text:p>
        </text:list-item>
        <text:list-item>
          <text:p text:style-name="P55"><text:bookmark-end text:name="_Hlk486318616"/>Nie dopuszcza się składania ofert wariantowych.</text:p>
        </text:list-item>
        <text:list-item>
          <text:p text:style-name="P56">Zamawiający w<text:s/>trakcie realizacji umowy może dokonywać przesunięć ilościowych asortymentu według bieżących potrzeb i celowości ich zakupu, bez naruszenia wartości całego zamówienia.<text:s/></text:p>
        </text:list-item>
        <text:list-item>
          <text:p text:style-name="P57">Zamawiający zastrzega sobie prawo nie przyjęcia, żądania wymiany lub reklamacji dostawy<text:s/>środków czystości w asortymencie niezgodnym z zamówieniem lub dostawy środków w uszkodzonych opakowaniach lub złej jakości.</text:p>
        </text:list-item>
        <text:list-item>
          <text:p text:style-name="P58">Oferowane środki czystości powinny posiadać właściwości takie same jak środki wymienione w formularzu asortymentowo-cenowym.</text:p>
        </text:list-item>
        <text:list-item>
          <text:p text:style-name="P59">Na dostarczone środki wymagany jest okres przydatności do użycia – min. 12 miesięcy licząc od daty dostawy.</text:p>
        </text:list-item>
        <text:list-item>
          <text:p text:style-name="P60">Każdy środek czystości powinien posiadać standardowe etykiety w języku polskim informujące użytkownika o stosowaniu, zagrożeniach, warunkach<text:s/>bezpieczeństwa, warunkach magazynowania i przechowywania.</text:p>
        </text:list-item>
        <text:list-item>
          <text:p text:style-name="P61">Dostarczane środki muszą spełniać wszelkie normy jakościowe, odpowiadać wymogom wyrobów dopuszczonych do obrotu, posiadać wymagane odpowiednimi przepisami, deklaracje zgodności, normy, atesty i certyfikaty, nieużywane oraz nieprzelewane<text:s/><text:line-break/>w inne opakowania, pozbawione wad fizycznych oraz prawnych, w tym nie będą obciążone żadnym ciężarem i prawami osób trzecich.</text:p>
        </text:list-item>
        <text:list-item>
          <text:p text:style-name="P62">Wyszczególniony asortyment powinien posiadać najwyższe standardy jakościowe, oraz posiadać<text:s/>wszelkie dokumenty zezwalające na stosowanie w jednostkach służby zdrowia.</text:p>
        </text:list-item>
        <text:list-item>
          <text:p text:style-name="P63">Dostarczane środki muszą posiadać kartę charakterystyki, – jeżeli jest to wymagane ustawą, oraz karty te muszą być dostarczone wraz z pierwszą dostawą środków do Magazyny Głównego.<text:s/></text:p>
        </text:list-item>
        <text:list-item>
          <text:p text:style-name="P64">Zamówienie obejmuje dostawę środków czystości, wraz z rozładunkiem w miejscu wskazanym w siedzibie Zamawiającego tj. Magazyn Główny, piętro I, ul. J. Korczaka 23, 18-100 Łapy,<text:s/></text:p>
        </text:list-item>
        <text:list-item>
          <text:p text:style-name="P65">Wykonawca dostarcza atesty PZH na wymagane środki czystości wraz z pierwszą dostawą artykułów.</text:p>
        </text:list-item>
        <text:list-item>
          <text:p text:style-name="P66">Wykonawca, którego oferta zostanie wybrana zobowiązany jest dostarczyć do każdego produktu chemicznego aktualną kartę charakterystyki.<text:s/></text:p>
        </text:list-item>
      </text:list>
      <text:p text:style-name="P67"/>
      <text:p text:style-name="P68">Przedmiot zamówienia obejmuje<text:s/>10<text:s/>pakietów. Zamawiający dopuszcza zgodnie<text:s/><text:line-break/>z art. 36aa ust. 1 uPZP składanie ofert częściowych.</text:p>
      <text:p text:style-name="P69"/>
      <text:p text:style-name="P70">Zamawiający wymaga, aby realizacja przedmiotu zamówienia nastąpiła na warunkach<text:s/><text:line-break/>i zasadach określonych we wzorze Istotne Postanowienia Przyszłej Umowy – Załącznik<text:s/><text:line-break/>nr 3 do ZO.</text:p>
      <text:p text:style-name="P71"/>
      <text:list text:style-name="LFO5" text:continue-numbering="true">
        <text:list-item>
          <text:p text:style-name="P72">WARUNKI REALIZACJI ZAMÓWIENIA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Wykonawca powinien posiadać wymagane przepisami prawa niezbędne uprawnienia do realizacji usługi, wiedzę, doświadczenie oraz dysponować potencjałem technicznym<text:s/><text:line-break/>i osobami zdolnymi do wykonania usługi. Ponadto Wykonawca powinien znajdować się<text:s/><text:line-break/>w sytuacji ekonomicznej <text:s/>i finansowej zapewniającej wykonanie przedmiotu zamówienia.</text:p>
                    </text:list-item>
                    <text:list-item>
                      <text:p text:style-name="P74">Rozliczenia za wykonaną usługę będą dokonywane na koniec każdego miesiąca na podstawie wystawianych przez Wykonawcę faktur VAT.</text:p>
                    </text:list-item>
                    <text:list-item>
                      <text:p text:style-name="P75"><text:span text:style-name="T76">Należne wynagrodzenie za wykonaną usługę, Zamawiający dokona przelewu na rachunek<text:s/></text:span><text:span text:style-name="T77">Wykonawcy w terminie<text:s/></text:span><text:span text:style-name="T78">do<text:s/></text:span><text:span text:style-name="T79">60 dni licząc od dnia wystawienia faktur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list text:style-name="LFO5" text:continue-numbering="true">
        <text:list-item>
          <text:p text:style-name="P81">TERMIN REALIZACJI ZAMÓWIENIA:<text:s/></text:p>
        </text:list-item>
      </text:list>
      <text:p text:style-name="P82"><text:bookmark-start text:name="_Hlk8128557"/><text:span text:style-name="T83">R</text:span><text:span text:style-name="T84">ealizacja zamówienia:<text:s/></text:span><text:span text:style-name="T85">12 miesięcy od dnia zawarcia umowy</text:span><text:span text:style-name="T86"><text:s/></text:span></text:p>
      <text:p text:style-name="P87"><text:bookmark-end text:name="_Hlk8128557"/></text:p>
      <text:soft-page-break/>
      <text:p text:style-name="P88">Termin<text:s/>realizacji obejmuje kompletne wykonanie Przedmiotu Zamówienia, na które składają się wszelkie czynności określone we wzorze Istotne Postanowienia Przyszłej Umowy – Załącznik nr 3.<text:s/></text:p>
      <text:p text:style-name="P89"/>
      <text:list text:style-name="LFO5" text:continue-numbering="true">
        <text:list-item>
          <text:p text:style-name="P90"><text:span text:style-name="T91">KRYTERIA WYBORU NAJKORZYSTNIEJSZEJ OFERTY I ICH WAGA<text:s/></text:span></text:p>
        </text:list-item>
      </text:list>
      <text:p text:style-name="P92">Przy wyborze najkorzystniejszej oferty Zamawiający będzie się kierował jedynie kryterium</text:p>
      <text:p text:style-name="P93">Ceny - CENA – 100%<text:s/></text:p>
      <text:p text:style-name="P94">Sposób obliczania ilości punktów uzyskanych przez wykonawcę w danym kryterium:</text:p>
      <text:p text:style-name="P95">w kryterium zostanie zastosowany następujący wzór arytmetyczny:</text:p>
      <text:p text:style-name="P96"/>
      <text:p text:style-name="P97">C = Cn/ Cb x 100%</text:p>
      <text:p text:style-name="P98">C<text:s/>- ilość punktów za cenę oferty badanej</text:p>
      <text:p text:style-name="P99">Cn - najniższa cena z zaoferowanych</text:p>
      <text:p text:style-name="P100">Cb - cena badanej oferty</text:p>
      <text:p text:style-name="P101"/>
      <text:p text:style-name="P102">Zamawiający zastosuje zaokrąglenie ostatecznych wyników do dwóch miejsc po przecinku.</text:p>
      <text:p text:style-name="P103">Za ofertę najkorzystniejszą zostanie uznana oferta spełniająca wszystkie warunki niniejszego Zapytania ofertowego oraz Ustawy, która uzyska największą ilość punktów.<text:line-break/></text:p>
      <text:list text:style-name="LFO5" text:continue-numbering="true">
        <text:list-item>
          <text:p text:style-name="P104">TERMIN SKŁADANIA OFERT:</text:p>
        </text:list-item>
      </text:list>
      <text:p text:style-name="P105"/>
      <text:p text:style-name="P106">03.08.2020 r. do godz. 12:00</text:p>
      <text:p text:style-name="P107"/>
      <text:p text:style-name="P108"/>
      <text:list text:style-name="LFO5" text:continue-numbering="true">
        <text:list-item>
          <text:p text:style-name="P109"><text:s/>OTWARCIE OFERT:</text:p>
        </text:list-item>
      </text:list>
      <text:p text:style-name="P110"><text:tab/></text:p>
      <text:p text:style-name="P111">03.08.2020 r. godz. 12:15</text:p>
      <text:p text:style-name="Normalny"/>
      <text:p text:style-name="P112">Samodzielny Publiczny Zakład Opieki Zdrowotnej w<text:s/>Łapach,<text:line-break/>ul. Janusza Korczaka 23, pok. 107.</text:p>
      <text:p text:style-name="P113"/>
      <text:list text:style-name="LFO5" text:continue-numbering="true">
        <text:list-item>
          <text:p text:style-name="P114">POZOSTAŁE INFORMACJE:</text:p>
          <text:list text:continue-numbering="true">
            <text:list-item>
              <text:list>
                <text:list-item>
                  <text:list>
                    <text:list-item>
                      <text:p text:style-name="P115">Oferty stanowiące odpowiedź na zapytanie, Formularz ofertowy wraz z załącznikami, 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6">Samodzielny Publiczny Zakład Opieki Zdrowotnej w<text:s/>Łapach</text:p>
      <text:p text:style-name="P117">ul. Janusza Korczaka 23, 18-100 Łapy (Sekretariat)</text:p>
      <text:p text:style-name="P118"/>
      <text:p text:style-name="P119">ZAPYTANIE OFERTOWE</text:p>
      <text:p text:style-name="P120">„Dostawa środków czystościowych na potrzeby SP ZOZ w Łapach”</text:p>
      <text:p text:style-name="P121">DAO.262.ZO.4/2020</text:p>
      <text:p text:style-name="P122"/>
      <text:p text:style-name="P123">Nie otwierać do dnia<text:s/>03.08.2020 r. do godz. 12:15</text:p>
      <text:p text:style-name="P12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">Wykonawcy ponoszą wszelkie koszty związane z przygotowaniem i złożeniem oferty.</text:p>
                    </text:list-item>
                    <text:list-item>
                      <text:p text:style-name="P126">Cena oferty musi uwzględnić wszelkie koszty związane z realizacją przedmiotu zamówienia.<text:s/></text:p>
                    </text:list-item>
                    <text:list-item>
                      <text:p text:style-name="P127"><text:span text:style-name="T128">Zamawiający zastrzega sobie prawo unieważnienia postępowania na każdym etapie jego prowadzenia bez podawania przyczyny.</text:span></text:p>
                    </text:list-item>
                    <text:list-item>
                      <text:p text:style-name="P129"><text:span text:style-name="T130">W przypadku unie</text:span><text:span text:style-name="T131">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list text:style-name="LFO5" text:continue-numbering="true">
        <text:list-item>
          <text:p text:style-name="P133"><text:s/>WAŻNOŚĆ OFERTY:</text:p>
        </text:list-item>
      </text:list>
      <text:p text:style-name="P134">Termin związania ofertą wynosi 30 dni od upływu terminu składania ofert.</text:p>
      <text:p text:style-name="P135"/>
      <text:p text:style-name="P136"/>
      <text:p text:style-name="P137"><text:span text:style-name="T138">Z-ca Dyrektora ds. Lecznictwa</text:span></text:p>
      <text:p text:style-name="P139"><text:span text:style-name="T140">Grzegorz Roszkowski</text:span></text:p>
      <text:p text:style-name="P141"/>
      <text:p text:style-name="P142"/>
      <text:p text:style-name="P143">Załączniki:</text:p>
      <text:list text:style-name="LFO4" text:continue-numbering="true">
        <text:list-item>
          <text:p text:style-name="P144">Formularz ofertowy</text:p>
        </text:list-item>
        <text:list-item>
          <text:p text:style-name="P145">Formularz asortymentowo-cenowy</text:p>
        </text:list-item>
        <text:list-item>
          <text:p text:style-name="P146">Istotne postanowienia przyszłej umowy</text:p>
        </text:list-item>
        <text:list-item>
          <text:p text:style-name="P147"><text:span text:style-name="T148">Oświadczenie o spełnianiu warunków</text:span></text:p>
        </text:list-item>
        <text:list-item>
          <text:p text:style-name="P149"><text:span text:style-name="T150">Oświadczenie o grupie kapitałowej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4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style style:name="WW_CharLFO5LVL4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9-04-23T12:58:00Z</meta:creation-date>
    <dc:date>2020-07-27T09:20:00Z</dc:date>
    <meta:print-date>2020-07-27T08:55:00Z</meta:print-date>
    <meta:template xlink:href="Normal" xlink:type="simple"/>
    <meta:editing-cycles>38</meta:editing-cycles>
    <meta:editing-duration>PT26340S</meta:editing-duration>
    <meta:document-statistic meta:page-count="4" meta:paragraph-count="71" meta:word-count="950" meta:character-count="7166" meta:row-count="139" meta:non-whitespace-character-count="6287"/>
  </office:meta>
</office:document-meta>
</file>