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Załącznik nr<text:s/>8<text:s/>do SIWZ</text:p>
      <text:p text:style-name="Normalny"/>
      <text:p text:style-name="Normalny"/>
      <text:p text:style-name="P2">HARMONOGRAM ODBIORU ODPADÓW MEDYCZNYCH<text:s/></text:p>
      <text:p text:style-name="P3">Odbiór odpadów medycznych z Samodzielnego Publicznego Zakładu Opieki Zdrowotnej<text:s/><text:line-break/>w Łapach przy<text:s/>ul. J. Korczaka<text:s/>23, 18-100 Łapy<text:s/>odbywać się będzie:<text:s/></text:p>
      <text:p text:style-name="P4"><text:span text:style-name="T5">co tydzień w dni</text:span><text:span text:style-name="T6">:<text:s/></text:span></text:p>
      <text:list text:style-name="LFO1" text:continue-numbering="true">
        <text:list-item>
          <text:p text:style-name="P7">PONIEDZIAŁEK</text:p>
        </text:list-item>
        <text:list-item>
          <text:p text:style-name="P8">ŚRODA</text:p>
        </text:list-item>
        <text:list-item>
          <text:p text:style-name="P9">PIĄTEK<text:s/></text:p>
        </text:list-item>
      </text:list>
      <text:p text:style-name="P10"><text:span text:style-name="T11">w</text:span><text:span text:style-name="T12"><text:s/>godzinach 8.00-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2-20T10:04:00Z</meta:creation-date>
    <dc:date>2020-02-24T08:17:00Z</dc:date>
    <meta:print-date>2017-02-20T10:08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1" meta:character-count="288" meta:row-count="2" meta:non-whitespace-character-count="248"/>
  </office:meta>
</office:document-meta>
</file>