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line-height="115%" fo:margin-left="-0.1972in" fo:margin-right="4.034in">
        <style:tab-stops/>
      </style:paragraph-properties>
    </style:style>
    <style:style style:name="T2" style:parent-style-name="Domyślnaczcionkaakapitu" style:family="text">
      <style:text-properties fo:color="#0000FF" fo:font-size="10pt" style:font-size-asian="10pt"/>
    </style:style>
    <style:style style:name="P3" style:parent-style-name="Normalny" style:family="paragraph">
      <style:paragraph-properties fo:keep-with-next="always" fo:text-align="center" fo:line-height="115%"/>
    </style:style>
    <style:style style:name="T4" style:parent-style-name="Domyślnaczcionkaakapitu" style:family="text">
      <style:text-properties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 fo:line-height="115%"/>
      <style:text-properties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paragraph-properties fo:line-height="115%"/>
      <style:text-properties fo:font-size="5pt" style:font-size-asian="5pt" style:font-size-complex="10pt"/>
    </style:style>
    <style:style style:name="P7" style:parent-style-name="Normalny" style:family="paragraph">
      <style:paragraph-properties fo:text-align="center" fo:line-height="115%"/>
      <style:text-properties fo:color="#0000FF" style:font-size-complex="14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fo:color="#0000FF" fo:font-size="10pt" style:font-size-asian="10pt" style:font-size-complex="8pt"/>
    </style:style>
    <style:style style:name="T10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fo:font-size="10pt" style:font-size-asian="10pt" style:font-size-complex="8pt"/>
    </style:style>
    <style:style style:name="T12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 fo:line-height="115%"/>
      <style:text-properties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weight="bold" style:font-weight-asian="bold" style:font-weight-complex="bold" fo:color="#0000FF" fo:font-size="10pt" style:font-size-asian="10pt" style:font-size-complex="10pt"/>
    </style:style>
    <style:style style:name="P16" style:parent-style-name="Normalny" style:family="paragraph">
      <style:paragraph-properties fo:line-height="115%" fo:margin-right="-0.1972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line-height="115%">
        <style:tab-stops>
          <style:tab-stop style:type="left" style:position="0.6875in"/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Hiperłącze" style:family="text">
      <style:text-properties fo:font-size="11pt" style:font-size-asian="11pt" style:font-size-complex="11pt" fo:language="en" fo:country="US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fo:font-size="11pt" style:font-size-asian="11pt" style:font-size-complex="11pt" fo:language="en" fo:country="US"/>
    </style:style>
    <style:style style:name="T39" style:parent-style-name="Hiperłącze" style:family="text">
      <style:text-properties fo:font-size="11pt" style:font-size-asian="11pt" style:font-size-complex="11pt" fo:language="en" fo:country="US"/>
    </style:style>
    <style:style style:name="T40" style:parent-style-name="Domyślnaczcionkaakapitu" style:family="text">
      <style:text-properties fo:font-size="11pt" style:font-size-asian="11pt" style:font-size-complex="11pt" fo:language="en" fo:country="US"/>
    </style:style>
    <style:style style:name="P41" style:parent-style-name="Tekstpodstawowy2" style:family="paragraph">
      <style:paragraph-properties fo:line-height="115%" fo:margin-left="0.75in">
        <style:tab-stops>
          <style:tab-stop style:type="right" style:position="-0.5527in"/>
          <style:tab-stop style:type="left" style:position="-0.4666in"/>
        </style:tab-stops>
      </style:paragraph-properties>
      <style:text-properties style:font-name="Times New Roman" fo:font-style="normal" style:font-style-asian="normal" style:font-style-complex="normal" fo:font-size="11pt" style:font-size-asian="11pt" style:font-size-complex="11pt" fo:language="en" fo:country="US"/>
    </style:style>
    <style:style style:name="P42" style:parent-style-name="Tekstpodstawowy2" style:family="paragraph">
      <style:paragraph-properties fo:line-height="115%" fo:text-indent="-0.75in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46" style:parent-style-name="Normalny" style:family="paragraph">
      <style:paragraph-properties fo:text-align="justify" fo:line-height="115%" fo:background-color="#FFFFFF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58" style:parent-style-name="Akapitzlistą" style:family="paragraph">
      <style:paragraph-properties fo:text-align="justify" fo:line-height="115%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15%" fo:background-color="#FFFFFF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 fo:line-height="115%" fo:background-color="#FFFFFF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text-align="justify" fo:line-height="115%" fo:background-color="#FFFFFF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Normalny" style:family="paragraph">
      <style:paragraph-properties fo:text-align="justify" fo:line-height="115%" fo:background-color="#FFFFFF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Normalny" style:family="paragraph">
      <style:paragraph-properties fo:text-align="justify" fo:line-height="115%" fo:background-color="#FFFFFF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Normalny" style:family="paragraph">
      <style:paragraph-properties fo:text-align="justify" fo:line-height="115%" fo:margin-left="0.5in" fo:background-color="#FFFFFF">
        <style:tab-stops/>
      </style:paragraph-properties>
    </style:style>
    <style:style style:name="P86" style:parent-style-name="Normalny" style:family="paragraph">
      <style:paragraph-properties fo:text-align="justify" fo:line-height="115%" fo:background-color="#FFFFFF"/>
    </style:style>
    <style:style style:name="T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9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0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1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2" style:parent-style-name="Tekstpodstawowy" style:family="paragraph">
      <style:paragraph-properties fo:text-align="justify" fo:margin-bottom="0in" fo:line-height="115%" fo:margin-left="0.4923in">
        <style:tab-stops/>
      </style:paragraph-properties>
      <style:text-properties fo:font-size="11pt" style:font-size-asian="11pt" style:font-size-complex="11pt"/>
    </style:style>
    <style:style style:name="P93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94" style:parent-style-name="Normalny" style:family="paragraph">
      <style:paragraph-properties fo:text-align="justify" fo:line-height="115%" fo:margin-left="0.5909in" fo:text-indent="-0.2951in">
        <style:tab-stops/>
      </style:paragraph-properties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 fo:line-height="115%" fo:margin-left="0.5909in" fo:text-indent="-0.2951in">
        <style:tab-stops/>
      </style:paragraph-properties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99" style:parent-style-name="Normalny" style:family="paragraph">
      <style:paragraph-properties fo:text-align="justify" fo:line-height="115%" fo:margin-left="0.5909in" fo:text-indent="-0.2951in">
        <style:tab-stops/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Normalny" style:family="paragraph">
      <style:paragraph-properties fo:line-height="115%" fo:margin-left="0.5909in">
        <style:tab-stops/>
      </style:paragraph-properties>
    </style:style>
    <style:style style:name="T10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05" style:parent-style-name="Normalny" style:family="paragraph">
      <style:paragraph-properties fo:line-height="115%" fo:margin-left="0.5909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10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 fo:line-height="115%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5" style:parent-style-name="Tekstpodstawowy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6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17" style:parent-style-name="Tekstpodstawowy2" style:family="paragraph">
      <style:paragraph-properties fo:line-height="115%" fo:margin-left="0.3937in" fo:text-indent="-0.1965in">
        <style:tab-stops>
          <style:tab-stop style:type="left" style:position="-0.1965in"/>
          <style:tab-stop style:type="left" style:position="-0.1104in"/>
          <style:tab-stop style:type="left" style:position="0.1062in"/>
        </style:tab-stops>
      </style:paragraph-properties>
    </style:style>
    <style:style style:name="T11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21" style:parent-style-name="WW-Tekstpodstawowy2" style:family="paragraph">
      <style:paragraph-properties fo:text-align="start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2" style:parent-style-name="Tekstpodstawowywcięty" style:family="paragraph">
      <style:paragraph-properties fo:text-align="justify" fo:line-height="115%" fo:margin-left="0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24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6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7" style:parent-style-name="Normalny" style:family="paragraph">
      <style:paragraph-properties fo:text-align="justify" fo:line-height="115%"/>
      <style:text-properties style:font-name-asian="Arial Unicode MS" fo:color="#000000" fo:font-size="11pt" style:font-size-asian="11pt" style:font-size-complex="11pt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0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name-asian="Arial Unicode MS" fo:color="#000000" fo:font-size="11pt" style:font-size-asian="11pt" style:font-size-complex="11pt"/>
    </style:style>
    <style:style style:name="P133" style:parent-style-name="WW-Tekstpodstawowy2" style:family="paragraph">
      <style:paragraph-properties fo:text-align="justify" fo:line-height="115%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P135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Tekstpodstawowy2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2833in"/>
        </style:tab-stops>
      </style:paragraph-properties>
    </style:style>
    <style:style style:name="T137" style:parent-style-name="Domyślnaczcionkaakapitu" style:family="text">
      <style:text-properties style:font-name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fo:font-weight="normal" style:font-weight-asian="norm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0" style:parent-style-name="Normalny" style:family="paragraph">
      <style:paragraph-properties fo:text-align="justify" fo:line-height="115%"/>
      <style:text-properties style:font-name-asian="Arial Unicode MS" fo:font-size="11pt" style:font-size-asian="11pt" style:font-size-complex="11pt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-asian="Arial Unicode MS" fo:font-size="11pt" style:font-size-asian="11pt" style:font-size-complex="11pt"/>
    </style:style>
    <style:style style:name="T143" style:parent-style-name="Domyślnaczcionkaakapitu" style:family="text">
      <style:text-properties style:font-name-asian="Arial Unicode MS" fo:font-size="11pt" style:font-size-asian="11pt" style:font-size-complex="11pt"/>
    </style:style>
    <style:style style:name="T144" style:parent-style-name="Domyślnaczcionkaakapitu" style:family="text">
      <style:text-properties style:font-name-asian="Arial Unicode MS" fo:font-size="11pt" style:font-size-asian="11pt" style:font-size-complex="11pt"/>
    </style:style>
    <style:style style:name="T145" style:parent-style-name="Domyślnaczcionkaakapitu" style:family="text">
      <style:text-properties style:font-name-asian="Arial Unicode MS" fo:font-size="11pt" style:font-size-asian="11pt" style:font-size-complex="11pt"/>
    </style:style>
    <style:style style:name="P146" style:parent-style-name="Tekstpodstawowy" style:family="paragraph">
      <style:paragraph-properties fo:text-align="justify" fo:line-height="115%"/>
      <style:text-properties fo:font-size="11pt" style:font-size-asian="11pt" style:font-size-complex="11pt"/>
    </style:style>
    <style:style style:name="P147" style:parent-style-name="Normalny" style:family="paragraph">
      <style:paragraph-properties fo:line-height="115%"/>
    </style:style>
    <style:style style:name="T148" style:parent-style-name="Domyślnaczcionkaakapitu" style:family="text">
      <style:text-properties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Tekstpodstawowy2" style:family="paragraph">
      <style:paragraph-properties fo:line-height="115%"/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P151" style:parent-style-name="Normalny" style:family="paragraph">
      <style:paragraph-properties fo:text-align="justify" style:vertical-align="auto" fo:line-height="115%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text-align="justify" style:vertical-align="auto" fo:line-height="115%"/>
      <style:text-properties fo:hyphenate="true"/>
    </style:style>
    <style:style style:name="T153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54" style:parent-style-name="Domyślnaczcionkaakapitu" style:family="text">
      <style:text-properties style:font-name-asian="Calibri" fo:letter-spacing="-0.0041in" fo:font-size="11pt" style:font-size-asian="11pt" style:font-size-complex="11pt" style:language-asian="en" style:country-asian="US"/>
    </style:style>
    <style:style style:name="T15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-asian="Calibri"/>
    </style:style>
    <style:style style:name="T160" style:parent-style-name="Domyślnaczcionkaakapitu" style:family="text">
      <style:text-properties style:font-name-asian="Calibri"/>
    </style:style>
    <style:style style:name="T1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63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64" style:parent-style-name="Normalny" style:family="paragraph">
      <style:paragraph-properties fo:text-align="justify" style:vertical-align="auto" fo:line-height="115%"/>
      <style:text-properties fo:hyphenate="true"/>
    </style:style>
    <style:style style:name="P16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66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6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-asian="Calibri" fo:font-weight="bold" style:font-weight-asian="bold"/>
    </style:style>
    <style:style style:name="T170" style:parent-style-name="Domyślnaczcionkaakapitu" style:family="text">
      <style:text-properties style:font-name-asian="Calibri" fo:font-weight="bold" style:font-weight-asian="bold"/>
    </style:style>
    <style:style style:name="T171" style:parent-style-name="Domyślnaczcionkaakapitu" style:family="text">
      <style:text-properties style:font-name-asian="Calibri" fo:font-weight="bold" style:font-weight-asian="bold"/>
    </style:style>
    <style:style style:name="T172" style:parent-style-name="Domyślnaczcionkaakapitu" style:family="text">
      <style:text-properties style:font-name-asian="Calibri" fo:font-weight="bold" style:font-weight-asian="bold"/>
    </style:style>
    <style:style style:name="T173" style:parent-style-name="Domyślnaczcionkaakapitu" style:family="text">
      <style:text-properties style:font-name-asian="Calibri" fo:font-weight="bold" style:font-weight-asian="bold"/>
    </style:style>
    <style:style style:name="T174" style:parent-style-name="Domyślnaczcionkaakapitu" style:family="text">
      <style:text-properties style:font-name-asian="Calibri" fo:font-weight="bold" style:font-weight-asian="bold"/>
    </style:style>
    <style:style style:name="P175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fo:background-color="#FFFF00" style:language-asian="en" style:country-asian="US" fo:hyphenate="true"/>
    </style:style>
    <style:style style:name="P176" style:parent-style-name="Normalny" style:family="paragraph">
      <style:paragraph-properties fo:text-align="justify" style:vertical-align="auto" fo:line-height="115%"/>
      <style:text-properties fo:hyphenate="true"/>
    </style:style>
    <style:style style:name="T177" style:parent-style-name="Domyślnaczcionkaakapitu" style:family="text">
      <style:text-properties fo:font-size="11pt" style:font-size-asian="11pt"/>
    </style:style>
    <style:style style:name="T178" style:parent-style-name="Domyślnaczcionkaakapitu" style:family="text">
      <style:text-properties fo:font-size="11pt" style:font-size-asian="11pt"/>
    </style:style>
    <style:style style:name="T179" style:parent-style-name="Domyślnaczcionkaakapitu" style:family="text">
      <style:text-properties fo:font-weight="bold" style:font-weight-asian="bold" fo:font-size="11pt" style:font-size-asian="11pt"/>
    </style:style>
    <style:style style:name="T180" style:parent-style-name="Domyślnaczcionkaakapitu" style:family="text">
      <style:text-properties fo:font-weight="bold" style:font-weight-asian="bold" fo:font-size="11pt" style:font-size-asian="11pt"/>
    </style:style>
    <style:style style:name="T181" style:parent-style-name="Domyślnaczcionkaakapitu" style:family="text">
      <style:text-properties fo:font-size="11pt" style:font-size-asian="11pt"/>
    </style:style>
    <style:style style:name="T182" style:parent-style-name="Domyślnaczcionkaakapitu" style:family="text">
      <style:text-properties fo:font-size="11pt" style:font-size-asian="11pt"/>
    </style:style>
    <style:style style:name="T183" style:parent-style-name="Domyślnaczcionkaakapitu" style:family="text">
      <style:text-properties fo:font-size="11pt" style:font-size-asian="11pt"/>
    </style:style>
    <style:style style:name="T184" style:parent-style-name="Domyślnaczcionkaakapitu" style:family="text">
      <style:text-properties fo:font-size="11pt" style:font-size-asian="11pt"/>
    </style:style>
    <style:style style:name="T185" style:parent-style-name="Domyślnaczcionkaakapitu" style:family="text">
      <style:text-properties fo:font-size="11pt" style:font-size-asian="11pt"/>
    </style:style>
    <style:style style:name="T186" style:parent-style-name="Domyślnaczcionkaakapitu" style:family="text">
      <style:text-properties fo:font-weight="bold" style:font-weight-asian="bold" fo:font-size="11pt" style:font-size-asian="11pt"/>
    </style:style>
    <style:style style:name="T187" style:parent-style-name="Domyślnaczcionkaakapitu" style:family="text">
      <style:text-properties fo:font-weight="bold" style:font-weight-asian="bold" fo:font-size="11pt" style:font-size-asian="11pt"/>
    </style:style>
    <style:style style:name="P188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189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91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2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93" style:parent-style-name="Normalny" style:family="paragraph">
      <style:paragraph-properties fo:text-align="justify" fo:line-height="115%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Hiperłącze" style:family="text">
      <style:text-properties fo:font-size="11pt" style:font-size-asian="11pt" style:font-size-complex="11pt"/>
    </style:style>
    <style:style style:name="P19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97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198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199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0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1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2" style:parent-style-name="Normalny" style:family="paragraph">
      <style:paragraph-properties fo:text-align="justify" style:vertical-align="auto" fo:line-height="115%" fo:margin-right="0.0486in"/>
      <style:text-properties fo:color="#000000" fo:font-size="11pt" style:font-size-asian="11pt" style:font-size-complex="11pt" fo:hyphenate="true"/>
    </style:style>
    <style:style style:name="P203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4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5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6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07" style:parent-style-name="Normalny" style:family="paragraph">
      <style:paragraph-properties fo:text-align="justify" fo:line-height="115%" fo:margin-left="0.5in" fo:margin-right="0.0486in">
        <style:tab-stops/>
      </style:paragraph-properties>
      <style:text-properties fo:color="#000000" fo:font-size="11pt" style:font-size-asian="11pt" style:font-size-complex="11pt"/>
    </style:style>
    <style:style style:name="P208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0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16" style:parent-style-name="Normalny" style:family="paragraph">
      <style:paragraph-properties fo:text-align="justify" fo:line-height="115%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Hiperłącze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Normalny" style:family="paragraph">
      <style:paragraph-properties fo:text-align="justify" fo:line-height="115%" fo:margin-right="0.0486in"/>
      <style:text-properties fo:font-weight="bold" style:font-weight-asian="bold" fo:color="#000000" fo:font-size="11pt" style:font-size-asian="11pt" style:font-size-complex="11pt"/>
    </style:style>
    <style:style style:name="P224" style:parent-style-name="Akapitzlistą" style:family="paragraph">
      <style:paragraph-properties fo:text-align="justify" fo:line-height="115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6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P233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fo:color="#4472C4" fo:font-size="11pt" style:font-size-asian="11pt" style:font-size-complex="11pt"/>
    </style:style>
    <style:style style:name="T238" style:parent-style-name="Hiperłącze" style:family="text">
      <style:text-properties fo:font-weight="bold" style:font-weight-asian="bold" fo:color="#4472C4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6" style:parent-style-name="Akapitzlistą" style:family="paragraph">
      <style:paragraph-properties fo:text-align="justify" style:vertical-align="auto" fo:line-height="115%" fo:margin-left="0.2958in">
        <style:tab-stops/>
      </style:paragraph-properties>
      <style:text-properties fo:font-size="11pt" style:font-size-asian="11pt" style:font-size-complex="11pt" fo:hyphenate="true"/>
    </style:style>
    <style:style style:name="P247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8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49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0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1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2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3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4" style:parent-style-name="Akapitzlistą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55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6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font-size="11pt" style:font-size-asian="11pt" style:font-size-complex="11pt" fo:hyphenate="true"/>
    </style:style>
    <style:style style:name="P257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2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2" style:parent-style-name="Akapitzlistą" style:family="paragraph">
      <style:paragraph-properties fo:text-align="justify" style:vertical-align="auto" fo:line-height="115%" fo:margin-left="0.4923in">
        <style:tab-stops/>
      </style:paragraph-properties>
      <style:text-properties fo:hyphenate="true"/>
    </style:style>
    <style:style style:name="P263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264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65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66" style:parent-style-name="Normalny" style:family="paragraph">
      <style:paragraph-properties fo:text-align="justify" fo:line-height="115%" fo:margin-right="0.0486in"/>
      <style:text-properties fo:color="#000000" fo:font-size="11pt" style:font-size-asian="11pt" style:font-size-complex="11pt"/>
    </style:style>
    <style:style style:name="P26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6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 fo:margin-bottom="0.0034in" fo:line-height="115%" fo:margin-left="0.0097in" fo:text-indent="0.0027in">
        <style:tab-stops/>
      </style:paragraph-properties>
      <style:text-properties fo:color="#000000" fo:font-size="11pt" style:font-size-asian="11pt" style:font-size-complex="11pt"/>
    </style:style>
    <style:style style:name="P27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4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79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80" style:parent-style-name="Normalny" style:family="paragraph">
      <style:paragraph-properties fo:text-align="justify" fo:line-height="115%"/>
    </style:style>
    <style:style style:name="P281" style:parent-style-name="Normalny" style:family="paragraph">
      <style:paragraph-properties fo:text-align="justify" style:vertical-align="auto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28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84" style:parent-style-name="Normalny" style:family="paragraph">
      <style:paragraph-properties fo:text-align="center"/>
    </style:style>
    <style:style style:name="P285" style:parent-style-name="Normalny" style:family="paragraph">
      <style:paragraph-properties fo:text-align="center"/>
    </style:style>
    <style:style style:name="P286" style:parent-style-name="Normalny" style:family="paragraph">
      <style:paragraph-properties fo:margin-bottom="0.1111in" fo:line-height="11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tab/></text:span><text:span text:style-name="T18"><text:tab/></text:span><text:span text:style-name="T19"><text:tab/></text:span><text:span text:style-name="T20"><text:tab/><text:s text:c="3"/></text:span><text:span text:style-name="T21">Łapy, dnia 10.01.2020 r.<text:s/></text:span></text:p>
      <text:p text:style-name="P22">DAO.262.ZO.1/2020</text:p>
      <text:p text:style-name="P23"/>
      <text:p text:style-name="P24">ZAPROSZENIE DO SKŁADANIA OFERT <text:s/></text:p>
      <text:p text:style-name="P25">W RAMACH ZAPYTANIA OFERTOWEGO</text:p>
      <text:p text:style-name="P26"/>
      <text:p text:style-name="P27"><text:span text:style-name="T28">Dotyczące: Dostawy materiałów eksploatacyjnych do drukarek</text:span></text:p>
      <text:p text:style-name="P29"/>
      <text:list text:style-name="LFO1">
        <text:list-item text:start-value="1">
          <text:p text:style-name="P30">Zamawiający</text:p>
        </text:list-item>
      </text:list>
      <text:p text:style-name="P31">Samodzielny Publiczny Zakład Opieki Zdrowotnej w Łapach</text:p>
      <text:p text:style-name="P32">ul. Janusza Korczaka 23</text:p>
      <text:p text:style-name="P33">18-100 Łapy</text:p>
      <text:p text:style-name="P34">Tel: 85/ 814 24 38</text:p>
      <text:p text:style-name="P35"><text:a xlink:href="http://www.szpitallapy.pl" office:target-frame-name="_top" xlink:show="replace"><text:span text:style-name="T36">www.szpitallapy.pl</text:span></text:a></text:p>
      <text:p text:style-name="P37"><text:span text:style-name="T38">email:<text:s/></text:span><text:a xlink:href="mailto:przetargi@szpitallapy.pl" office:target-frame-name="_top" xlink:show="replace"><text:span text:style-name="T39">przetargi@szpitallapy.pl</text:span></text:a><text:span text:style-name="T40"><text:s/></text:span></text:p>
      <text:p text:style-name="P41"/>
      <text:list text:style-name="LFO1" text:continue-numbering="true">
        <text:list-item>
          <text:p text:style-name="P42">Tryb udzielenia zamówienia</text:p>
        </text:list-item>
      </text:list>
      <text:p text:style-name="P43">Zamawiający zaprasza do składania ofert w postępowaniu o udzielenie zamówienia publicznego<text:s/><text:line-break/>o wartości nieprzekraczającej kwoty wskazanej w art. 4 pkt 8 ustawy z dnia 29 stycznia 2004 r. Prawo zamówień publicznych (tj. Dz. U. z <text:s/>2019 r. poz. 2019), zgodnie z Regulaminem Udzielania Zamówień SP ZOZ Łapy.</text:p>
      <text:p text:style-name="P44"/>
      <text:p text:style-name="P45">III. Przedmiot zamówienia</text:p>
      <text:list text:style-name="LFO3">
        <text:list-item text:start-value="1">
          <text:p text:style-name="P46"><text:span text:style-name="T47">Przedmiotem zamówienia jest<text:s/></text:span><text:span text:style-name="T48">dostawa nowych materiałów eksploatacyjnych</text:span><text:span text:style-name="T49"><text:s/></text:span><text:span text:style-name="T50">do drukarek</text:span><text:span text:style-name="T51"><text:s/></text:span><text:span text:style-name="T52"><text:line-break/></text:span><text:span text:style-name="T53">w SP ZOZ w Łapach – zgodnie z załącznikiem nr 2 – formularzem asortyme</text:span><text:span text:style-name="T54">ntowo-cenowym.</text:span></text:p>
        </text:list-item>
        <text:list-item>
          <text:p text:style-name="P55">Zamawiający wymaga aby oferowane przez Wykonawcę materiały były zgodne z opisem zawartym w formularzu asortymentowo-cenowym, stanowiącym załącznik nr 2 do ZO.</text:p>
        </text:list-item>
        <text:list-item>
          <text:p text:style-name="P56">W przypadku występowania tonerów lub tuszy o różnych pojemnościach do danego<text:s/>modelu urządzenia, należy przyjąć ten o największej pojemności.</text:p>
        </text:list-item>
        <text:list-item>
          <text:p text:style-name="P57">Wykonawca gwarantuje, iż dostarczone tonery i wkłady drukujące będą dobrej jakości oraz zapewnią kompatybilność pracy z urządzeniami Zamawiającego, zapewniają należyte bezpieczeństwo oraz posiadają właściwe opakowanie i oznakowanie. Zamontowanie<text:s/><text:line-break/>i używanie wkładów drukujących równoważnych nie spowoduje utraty praw gwarancji producenta urządzenia, do którego są przeznaczone.</text:p>
        </text:list-item>
        <text:list-item>
          <text:p text:style-name="P58"><text:span text:style-name="T59">Zamawiający dopuszcza oferowanie tonerów i tuszy zamiennych jednak, mo</text:span><text:span text:style-name="T60">gą to być tylko materiały składające się z nowych części, posiadające pisemną gwarancję/certyfikat producenta zapewniającą, iż oferowany produkt spełnia parametry techniczne i jakościowe zgodne<text:s/></text:span><text:span text:style-name="T61"><text:line-break/></text:span><text:span text:style-name="T62">z odpowiednimi dla produktów oryginalnych oraz zapewnia pełną</text:span><text:span text:style-name="T63"><text:s/>współpracę z drukarkami.<text:s/></text:span><text:span text:style-name="T64"><text:line-break/></text:span><text:span text:style-name="T65">W formularzu asortymentowo-cenowym należy podać nazwę producenta materiału alternatywnego.</text:span></text:p>
        </text:list-item>
        <text:list-item>
          <text:p text:style-name="P66">Jeżeli w trakcie umowy Zamawiający stwierdzi, że wydajność lub jakość dostarczonych produktów odbiega od wymagań producenta drukarek, Wykonawca zobowiązuje się do<text:s/><text:soft-page-break/>gwarancyjnej wymiany produktu na nowy, wolny od wad w terminie 3 dni od momentu zgłoszenia przez Zamawiającego o wadliwym produkcie. Przykładowe powody reklamacji: <text:s text:c="2"/>wysypywanie się tonerów do drukarek, zadrukowywanie/ brudzenie obszarów, które powinny pozostać białe. Wymiana nastąpi w siedzibie Zamawiającego na koszt i ryzyko Wykonawcy<text:s/><text:line-break/>w razie stwierdzenia wad produktu.</text:p>
        </text:list-item>
        <text:list-item>
          <text:p text:style-name="P67">Wykonawca zobowiązuje się do udzielenia gwarancji na dostarczone tonery, taśmy, tusze do wyczerpania się środka<text:s/>barwiącego oraz pokrycia kosztów naprawy drukarki, gdy jej uszkodzenie powstało w wyniku stosowania tonera lub tuszu równoważnego dostarczonego przez Wykonawcę. Za podstawę żądania przez Zamawiającego naprawy drukarki<text:s/><text:line-break/>(w tym wymiany bębna lub głowicy) uważa się pisemną opinię autoryzowanego serwisu producenta drukarki. Naprawa drukarki zostanie wykonana w autoryzowanym serwisie producenta drukarki. O konieczności wykonania naprawy Zamawiający powiadomi Wykonawcę faksem. Koszt związany z naprawą ponosi Wykonawca.</text:p>
        </text:list-item>
        <text:list-item>
          <text:p text:style-name="P68"><text:span text:style-name="T69">Dostarczone materiały eksploatacyjne muszą posiadać na opakowaniach zewnętrznych nazwę (typ, symbol), numer katalogowy, opis zawartości oraz termin przydatności do użycia. Wymaga się, aby oferowane produkty posiadały<text:s/></text:span><text:span text:style-name="T70">gwarancję na minimum 12 miesięcy</text:span><text:span text:style-name="T71"><text:s/>od dnia dostawy.</text:span></text:p>
        </text:list-item>
        <text:list-item>
          <text:p text:style-name="P72"><text:span text:style-name="T73">Ilości określone w załączniku nr 2 są wielkościami orientacyjnymi stanowiącymi tylko przybliżoną ilość towaru przewidzianą do realizacji w okresie 12 miesięcy od dnia podpisania umowy.<text:s/></text:span><text:span text:style-name="T74">Zamawiający informuje, iż w rzeczywistości ilości zam</text:span><text:span text:style-name="T75">awianego towaru mogą być mniejsze lub większe w poszczególnych pozycjach, z zastrzeżeniem, że kwota realizacji dostawy nie przekroczy kwoty z oferty</text:span><text:span text:style-name="T76">. W takim przypadku Wykonawcy nie będą przysługiwać żadne roszczenia wobec Zamawiającego.</text:span></text:p>
        </text:list-item>
        <text:list-item>
          <text:p text:style-name="P77"><text:span text:style-name="T78">Wielkość dostarcze</text:span><text:span text:style-name="T79">nia każdej partii materiałów eksploatacyjnych będzie wynikać<text:s/></text:span><text:span text:style-name="T80"><text:line-break/></text:span><text:span text:style-name="T81">z jednostronnej dyspozycji osób odpowiedzialnych za realizację przedmiotu umowy po stronie Zamawiającego.</text:span></text:p>
        </text:list-item>
        <text:list-item>
          <text:p text:style-name="P82"><text:span text:style-name="T83">Zamawiający wymaga, aby Wykonawca odbierał zużyte materiały eksploatacyjne z siedziby SP</text:span><text:span text:style-name="T84"><text:s/>ZOZ w Łapach, na własny koszt w ustalonym terminie.</text:span></text:p>
        </text:list-item>
      </text:list>
      <text:p text:style-name="P85"/>
      <text:p text:style-name="P86"><text:span text:style-name="T87">     </text:span><text:span text:style-name="T88">IV. Termin wykonania zamówienia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Zamówienie będzie realizowane sukcesywnie od dnia zawarcia umowy przez okres 12 miesięcy.</text:p>
                    </text:list-item>
                    <text:list-item>
                      <text:p text:style-name="P90">Przedmiot zamówienia będzie dostarczany Zamawiającemu sukcesywnie na podstawie jego pisemnego zapotrzebowania zawierającego nazwę i ilość towaru przesłanego Wykonawcy pocztą, faksem, drogą elektroniczną lub zgłoszonego telefonicznie.<text:bookmark-start text:name="_Hlk534284593"/></text:p>
                    </text:list-item>
                    <text:list-item>
                      <text:p text:style-name="P91">Wykonawca zobowiązuje się zrealizować poszczególne części zamówienia w terminie do 2 dni roboczych od daty złożenia zamówienia przez Zamawiającego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93"><text:bookmark-end text:name="_Hlk534284593"/>V. Warunki udziału w postępowaniu:</text:p>
      <text:p text:style-name="P94">1. Wykonawca oświadcza, iż posiada odpowiednią wiedzę, kwalifikacje, potencjał i doświadczenie niezbędne do wykonania przedmiotu zamówienia, o którym mowa w<text:s/>niniejszym Zapytaniu ofertowym i zobowiązuje się go zrealizować z należytą starannością, najwyższymi standardami obowiązującymi na rynku dostaw oraz zgodnie z obowiązującymi przepisami prawa.</text:p>
      <text:p text:style-name="P95"><text:span text:style-name="T96">2. <text:s/></text:span><text:span text:style-name="T97">Potwierdzeniem spełnienia warunku jest podpisane oświadczeni</text:span><text:span text:style-name="T98">e na druku z ofertą.</text:span></text:p>
      <text:p text:style-name="P99"><text:span text:style-name="T100">3.<text:s/></text:span><text:span text:style-name="T101">Wykonawca złoży wypełniony formularz ofertowy (załącznik 1) wraz z następującymi załącznikami</text:span><text:span text:style-name="T102">:<text:s/></text:span></text:p>
      <text:p text:style-name="P103"><text:span text:style-name="T104">- załącznik nr 2 tj. formularz asortymentowo-cenowy;</text:span></text:p>
      <text:p text:style-name="P105">- załącznik nr 4 tj. oświadczenie o spełnianiu warunków.</text:p>
      <text:p text:style-name="P106"/>
      <text:soft-page-break/>
      <text:p text:style-name="P107"><text:span text:style-name="T108">Oferta musi być podpisana</text:span><text:span text:style-name="T109"><text:s/>zgodnie z obowiązująca formą reprezentacji firmy. W przypadku podpisywania oferty przez osoby nie wymienione w dokumencie rejestracyjnym Wykonawcy,<text:s/></text:span><text:span text:style-name="T110">należy do oferty dołączyć stosowne pełnomocnictwo</text:span><text:span text:style-name="T111">.</text:span><text:span text:style-name="T112"><text:s/>Pełnomocnictwo powinno być przedstawione w formie orygin</text:span><text:span text:style-name="T113">ału, lub kopii potwierdzoną za zgodność z oryginałem przez notariusza.<text:s/></text:span></text:p>
      <text:p text:style-name="P114"/>
      <text:p text:style-name="P115">VII. Opis sposobu przygotowywania oferty</text:p>
      <text:list text:style-name="LFO5">
        <text:list-item text:start-value="1">
          <text:p text:style-name="P116">Każdy Wykonawca może złożyć jedną ofertę. Oferta musi być sporządzona w jednym egzemplarzu w formie pisemnej, w języku polskim. Ewentualne poprawki i skreślenia muszą być sygnowane podpisem Wykonawcy.</text:p>
        </text:list-item>
        <text:list-item>
          <text:p text:style-name="P117"><text:span text:style-name="T118">W<text:s/></text:span><text:span text:style-name="T119">formularzu ofertowym</text:span><text:span text:style-name="T120"><text:s/>powinna być podana cena brutto na realizację zamówienia, w rozbiciu na cenę netto i VAT w PLN (załącznik nr 1 do ZO). <text:s/></text:span></text:p>
        </text:list-item>
      </text:list>
      <text:p text:style-name="P121"/>
      <text:p text:style-name="P122">VIII. Opis sposobu obliczania ceny oraz kryteria, którymi Zamawiający będzie się kierował przy wyborze oferty.</text:p>
      <text:p text:style-name="P123">Przy wyborze oferty Zamawiający będzie się kierował następującymi kryteriami i ich znaczeniem:</text:p>
      <text:p text:style-name="P124">100% cena brutto przedmiotu zamówienia.</text:p>
      <text:p text:style-name="P125"/>
      <text:p text:style-name="P126">Punkty za kryterium Cena zostaną obliczone według<text:s/>następującego wzoru:<text:s/></text:p>
      <text:p text:style-name="P127"/>
      <text:p text:style-name="P128"><text:span text:style-name="T129"><text:tab/></text:span><text:span text:style-name="T130"><text:tab/></text:span><text:span text:style-name="T131"><draw:frame draw:style-name="a1" draw:name="Picture 2" text:anchor-type="as-char" svg:x="0in" svg:y="0in" svg:width="1.73958in" svg:height="0.38542in" style:rel-width="scale" style:rel-height="scale"><draw:image xlink:href="media/image2.png" xlink:type="simple" xlink:show="embed" xlink:actuate="onLoad"/><svg:title/><svg:desc/></draw:frame></text:span><text:span text:style-name="T132"><text:s/>100 = liczba punktów</text:span></text:p>
      <text:p text:style-name="P133"/>
      <text:p text:style-name="P134">Maksymalna ilość punktów w kryterium Cena: 100. Waga tego kryterium: 100%.</text:p>
      <text:p text:style-name="P135"/>
      <text:p text:style-name="P136"><text:span text:style-name="T137">Opis sposobu obliczenia ceny oferty:</text:span><text:span text:style-name="T138"><text:tab/></text:span></text:p>
      <text:p text:style-name="P139">W formularzu asortymentowo-cenowym Wykonawca podaje cenę netto oraz cenę brutto, która stanowi kwotę powiększoną o należny podatek VAT. Podana wartość brutto jest ceną, która gwarantuje pełną realizację zamówienia.</text:p>
      <text:p text:style-name="P140">Cena oferty brutto za wykonanie całej usługi jest ceną ostateczną określającą całkowite maksymalne wynagrodzenie z tytułu realizacji przedmiotu zamówienia. Należy ją skalkulować tak, aby obejmowała wszystkie koszty, nakłady i wydatki, jakie Zamawiający poniesie na realizację przez Wykonawcę niniejszego zamówienia, z uwzględnieniem podatku VAT.<text:s/></text:p>
      <text:p text:style-name="P141"><text:span text:style-name="T142">Zamawiający wymaga aby wykonawca wskazał cz</text:span><text:span text:style-name="T143">y realizacja usługi będzie prowadziła do powstania<text:s/></text:span><text:span text:style-name="T144"><text:line-break/></text:span><text:span text:style-name="T145">u Zamawiającego obowiązku podatkowego- w tym zakresie wymagane jest złożenie oświadczenia zgodnie z załącznikiem nr 1 na druku formularza ofertowego, w formie wypełnienia prawidłowego punktu nr 9.</text:span></text:p>
      <text:p text:style-name="P146">Zamówienie opisane powyżej zostanie udzielone wykonawcy, który w złoży ofertę o najniższej cenie.</text:p>
      <text:p text:style-name="P147"><text:span text:style-name="T148">Ceny przedstawione w ofercie mają być niezmienne do końca trwania umowy.</text:span><text:span text:style-name="T149"><text:tab/></text:span></text:p>
      <text:p text:style-name="P150"/>
      <text:p text:style-name="P151">IX. Miejsce i termin składania ofert:<text:s/></text:p>
      <text:p text:style-name="P152"><text:span text:style-name="T153">Formularz Ofertowy wraz z załącznikami należy<text:s/></text:span><text:span text:style-name="T154">złożyć</text:span><text:span text:style-name="T155"><text:s/></text:span><text:span text:style-name="T156">podpisany przez osobę upoważnioną do reprezentowania Wykonawcy w dopuszczonych formach,<text:s/></text:span><text:span text:style-name="T157">za pośrednictwem operatora pocztowego/kuriera, osobiście</text:span><text:span text:style-name="T158"><text:s text:c="2"/></text:span><text:span text:style-name="T159">do dnia 20 stycznia 2020 r. do godziny 11:00 w Samodzielnym Publicznym Zakładzie Opieki Zdrowotnej w Ła</text:span><text:span text:style-name="T160">pach, ul. Janusza Korczaka 23, 18-100 Łapy, Sekretariat p. 109. Decyduje data wpływu do Zamawiającego, ze wskazaniem w tytule, bądź na kopercie</text:span><text:span text:style-name="T161">.<text:s/></text:span></text:p>
      <text:p text:style-name="P162"/>
      <text:p text:style-name="P163"/>
      <text:p text:style-name="P164"/>
      <text:p text:style-name="P165">OFERTA dot. „<text:bookmark-start text:name="_Hlk529532754"/>Dostawy materiałów eksploatacyjnych”<text:bookmark-end text:name="_Hlk529532754"/></text:p>
      <text:p text:style-name="P166">nie otwierać do dnia 23.01.2020 r. do godz. 11:00</text:p>
      <text:p text:style-name="P167"/>
      <text:p text:style-name="P168"><text:span text:style-name="T169">Otwarcie ofert nastąpi w dniu 23</text:span><text:span text:style-name="T170">.01.2020 r., o godzinie 11:15<text:s/></text:span><text:span text:style-name="T171"><text:line-break/></text:span><text:span text:style-name="T172">w budynku administracji SP ZOZ<text:s/></text:span><text:span text:style-name="T173"><text:line-break/></text:span><text:span text:style-name="T174">w Łapach przy ul. Janusza Korczaka 23, 18-100 Łapy (pokój 105).</text:span></text:p>
      <text:p text:style-name="P175"/>
      <text:p text:style-name="P176"><text:span text:style-name="T177">Wykonawca w terminie 3 dni od dnia zamieszczenia na stronie internetowej Zamawiającego informacj</text:span><text:span text:style-name="T178">i, o których mowa w art. 86 ust. 5 ustawy - informacji z otwarcia ofert,<text:s/></text:span><text:span text:style-name="T179">jest zobowiązany (bez wezwania) do przekazania Zamawiającemu oświadczenia o przynależności albo braku przynależności do tej samej grupy kapitałowej, o której mowa w art. 24 ust. 1 pkt</text:span><text:span text:style-name="T180"><text:s/>23 ustawy</text:span><text:span text:style-name="T181">. W przypadku przynależności do tej samej grupy kapitałowej Wykonawca może złożyć wraz z oświadczeniem dokumenty<text:s/></text:span><text:span text:style-name="T182"><text:line-break/></text:span><text:span text:style-name="T183">bądź informacje potwierdzające, że powiązania z innym Wykonawcą nie prowadzą do zakłócenia<text:s/></text:span><text:span text:style-name="T184"><text:line-break/></text:span><text:span text:style-name="T185">konkurencji w postępowaniu.<text:s/></text:span><text:span text:style-name="T186">Wzór oświadc</text:span><text:span text:style-name="T187">zenia stanowi załącznik Nr 5 do ZO.</text:span></text:p>
      <text:p text:style-name="P188"/>
      <text:p text:style-name="P189">X. Umowa na wykonanie zamówienia:<text:s/></text:p>
      <text:p text:style-name="P190">Z wybranym Wykonawcą zostanie podpisana umowa stanowiąca Istotne Postanowienia Przyszłej Umowy w formie załącznik nr 3 do rozpoznania cenowego.<text:s/></text:p>
      <text:p text:style-name="P191"/>
      <text:p text:style-name="P192">XI. Udzielenie informacji i wyjaśnień:</text:p>
      <text:p text:style-name="P193"><text:span text:style-name="T194">Zapytania dotyczące postępowań należy kierować pisemnie, faksem, emailem na adres<text:s/></text:span><text:a xlink:href="mailto:przetargi@szpitallapy.pl" office:target-frame-name="_top" xlink:show="replace"><text:span text:style-name="T195">przetargi@szpitallapy.pl</text:span></text:a></text:p>
      <text:p text:style-name="P196"/>
      <text:p text:style-name="P197">XII. Warunki wykluczenia:<text:s/></text:p>
      <text:p text:style-name="P198">Wykluczeniu podlegają podmioty powiązane osobowo lub kapitałowo z Zamawiającym przy czym przez powiązania kapitałowe lub osobowe rozumie się wzajemnie powiązania między beneficjentem a osobami upoważnionymi do zaciągania zobowiązań w imieniu beneficjenta lub osób wykonujących czynności związane z przygotowaniem i przeprowadzeniem procedury wyboru kontrahenta w imieniu beneficjenta i wykonawcy, które obejmują w szczególności:</text:p>
      <text:list text:style-name="LFO7" text:continue-numbering="true">
        <text:list-item>
          <text:p text:style-name="P199">uczestniczeniu w spółce jako wspólnik spółki cywilnej lub spółki osobowej,</text:p>
        </text:list-item>
        <text:list-item>
          <text:p text:style-name="P200">posiadaniu co najmniej 10% udziałów lub akcji,</text:p>
        </text:list-item>
        <text:list-item>
          <text:p text:style-name="P201">pełnieniu funkcji członka organu<text:s/>nadzorczego lub zarządzającego, prokurenta, pełnomocnika,</text:p>
        </text:list-item>
        <text:list-item>
          <text:p text:style-name="P202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03"/>
      <text:p text:style-name="P204">Nie spełnienie któregokolwiek z w/w warunków skutkować będzie odrzuceniem oferty z dalszego postępowania.</text:p>
      <text:p text:style-name="P205"/>
      <text:p text:style-name="P206">Potwierdzeniem spełnienia warunku jest podpisane oświadczenie o braku powiązań kapitałowych lub osobowych stanowiące<text:s/>załącznik nr 4.</text:p>
      <text:p text:style-name="P207"/>
      <text:p text:style-name="P208">XIII. Warunki zmiany umowy:<text:s/></text:p>
      <text:p text:style-name="P209"><text:bookmark-start text:name="_Hlk510608021"/>Zleceniodawca zastrzega sobie możliwość zmiany zakresu umowy zawartej z podmiotem wybranym<text:s/><text:line-break/>w wyniku przeprowadzonego postępowania o udzielenie zamówienia publicznego z następujących powodów:</text:p>
      <text:p text:style-name="P210">a)<text:tab/>uzasadnionych zmian w zakresie sposobu wykonania przedmiotu zamówienia;</text:p>
      <text:p text:style-name="P211">b)<text:tab/>obiektywnych przyczyn niezależnych do Zamawiającego lub Oferenta;</text:p>
      <text:p text:style-name="P212">c)<text:tab/>okoliczności siły wyższej;</text:p>
      <text:soft-page-break/>
      <text:p text:style-name="P213">d)<text:tab/>zmian regulacji prawnych obowiązujących w dniu podpisania umowy;</text:p>
      <text:p text:style-name="P214"/>
      <text:p text:style-name="P215">XIV. Udzielenie informacji i wyjaśnień:</text:p>
      <text:p text:style-name="P216"><text:span text:style-name="T217">Zapytania dotyczące postępowań należy w formie pisemnej należy kierować faksem, emailem na adres<text:s/></text:span><text:a xlink:href="mailto:przetargi@szpitallapy.pl" office:target-frame-name="_top" xlink:show="replace"><text:span text:style-name="T218">przetargi@szpitallapy.pl</text:span></text:a><text:span text:style-name="T219">, Zamawiający informuje, że na pytania które wpłyną do Zamawiającego<text:s/></text:span><text:span text:style-name="T220"><text:line-break/></text:span><text:span text:style-name="T221">w popra</text:span><text:span text:style-name="T222">wnej formie zostanie udzielona odpowiedzi w terminie nie krótszym niż 2 dni przed otwarciem ofert, oraz że zostaną one upubliczniona na stronie internetowej Zamawiającego</text:span></text:p>
      <text:p text:style-name="P223"/>
      <text:p text:style-name="P224">XV. Informacje dotyczące przetwarzania danych osobowych</text:p>
      <text:p text:style-name="P225"><text:bookmark-start text:name="_Hlk524341579"/>Zgodnie z art. 13 ust. 1 i 2<text:s/>rozporządzenia Parlamentu Europejskiego i Rady (UE) 2016/679 z dnia 27 kwietnia 2016 r. w sprawie ochrony osób fizycznych w związku z przetwarzaniem danych osobowych i w sprawie swobodnego przepływu takich danych oraz uchylenia dyrektywy 95/46/WE (ogólne<text:s/>rozporządzenie o ochronie danych) (Dz. Urz. UE L 119 z 04.05.2016, str. 1), dalej „RODO”, informuję, że:<text:s/></text:p>
      <text:list text:style-name="LFO8" text:continue-numbering="true">
        <text:list-item>
          <text:p text:style-name="P226"><text:span text:style-name="T227">administratorem Pani/Pana danych osobowych jest<text:s/></text:span><text:span text:style-name="T228">Samodzielny Publiczny Zakład Opieki<text:s/></text:span><text:span text:style-name="T229"><text:line-break/></text:span><text:span text:style-name="T230">Zdrowotnej w Łapach ul. J. Korczaka 23, 18-100 Łapy, dalej SPZOZ<text:s/></text:span><text:span text:style-name="T231">w Łapach</text:span><text:span text:style-name="T232"><text:s/></text:span></text:p>
        </text:list-item>
        <text:list-item>
          <text:p text:style-name="P233"><text:span text:style-name="T234">inspektorem ochrony danych osobowych w SPZOZ w Łapach, jest<text:s/></text:span><text:span text:style-name="T235">Pan Paweł Szynkowski,</text:span><text:span text:style-name="T236"><text:s/>email:<text:s/></text:span><text:span text:style-name="T237">iodo</text:span><text:a xlink:href="mailto:p.buslowski@szpitallapy.pl" office:target-frame-name="_top" xlink:show="replace"><text:span text:style-name="T238">@szpitallapy.pl</text:span></text:a><text:span text:style-name="T239">;</text:span></text:p>
        </text:list-item>
        <text:list-item>
          <text:p text:style-name="P240"><text:span text:style-name="T241">Pani/Pana dane osobowe przetwarzane będą na podstawie art. 6 ust. 1 lit. c</text:span><text:span text:style-name="T242"><text:s/></text:span><text:span text:style-name="T243">RODO w<text:s/></text:span><text:span text:style-name="T244">celu związanym z postępowaniem o udzielenie zamówienia publicznego prowadzonym w trybie rozpoznania cenowego;</text:span></text:p>
        </text:list-item>
        <text:list-item>
          <text:p text:style-name="P245">odbiorcami Pani/Pana danych osobowych będą osoby lub podmioty, którym udostępniona zostanie dokumentacja postępowania w oparciu o art. 8 oraz art.<text:s/>96 ust. 3 ustawy z dnia 29 stycznia 2004 r. – Prawo zamówień publicznych (tj. Dz. U. z <text:s/>2019, poz. 2019), dalej „ustawa Pzp”; <text:s/></text:p>
        </text:list-item>
        <text:list-item>
          <text:p text:style-name="P246">Pani/Pana dane osobowe będą przechowywane, zgodnie z art. 97 ust. 1 ustawy Pzp, a jeżeli czas trwania umowy przekracza 4 lat,<text:s/>okres przechowywania obejmuje cały czas trwania umowy;</text:p>
        </text:list-item>
        <text:list-item>
          <text:p text:style-name="P24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48">w odniesieniu do Pani/Pana danych osobowych decyzje nie będą podejmowane w sposób zautomatyzowany, stosowanie do art. 22 RODO;</text:p>
        </text:list-item>
        <text:list-item>
          <text:p text:style-name="P249">posiada Pani/Pan:</text:p>
        </text:list-item>
      </text:list>
      <text:list text:style-name="LFO9" text:continue-numbering="true">
        <text:list-item>
          <text:p text:style-name="P250">na podstawie art. 15 RODO prawo dostępu do danych osobowych Pani/Pana dotyczących;</text:p>
        </text:list-item>
        <text:list-item>
          <text:p text:style-name="P251">na podstawie art. 16 RODO prawo do sprostowania Pani/Pana danych osobowych;</text:p>
        </text:list-item>
        <text:list-item>
          <text:p text:style-name="P252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53">prawo do wniesienia skargi do Prezesa Urzędu Ochrony Danych Osobowych, gdy uzna Pani/Pan, że przetwarzanie danych osobowych Pani/Pana dotyczących narusza przepisy RODO;</text:p>
        </text:list-item>
      </text:list>
      <text:list text:style-name="LFO8" text:continue-numbering="true">
        <text:list-item>
          <text:p text:style-name="P254">nie przysługuje Pani/Panu:</text:p>
        </text:list-item>
      </text:list>
      <text:list text:style-name="LFO10" text:continue-numbering="true">
        <text:list-item>
          <text:p text:style-name="P255">w związku z<text:s/>art. 17 ust. 3 lit. b, d lub e RODO prawo do usunięcia danych osobowych;</text:p>
        </text:list-item>
        <text:list-item>
          <text:p text:style-name="P256">prawo do przenoszenia danych osobowych, o którym mowa w art. 20 RODO;</text:p>
        </text:list-item>
        <text:list-item>
          <text:p text:style-name="P257"><text:span text:style-name="T258">na podstawie art. 21 RODO prawo sprzeciwu, wobec przetwarzania danych osobowych, gdyż podstawą prawną przetwarza</text:span><text:span text:style-name="T259">nia Pani/Pana danych osobowych jest art. 6 ust. 1 lit. c RODO</text:span><text:span text:style-name="T260">.</text:span><text:span text:style-name="T261"><text:s/></text:span></text:p>
        </text:list-item>
      </text:list>
      <text:p text:style-name="P262"/>
      <text:p text:style-name="P263"><text:bookmark-end text:name="_Hlk510608021"/><text:bookmark-end text:name="_Hlk524341579"/>XVI. Inne informacje:<text:s/></text:p>
      <text:p text:style-name="P264">Zamawiający nie odpowiada za koszty poniesione przez Wykonawcę w związku z przygotowaniem<text:s/><text:line-break/>i złożeniem oferty. Wykonawca będzie związany ofertą przez okres 30 dni. Bieg<text:s/>terminu związania<text:s/><text:soft-page-break/>ofertą rozpoczyna się wraz z upływem terminu składania ofert. Zamawiający zastrzega sobie prawo do wystąpienia do Wykonawcy o wyrażenie zgody <text:s/>na przedłużenie terminu związania ofertą.<text:s/></text:p>
      <text:p text:style-name="P265">Zamawiający zastrzega sobie prawo (bez konieczności<text:s/>podania przyczyny) do: zmiany terminu realizacji zamówienia, oraz unieważnienia postępowania na każdym etapie procedury.<text:s/></text:p>
      <text:p text:style-name="P266">Zamawiający zastrzega sobie prawo do: zmiany lub uzupełnienia treści zapytania, wezwania Wykonawcy w przypadku stwierdzenia uchybień<text:s/>formalnych w ofercie do złożenia stosownych wyjaśnień lub dokumentów, poprawy nieistotnych omyłek pisarskich i rachunkowych, o czym poinformuje wykonawcę na piśmie.<text:s/></text:p>
      <text:p text:style-name="P267">Zamawiający nie dopuszcza składania ofert wariantowych</text:p>
      <text:p text:style-name="P268">Oferent może przed upływem terminu<text:s/>do składania ofert zmienić lub wycofać ofertę.<text:s/></text:p>
      <text:p text:style-name="P269">Oferentom nie przysługują żadne roszczenia względem Zamawiającego w przypadku skorzystania przez niego z któregokolwiek z uprawnień wskazanych w niniejszym zapytaniu ofertowym. W tym zakresie Oferenci<text:s/>zrzekają się wszelkich ewentualnych przysługujących im roszczeń.</text:p>
      <text:p text:style-name="P270">Zamawiający dopuszcza możliwość dalszych negocjacji po wyborze najkorzystniejszej oferty.<text:s/></text:p>
      <text:p text:style-name="P271">Ilekroć w niniejszej opisie przedmiotu zamówienia jest mowa o normach, europejskich ocenach technicznych, aprobatach, specyfikacjach technicznych, systemach referencji technicznych to przyjmuje się, że wskazaniom takim towarzyszą wyrazy „lub równoważne”. Oznaczenie i nazwy własne, materiałów i produktów służą wyłącznie do opisywania minimalnych parametrów technicznych, które powinny spełniać te produkty, wskazaniu standardu jakości. Ciężar udowodnienia, że oferowany przedmiot zamówienia jest równoważny w stosunku do wymagań określonych przez Zamawiającego<text:s/><text:line-break/>w zapytaniu spoczywa na wykonawcy składającym ofertę.</text:p>
      <text:p text:style-name="P272">Dopuszcza się składanie ofert równoważnych pod warunkiem, że przedmiot oferty jest identyczny funkcjonalnie i możliwie jak najbardziej zbliżony pod względem konstrukcji, materiałów z jakich jest wykonany, rozmiarów itp. do wyrobów przykładowych, a Wykonawca przedłoży w ofercie stosowny dokument, z którego w sposób jednoznaczny będzie wynikać, iż oferowany przedmiot zamówienia posiada parametry techniczno-eksploatacyjno-użytkowe nie gorsze od parametrów wskazanego produktu- zgodnie z załącznikiem. Wszelkie ryzyko (w tym koszty ewentualnych ekspertyz) związane z udowodnieniem równoważności spoczywa na Wykonawcy.</text:p>
      <text:p text:style-name="P273"/>
      <text:p text:style-name="P274">Załączniki stanowiące integralną część:<text:s/></text:p>
      <text:p text:style-name="P275">załącznik nr 1 - formularz ofertowy<text:s/></text:p>
      <text:p text:style-name="P276">załącznik nr 2 - formularz asortymentowo-cenowy</text:p>
      <text:p text:style-name="P277">załącznik nr 3 - istotne postanowienia przyszłej umowy</text:p>
      <text:p text:style-name="P278">załącznik nr 4 - oświadczenie o spełnienie warunków</text:p>
      <text:p text:style-name="P279">załącznik nr 5 - oświadczenie o braku powiązań kapitałowych lub osobowych</text:p>
      <text:p text:style-name="P280"/>
      <text:p text:style-name="P281"/>
      <text:p text:style-name="P282"/>
      <text:p text:style-name="P283"/>
      <text:p text:style-name="P284">Z-ca Dyrektora ds. Lecznictwa</text:p>
      <text:p text:style-name="P285">Grzegorz Roszkowski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/>
      <style:text-properties style:font-name="Tahoma" fo:font-size="18pt" style:font-size-asian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size="18pt" style:font-size-asian="18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hyphenate="false"/>
    </style:style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Normalny">
      <style:paragraph-properties fo:widows="0" fo:orphans="0" fo:text-align="center"/>
      <style:text-properties style:font-name="Times" style:font-name-asian="Arial Unicode MS" style:font-name-complex="Tahoma" fo:font-weight="bold" style:font-weight-asian="bold" fo:font-size="16pt" style:font-size-asian="16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20-01-15T13:48:00Z</meta:creation-date>
    <dc:date>2020-01-15T13:48:00Z</dc:date>
    <meta:print-date>2019-01-03T11:58:00Z</meta:print-date>
    <meta:template xlink:href="Normal" xlink:type="simple"/>
    <meta:editing-cycles>2</meta:editing-cycles>
    <meta:editing-duration>PT0S</meta:editing-duration>
    <meta:document-statistic meta:page-count="6" meta:paragraph-count="35" meta:word-count="2534" meta:character-count="17704" meta:row-count="126" meta:non-whitespace-character-count="15205"/>
  </office:meta>
</office:document-meta>
</file>