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3" style:parent-style-name="Normalny" style:family="paragraph">
      <style:paragraph-properties fo:keep-with-next="always" fo:text-align="center" fo:margin-bottom="0in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FF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color="#0000FF" style:language-asian="pl" style:country-asian="PL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16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style:font-name-asian="Times New Roman" fo:font-weight="bold" style:font-weight-asian="bold" style:font-weight-complex="bold" fo:color="#0000FF"/>
    </style:style>
    <style:style style:name="P17" style:parent-style-name="Normalny" style:family="paragraph">
      <style:paragraph-properties fo:text-align="justify" fo:margin-bottom="0in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style:vertical-align="auto" fo:text-indent="0.4916in"/>
      <style:text-properties style:font-name="Times New Roman" fo:hyphenate="true"/>
    </style:style>
    <style:style style:name="P2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center" fo:margin-bottom="0.0097in" fo:line-height="90%" fo:margin-right="-0.0986in"/>
    </style:style>
    <style:style style:name="T24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language="en" fo:country="US" style:language-asian="pl" style:country-asian="PL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0563C1" style:text-underline-type="single" style:text-underline-style="solid" style:text-underline-width="auto" style:text-underline-mode="continuous" fo:language="en" fo:country="US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38" style:parent-style-name="Hiperłącze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8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49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50" style:parent-style-name="Normalny" style:family="paragraph">
      <style:paragraph-properties fo:margin-right="0.0201in"/>
      <style:text-properties style:font-name="Times New Roman"/>
    </style:style>
    <style:style style:name="P51" style:parent-style-name="Normalny" style:family="paragraph">
      <style:paragraph-properties fo:margin-bottom="0.1645in" fo:margin-right="0.0201in"/>
      <style:text-properties style:font-name="Times New Roman"/>
    </style:style>
    <style:style style:name="P52" style:parent-style-name="Normalny" style:family="paragraph">
      <style:paragraph-properties fo:text-align="justify" fo:margin-bottom="0in" fo:margin-left="0.1972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53" style:parent-style-name="Akapitzlistą" style:list-style-name="LFO2" style:family="paragraph">
      <style:paragraph-properties fo:text-align="justify" fo:margin-left="0.1972in" fo:margin-right="0.0201in" fo:text-indent="-0.2958in">
        <style:tab-stops/>
      </style:paragraph-properties>
      <style:text-properties style:font-name="Times New Roman"/>
    </style:style>
    <style:style style:name="P54" style:parent-style-name="Akapitzlistą" style:list-style-name="LFO2" style:family="paragraph">
      <style:paragraph-properties fo:text-align="justify" fo:margin-left="0.1972in" fo:margin-right="0.0201in" fo:text-indent="-0.2958in">
        <style:tab-stops/>
      </style:paragraph-properties>
      <style:text-properties style:font-name="Times New Roman"/>
    </style:style>
    <style:style style:name="P55" style:parent-style-name="Akapitzlistą" style:list-style-name="LFO3" style:family="paragraph">
      <style:paragraph-properties fo:text-align="justify" fo:margin-bottom="0.0048in" fo:margin-right="0.0201in"/>
      <style:text-properties style:font-name="Times New Roman"/>
    </style:style>
    <style:style style:name="P56" style:parent-style-name="Normalny" style:list-style-name="LFO3" style:family="paragraph">
      <style:paragraph-properties fo:text-align="justify" fo:margin-bottom="0.0048in" fo:margin-right="0.0201in"/>
      <style:text-properties style:font-name="Times New Roman"/>
    </style:style>
    <style:style style:name="P57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58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59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60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61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62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63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64" style:parent-style-name="Normalny" style:list-style-name="LFO3" style:family="paragraph">
      <style:paragraph-properties fo:text-align="justify" fo:margin-bottom="0in">
        <style:tab-stops>
          <style:tab-stop style:type="left" style:position="-0.0527in"/>
        </style:tab-stops>
      </style:paragraph-properties>
    </style:style>
    <style:style style:name="T65" style:parent-style-name="Domyślnaczcionkaakapitu" style:family="text">
      <style:text-properties style:font-name="Times" style:font-name-complex="Arial"/>
    </style:style>
    <style:style style:name="T66" style:parent-style-name="Domyślnaczcionkaakapitu" style:family="text">
      <style:text-properties style:font-name="Times" style:font-name-complex="Arial" fo:font-weight="bold" style:font-weight-asian="bold"/>
    </style:style>
    <style:style style:name="T67" style:parent-style-name="Domyślnaczcionkaakapitu" style:family="text">
      <style:text-properties style:font-name="Times" style:font-name-complex="Arial"/>
    </style:style>
    <style:style style:name="T68" style:parent-style-name="Domyślnaczcionkaakapitu" style:family="text">
      <style:text-properties style:font-name="Times" style:font-name-complex="Arial" fo:font-weight="bold" style:font-weight-asian="bold"/>
    </style:style>
    <style:style style:name="T69" style:parent-style-name="Domyślnaczcionkaakapitu" style:family="text">
      <style:text-properties style:font-name="Times" style:font-name-complex="Arial"/>
    </style:style>
    <style:style style:name="T70" style:parent-style-name="Domyślnaczcionkaakapitu" style:family="text">
      <style:text-properties style:font-name="Times" style:font-name-complex="Arial"/>
    </style:style>
    <style:style style:name="T71" style:parent-style-name="Domyślnaczcionkaakapitu" style:family="text">
      <style:text-properties style:font-name="Times" style:font-name-complex="Arial" fo:font-weight="bold" style:font-weight-asian="bold"/>
    </style:style>
    <style:style style:name="T72" style:parent-style-name="Domyślnaczcionkaakapitu" style:family="text">
      <style:text-properties style:font-name="Times" style:font-name-complex="Arial"/>
    </style:style>
    <style:style style:name="T73" style:parent-style-name="Domyślnaczcionkaakapitu" style:family="text">
      <style:text-properties style:font-name="Times" style:font-name-complex="Arial"/>
    </style:style>
    <style:style style:name="T74" style:parent-style-name="Domyślnaczcionkaakapitu" style:family="text">
      <style:text-properties style:font-name="Times" style:font-name-complex="Arial"/>
    </style:style>
    <style:style style:name="T75" style:parent-style-name="Domyślnaczcionkaakapitu" style:family="text">
      <style:text-properties style:font-name="Times" style:font-name-complex="Arial" fo:font-weight="bold" style:font-weight-asian="bold"/>
    </style:style>
    <style:style style:name="T76" style:parent-style-name="Domyślnaczcionkaakapitu" style:family="text">
      <style:text-properties style:font-name="Times" style:font-name-complex="Arial"/>
    </style:style>
    <style:style style:name="P77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78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79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0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1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2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3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4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5" style:parent-style-name="Akapitzlistą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6" style:parent-style-name="Akapitzlistą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7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88" style:parent-style-name="Normalny" style:list-style-name="LFO3" style:family="paragraph">
      <style:paragraph-properties fo:text-align="justify" fo:margin-bottom="0.0833in" fo:margin-left="0.1972in" fo:margin-right="0.0201in" fo:text-indent="-0.2958in">
        <style:tab-stops/>
      </style:paragraph-properties>
      <style:text-properties style:font-name="Times New Roman"/>
    </style:style>
    <style:style style:name="P89" style:parent-style-name="Normalny" style:family="paragraph">
      <style:paragraph-properties fo:text-align="justify" fo:margin-left="-0.0986in" fo:margin-right="0.0201in">
        <style:tab-stops/>
      </style:paragraph-properties>
      <style:text-properties style:font-name="Times New Roman"/>
    </style:style>
    <style:style style:name="P90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91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92" style:parent-style-name="Normalny" style:list-style-name="LFO3" style:family="paragraph">
      <style:paragraph-properties fo:text-align="justify" fo:margin-bottom="0.0048in" fo:margin-left="0.1972in" fo:margin-right="0.0201in" fo:text-indent="-0.2958in">
        <style:tab-stops/>
      </style:paragraph-properties>
      <style:text-properties style:font-name="Times New Roman"/>
    </style:style>
    <style:style style:name="P93" style:parent-style-name="Normalny" style:list-style-name="LFO3" style:family="paragraph">
      <style:paragraph-properties fo:text-align="justify" fo:margin-bottom="0.1847in" fo:margin-left="0.1972in" fo:margin-right="0.0201in" fo:text-indent="-0.2958in">
        <style:tab-stops/>
      </style:paragraph-properties>
      <style:text-properties style:font-name="Times New Roman"/>
    </style:style>
    <style:style style:name="P94" style:parent-style-name="Normalny" style:family="paragraph">
      <style:paragraph-properties fo:text-align="justify" fo:margin-bottom="0.1847in" fo:margin-left="-0.0986in" fo:margin-right="0.0201in">
        <style:tab-stops/>
      </style:paragraph-properties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justify" fo:margin-bottom="0.1847in" fo:margin-left="-0.0986in" fo:margin-right="0.0201in">
        <style:tab-stops/>
      </style:paragraph-properties>
      <style:text-properties style:font-name="Times New Roman" fo:font-weight="bold" style:font-weight-asian="bold"/>
    </style:style>
    <style:style style:name="P96" style:parent-style-name="Normalny" style:family="paragraph">
      <style:paragraph-properties fo:text-align="justify" fo:margin-bottom="0.1847in" fo:margin-left="-0.0986in" fo:margin-right="0.0201in">
        <style:tab-stops/>
      </style:paragraph-properties>
      <style:text-properties style:font-name="Times New Roman" fo:font-weight="bold" style:font-weight-asian="bold"/>
    </style:style>
    <style:style style:name="P97" style:parent-style-name="Normalny" style:family="paragraph">
      <style:paragraph-properties fo:text-align="justify" fo:margin-bottom="0.1847in" fo:margin-left="-0.0986in" fo:margin-right="0.0201in">
        <style:tab-stops/>
      </style:paragraph-properties>
    </style:style>
    <style:style style:name="T9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01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02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style:language-asian="pl" style:country-asian="PL"/>
    </style:style>
    <style:style style:name="P103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104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 fo:font-weight="bold" style:font-weight-asian="bold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style="italic" style:font-style-asian="italic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list-style-name="LFO4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/>
    </style:style>
    <style:style style:name="P128" style:parent-style-name="Normalny" style:family="paragraph">
      <style:paragraph-properties fo:text-align="justify" fo:margin-bottom="0.0194in" fo:margin-left="0.4923in" fo:margin-right="0.0201in" fo:text-indent="-0.2951in">
        <style:tab-stops/>
      </style:paragraph-properties>
      <style:text-properties style:font-name="Times New Roman"/>
    </style:style>
    <style:style style:name="P129" style:parent-style-name="Akapitzlistą" style:family="paragraph">
      <style:paragraph-properties fo:text-align="justify" fo:margin-bottom="0.1868in" fo:margin-right="0.0201in"/>
      <style:text-properties style:font-name="Times New Roman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31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32" style:parent-style-name="Normalny" style:family="paragraph">
      <style:text-properties style:font-name="Times New Roman"/>
    </style:style>
    <style:style style:name="P133" style:parent-style-name="Normalny" style:family="paragraph">
      <style:paragraph-properties fo:margin-left="1.0833in">
        <style:tab-stops/>
      </style:paragraph-properties>
      <style:text-properties style:font-name="Times New Roman" fo:font-weight="bold" style:font-weight-asian="bold"/>
    </style:style>
    <style:style style:name="P13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35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37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Times New Roman" style:font-name-asian="Times New Roman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39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40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1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43" style:parent-style-name="Normalny" style:family="paragraph">
      <style:paragraph-properties fo:text-align="justify" fo:margin-bottom="0in" fo:text-indent="-0.1972in"/>
      <style:text-properties style:font-name="Times New Roman" style:font-name-asian="Times New Roman" fo:font-weight="bold" style:font-weight-asian="bold" style:language-asian="pl" style:country-asian="PL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45" style:parent-style-name="Normalny" style:family="paragraph">
      <style:paragraph-properties fo:text-align="center" fo:margin-bottom="0in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6" style:parent-style-name="Normalny" style:family="paragraph">
      <style:paragraph-properties fo:text-align="center" fo:margin-bottom="0in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48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49" style:parent-style-name="Normalny" style:family="paragraph">
      <style:paragraph-properties fo:text-align="justify" fo:margin-bottom="0in" fo:margin-left="0.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50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5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5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1" style:parent-style-name="Normalny" style:family="paragraph">
      <style:paragraph-properties fo:text-align="center" fo:margin-bottom="0.0097in" fo:line-height="90%" fo:margin-left="0.7875in" fo:margin-right="0.4916in" fo:text-indent="0.2958in">
        <style:tab-stops>
          <style:tab-stop style:type="left" style:position="5.0208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7" style:parent-style-name="Normalny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68" style:parent-style-name="Normalny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69" style:parent-style-name="Normalny" style:list-style-name="LFO1" style:family="paragraph">
      <style:paragraph-properties fo:text-align="justify" fo:margin-bottom="0in" fo:margin-left="0.2958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2" style:parent-style-name="Normalny" style:list-style-name="LFO1" style:family="paragraph">
      <style:paragraph-properties fo:text-align="justify" fo:margin-bottom="0in" fo:margin-left="0.2958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5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17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list-style-name="LFO5" style:family="paragraph">
      <style:paragraph-properties fo:text-align="justify" fo:margin-bottom="0in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95" style:parent-style-name="Normalny" style:list-style-name="LFO5" style:family="paragraph">
      <style:paragraph-properties fo:text-align="justify" fo:margin-bottom="0in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96" style:parent-style-name="Normalny" style:list-style-name="LFO5" style:family="paragraph">
      <style:paragraph-properties fo:text-align="justify" fo:margin-bottom="0in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0" style:parent-style-name="Normalny" style:family="paragraph">
      <style:paragraph-properties fo:widows="0" fo:orphans="0" fo:text-align="justify" fo:margin-bottom="0.0833in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0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3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41"/><text:s text:c="13"/>NIP: 966-13-19-909<text:tab/><text:tab/><text:tab/><text:s text:c="12"/>REGON: 050644804</text:p>
      <text:p text:style-name="P17"><text:s/><text:tab/><text:tab/>Łapy, dnia 19.12.2019 r.</text:p>
      <text:p text:style-name="P18"><text:bookmark-start text:name="_Hlk509929084"/></text:p>
      <text:p text:style-name="P19">DAO.262/12/2019/ZO</text:p>
      <text:p text:style-name="P20"><text:bookmark-end text:name="_Hlk509929084"/></text:p>
      <text:p text:style-name="P21"/>
      <text:p text:style-name="P22">ZAPYTANIE OFERTOWE</text:p>
      <text:p text:style-name="P23"><text:bookmark-start text:name="_Hlk479685561"/><text:span text:style-name="T24">„Usługi transportowe ambulansem pod opieką lekarską lub ratownikiem medycznym<text:s/></text:span><text:span text:style-name="T25"><text:line-break/></text:span><text:span text:style-name="T26"><text:s/>na rzecz SP ZOZ w Łapach.”</text:span></text:p>
      <text:p text:style-name="P27"><text:bookmark-end text:name="_Hlk479685561"/></text:p>
      <text:p text:style-name="P28">DANE<text:s/>ZAMAWIAJACEGO:<text:s/></text:p>
      <text:p text:style-name="P29">Samodzielny Publiczny Zakład Opieki Zdrowotnej w Łapach</text:p>
      <text:p text:style-name="P30">ul. Janusza Korczaka 23</text:p>
      <text:p text:style-name="P31">18-100 Łapy</text:p>
      <text:p text:style-name="P32">Tel: 85/ 814 24 39</text:p>
      <text:p text:style-name="P33">Fax: 85/814 24 82</text:p>
      <text:p text:style-name="P34"><text:a xlink:href="http://www.szpitallapy.pl" office:target-frame-name="_top" xlink:show="replace"><text:span text:style-name="T35">www.szpitallapy.pl</text:span></text:a></text:p>
      <text:p text:style-name="P36"><text:span text:style-name="T37">email:<text:s/></text:span><text:a xlink:href="mailto:przetargi@szpitallapy.pl" office:target-frame-name="_top" xlink:show="replace"><text:span text:style-name="T38">przetargi@szpitallapy.pl</text:span></text:a><text:span text:style-name="T39"><text:s/></text:span></text:p>
      <text:p text:style-name="P40"/>
      <text:list text:style-name="LFO1" text:continue-numbering="true">
        <text:list-item>
          <text:p text:style-name="P41">TRYB UDZIELENIA ZAMÓWIENIA:<text:s/></text:p>
        </text:list-item>
      </text:list>
      <text:p text:style-name="P42"><text:span text:style-name="T43">Postępowanie prowadzone na podstawie art. 4 pkt 8 ustawy z dnia 29 stycznia 2004 roku Prawo zamówień publicznych (</text:span><text:span text:style-name="T44">Dz. U. z <text:s/>2019 r., poz. 2019)<text:s/></text:span><text:span text:style-name="T45">– wartość</text:span><text:span text:style-name="T46"><text:s/>nie przekracza wyrażonej w złotych równowartości kwoty 30 000 euro.<text:s/></text:span></text:p>
      <text:p text:style-name="P47"/>
      <text:list text:style-name="LFO1" text:continue-numbering="true">
        <text:list-item>
          <text:p text:style-name="P48">OPIS PRZEDMIOTU ZAMÓWIENIA:</text:p>
        </text:list-item>
      </text:list>
      <text:p text:style-name="P49"/>
      <text:p text:style-name="P50">60.10.00.00-9 - Usługi w zakresie transportu drogowego</text:p>
      <text:p text:style-name="P51">60.13.00.00-8 - Usługi w zakresie specjalistycznego transportu drogowego osób</text:p>
      <text:p text:style-name="P52"/>
      <text:list text:style-name="LFO2" text:continue-numbering="true">
        <text:list-item>
          <text:p text:style-name="P53">Wykonawca zobowiązuje<text:s/>się świadczyć na rzecz Zamawiającego usługi transportu sanitarnego obejmującego przewożenie osób całodobowo, 7 dni w tygodniu. Na transport pacjentów Wykonawca w kalkulacji ceny za przejechany I km winien uwzględnić wszystkie koszty pośrednie (wynikające z<text:s/>np. postojów, oczekiwania na pacjenta, drogi powrotnej itp. ), których poniesienie będzie niezbędne do prawidłowego wykonania umowy. Podstawą płatności będzie ilość przejechanych i udokumentowanych kilometrów z pacjentem podczas jego przewożenia.<text:s/></text:p>
        </text:list-item>
        <text:list-item>
          <text:p text:style-name="P54">Usługi<text:s/>będą wykonywane następującymi środkami transportu:</text:p>
        </text:list-item>
      </text:list>
      <text:list text:style-name="LFO3" text:continue-numbering="true">
        <text:list-item>
          <text:p text:style-name="P55">ambulans do transportu pacjentów (środek transportu sanitarnego spełniającego cechy techniczne<text:line-break/><text:s/>i jakościowe określone w polskich Normach przenoszących europejskie normy zharmonizowane odpowiadające środkom transportu typu B i C) — ambulans drogowy skonstruowany zgodnie<text:s/><text:line-break/>z normą PN-EN 1789: 20011 i wyposażony zgodnie z Zarządzeniem Prezesa Narodowego Funduszu Zdrowia Nr 64/2016/DSM z dnia 30 czerwca 2016 r.,<text:s/></text:p>
        </text:list-item>
        <text:list-item>
          <text:p text:style-name="P56">ambulans przeznaczony do zaawansowanego leczenia<text:s/>i monitorowa pacjenta - środek transportu sanitarnego spełniającego cechy techniczne i jakościowe określone w polskich Normach przenoszących europejskie normy zharmonizowane odpowiadające środkom transportu typu B lub C<text:s/><text:soft-page-break/>- ambulans drogowy skonstruowany zgodnie z normą PN-EN 1789:20011 i wyposażony zgodnie<text:s/><text:line-break/>z Zarządzeniem Prezesa Narodowego Funduszu Zdrowia Nr 64/2016/DSM z dnia 30 czerwca<text:s/><text:line-break/>2016 r.<text:s/></text:p>
        </text:list-item>
        <text:list-item>
          <text:p text:style-name="P57">Ambulanse będą wyposażone w łączność radiową lub GSM.</text:p>
        </text:list-item>
        <text:list-item>
          <text:p text:style-name="P58">Pracownicy Wykonawcy oraz inne osoby wykonujące czynności na rzecz Zamawiającego powinni być odpowiednio ubrani i nosić imienne identyfikatory. Zamawiający zastrzega sobie prawo<text:s/><text:line-break/>do delegowania swojego lekarza do ambulansów każdego rodzaju transportu.</text:p>
        </text:list-item>
        <text:list-item>
          <text:p text:style-name="P59">Zamawiający zastrzega sobie prawo do kontroli stanu pojazdów i ich wyposażenia.</text:p>
        </text:list-item>
        <text:list-item>
          <text:p text:style-name="P60">Zamawiający zastrzega sobie prawo do kontroli przebiegu pojazdów.</text:p>
        </text:list-item>
        <text:list-item>
          <text:p text:style-name="P61">Zamawiający zastrzega sobie prawo kontroli pojazdów w zakresie spełniania przez ambulans normy PN-EN 1789.</text:p>
        </text:list-item>
        <text:list-item>
          <text:p text:style-name="P62">Wykonawca będzie wykonywał transporty planowe, nieplanowane oraz pilne, na terenie kraju<text:s/><text:line-break/>i za granicą.</text:p>
        </text:list-item>
        <text:list-item>
          <text:p text:style-name="P63">Transporty planowe będą wykonywane we wszystkie dni tygodnia.</text:p>
        </text:list-item>
        <text:list-item>
          <text:p text:style-name="P64"><text:span text:style-name="T65">Czas oczekiwania na ambulans drogowy typu<text:s/></text:span><text:span text:style-name="T66">B</text:span><text:span text:style-name="T67"><text:s/>z zespołem od momentu zgłoszenia do przyjazdu do siedziby Zamawiającego wynosi<text:s/></text:span><text:span text:style-name="T68">do 3 godzin</text:span><text:span text:style-name="T69">. Czas oczekiwania</text:span><text:span text:style-name="T70"><text:s/>na ambulans drogowy typu<text:s/></text:span><text:span text:style-name="T71">C</text:span><text:span text:style-name="T72"><text:s/></text:span><text:span text:style-name="T73"><text:line-break/></text:span><text:span text:style-name="T74">z zespołem od momentu zgłoszenia do przyjazdu do siedziby Zamawiającego wynosi<text:s/></text:span><text:span text:style-name="T75">do 2 godzin</text:span><text:span text:style-name="T76">.</text:span></text:p>
        </text:list-item>
        <text:list-item>
          <text:p text:style-name="P77">Zgłoszenie konieczności transportu Zamawiający przekaże Wykonawcy drogą telefoniczną<text:s/><text:line-break/>lub radiową.</text:p>
        </text:list-item>
        <text:list-item>
          <text:p text:style-name="P78">Transport będzie wykonywany na podstawie zlecenia pisemnego zgodnie z aktualnie obowiązującą dokumentacją medyczną.</text:p>
        </text:list-item>
        <text:list-item>
          <text:p text:style-name="P79">Wykonawca zobowiązany jest poddać się kontroli przeprowadzonej przez Narodowy Fundusz Zdrowia, na zasadach określonych w ustawie z dnia 27 sierpnia 2004 r. o świadczeniach opieki zdrowotnej finansowanych ze środków publicznych w zakresie wynikającym z umowy.</text:p>
        </text:list-item>
        <text:list-item>
          <text:p text:style-name="P80">Wykonawcę obowiązują wszystkie uregulowania obowiązujące Zamawiającego w zakresie zarządzania jakością, w zakresie niezbędnym do prawidłowego zrealizowania usługi.</text:p>
        </text:list-item>
        <text:list-item>
          <text:p text:style-name="P81">Wykonawca<text:s/>zobowiązany jest świadczyć usługi transportu także w sytuacji zagrożeń, stanów wyjątkowych, wojny oraz ewakuacji.</text:p>
        </text:list-item>
        <text:list-item>
          <text:p text:style-name="P82">W przypadku, gdy Wykonawca nie jest w stanie świadczyć usługi z przyczyn leżących po jego stronie zobowiązany jest zapewnić świadczenie<text:s/>zastępcze. W przypadku, gdy Wykonawca nie zapewni świadczenia zastępczego, Zamawiający zastrzega sobie prawo do zorganizowania takiego transportu we własnym zakresie.</text:p>
        </text:list-item>
        <text:list-item>
          <text:p text:style-name="P83">Pracownicy Wykonawcy i inne osoby wykonujące czynności w jego imieniu powinni podlegać stałemu nadzorowi lekarza medycyny przemysłowej i systematycznie aktualizować książeczki zdrowia, zgodnie z obowiązującymi przepisami.</text:p>
        </text:list-item>
        <text:list-item>
          <text:p text:style-name="P84">Kierowcy Wykonawcy muszą posiadać stosowne kwalifikacje do obsługi karetki. Oprócz świadczenia usług transportu sanitarnego<text:s/>są zobowiązani do wykonywania czynności sanitariusza.</text:p>
        </text:list-item>
        <text:list-item>
          <text:p text:style-name="P85">Ponadto podczas realizacji umowy kierowcy Wykonawcy zobowiązani są do wykonywania poleceń pracowników Zamawiającego.</text:p>
        </text:list-item>
        <text:list-item>
          <text:p text:style-name="P86">Świadczone usługi muszą być na wysokim poziomie jakościowym, zgodne z obowiązującymi<text:s/>normami technicznymi i przepisami prawa oraz postanowieniami umowy, przy zachowaniu należytej staranności oraz całodobowej gotowości do świadczenia usług na rzecz Zamawiającego.</text:p>
        </text:list-item>
        <text:list-item>
          <text:p text:style-name="P87">Pojazdy używane do realizacji zamówienia muszą być sprawne technicznie, posiadać aktualne badania techniczne i ubezpieczenie OC, NNW oraz spełniać wymogi określone w Rozporządzeniu Ministra Infrastruktury z 31 grudnia 2002 w sprawie warunków technicznych pojazdów oraz zakresu ich niezbędnego wyposażenia (Dz. U. z 2015 roku, poz. 305).</text:p>
        </text:list-item>
        <text:list-item>
          <text:p text:style-name="P88">Usługa powinna być świadczona zgodnie z zasadami określonymi w ustawie z dnia 8 września 2006 r. o Państwowym Ratownictwie Medycznym (tekst jednolity Dz. U. z 2013 r., poz. 757 z późn.zm.).</text:p>
        </text:list-item>
      </text:list>
      <text:p text:style-name="P89">Dodatkowe wymagania dotyczące usługi:</text:p>
      <text:list text:style-name="LFO3" text:continue-numbering="true">
        <text:list-item>
          <text:list>
            <text:list-item>
              <text:p text:style-name="P90">Zamawiający zastrzega sobie możliwość, aby w uzasadnionych przypadkach transportowanemu pacjentowi towarzyszył pracownik Zamawiającego (bez dodatkowych opłat);</text:p>
            </text:list-item>
            <text:list-item>
              <text:p text:style-name="P91">Zamawiający zastrzega sobie prawo do zmniejszenia wielkości przedmiotu umowy w zakresie ilości i wartości, podane ilości<text:s/>są ilościami szacunkowymi;</text:p>
            </text:list-item>
            <text:list-item>
              <text:p text:style-name="P92">Wykonawca musi posiadać dyspozycyjność całodobową.</text:p>
            </text:list-item>
            <text:list-item>
              <text:p text:style-name="P93">Realizacja usług winna odbywać się najkrótszą drogą, a w przypadku jej wydłużenia Wykonawca zobowiązany będzie do wyjaśnienia przyczyn wydłużenia drogi przejazdu na „Zleceniu Wyjazdu”.</text:p>
            </text:list-item>
          </text:list>
        </text:list-item>
      </text:list>
      <text:p text:style-name="P94">Szacunkowa ilość w kilometrach przyjęta na okres 12 miesięcy – 16 351 km</text:p>
      <text:p text:style-name="P95">Szacunkowa ilość godzin przyjęta na okres 12 miesięcy pracy lekarza – 144 godz.</text:p>
      <text:p text:style-name="P96">Szacunkowa ilość godzin przyjęta na okres 12 miesięcy pracy ratownika – 440 godz.</text:p>
      <text:p text:style-name="P97"><text:span text:style-name="T98">Zamawiający<text:s/></text:span><text:span text:style-name="T99">zastrzega, iż ilości podane są ilościami przybliżonymi i mogą ulec w zależności od zapotrzebowania Zamawiającego.<text:s/></text:span></text:p>
      <text:p text:style-name="P100"/>
      <text:list text:style-name="LFO1" text:continue-numbering="true">
        <text:list-item>
          <text:p text:style-name="P101">WARUNKI REALIZACJI ZAMÓWIENIA</text:p>
        </text:list-item>
      </text:list>
      <text:p text:style-name="P10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Oferty złożone przez podmioty objęte postępowaniem upadłościowym, likwidacyjnym, zalęgającym z uiszczeniem podatków, opłat, składek na ubezpieczenie społecznej i zdrowotne oraz posiadające negatywna opinię w ewidencji Zamawiającego, zostaną odrzucone<text:s/><text:line-break/>a Wykonawca z postępowania wykluczony.</text:p>
                    </text:list-item>
                    <text:list-item>
                      <text:p text:style-name="P104"><text:span text:style-name="T105">Należne wynagrodzenie za wykonaną usługę, Zamawiający dokona przelewu<text:s/></text:span><text:span text:style-name="T106"><text:line-break/></text:span><text:span text:style-name="T107">na<text:s/></text:span><text:span text:style-name="T108">rachunek Wykonawcy<text:s/></text:span><text:span text:style-name="T109">w terminie 60 dni licząc od dnia wystawienia faktury</text:span><text:span text:style-name="T110">.</text:span></text:p>
                    </text:list-item>
                    <text:list-item>
                      <text:p text:style-name="P111"><text:span text:style-name="T112">Aktualny odpis z właściwego rejestru lub z centralnej ewidencji i informacji o działalności gospodarczej, jeżeli odrębne przepisy wymagają wpisu do rejestru lub ewidencji</text:span><text:span text:style-name="T113">, wystawiony<text:s/></text:span><text:span text:style-name="T114">nie wcześniej niż 6 miesięcy przed upływem terminu składania ofert (załącznik Wykonawcy).</text:span></text:p>
                    </text:list-item>
                    <text:list-item>
                      <text:p text:style-name="P115"><text:span text:style-name="T116">Upoważnienie (pełnomocnictwo) do podpisania oferty, o ile upoważnienie to nie wynika<text:s/></text:span><text:span text:style-name="T117"><text:line-break/></text:span><text:span text:style-name="T118">z innych dokumentów dołączonych do oferty</text:span><text:span text:style-name="T119">.</text:span></text:p>
                    </text:list-item>
                    <text:list-item>
                      <text:p text:style-name="P120"><text:span text:style-name="T121">Oferta musi zawierać: formularz ofert</text:span><text:span text:style-name="T122">owy, oświadczenie o spełnianiu warunków<text:s/></text:span><text:span text:style-name="T123"><text:line-break/></text:span><text:span text:style-name="T124">oraz dokumenty wskazane w III rozdziale zapytania ofertowego<text:s/></text:span><text:span text:style-name="T125">(jeżeli dotyczy</text:span><text:span text:style-name="T126">).</text:span></text:p>
                    </text:list-item>
                    <text:list-item>
                      <text:p text:style-name="P127">Oferta wspólna:</text:p>
                    </text:list-item>
                  </text:list>
                </text:list-item>
              </text:list>
            </text:list-item>
          </text:list>
        </text:list-item>
      </text:list>
      <text:p text:style-name="P128"><text:s text:c="7"/>W przypadku, kiedy ofertę składa kilka podmiotów, oferta tych wykonawców musi spełniać następujące warunki :</text:p>
      <text:p text:style-name="P129">- oferta winna być podpisana przez każdego z wykonawców występujących wspólnie lub upoważnionego przedstawiciela/ lidera; podmioty występujące wspólnie ponoszą solidarną odpowiedzialność za niewykonanie lub nienależyte wykonanie zobowiązań</text:p>
      <text:p text:style-name="P130"/>
      <text:list text:style-name="LFO1" text:continue-numbering="true">
        <text:list-item>
          <text:p text:style-name="P131">TERMIN REALIZACJI ZAMÓWIENIA:<text:s/></text:p>
        </text:list-item>
      </text:list>
      <text:p text:style-name="P132"><text:s text:c="2"/></text:p>
      <text:p text:style-name="P133">12 miesięcy od dnia zawarcia umowy<text:s/></text:p>
      <text:p text:style-name="P134"/>
      <text:list text:style-name="LFO1" text:continue-numbering="true">
        <text:list-item>
          <text:p text:style-name="P135">KRYTERIA WYBORU NAJKORZYSTNIEJSZEJ OFERTY I ICH WAGA<text:s/></text:p>
        </text:list-item>
      </text:list>
      <text:p text:style-name="P136"><text:s/></text:p>
      <text:p text:style-name="P137">CENA -100%</text:p>
      <text:p text:style-name="P138"/>
      <text:list text:style-name="LFO1" text:continue-numbering="true">
        <text:list-item>
          <text:p text:style-name="P139">TERMIN SKŁADANIA OFERT</text:p>
        </text:list-item>
      </text:list>
      <text:p text:style-name="P140"><text:s text:c="12"/></text:p>
      <text:p text:style-name="P141">27.12.2019 r. godzina 10:00</text:p>
      <text:p text:style-name="P142"/>
      <text:p text:style-name="P143"><text:tab/><text:tab/><text:s text:c="7"/>OTWARCIE OFERT:</text:p>
      <text:p text:style-name="P144">27.12.2019 r. godzina 10:15</text:p>
      <text:p text:style-name="P145">Samodzielny<text:s/>Publiczny Zakład Opieki Zdrowotnej w Łapach</text:p>
      <text:p text:style-name="P146">ul. Janusza Korczaka 23, 18-100 Łapy (pok. 105)</text:p>
      <text:p text:style-name="P147"/>
      <text:soft-page-break/>
      <text:list text:style-name="LFO1" text:continue-numbering="true">
        <text:list-item>
          <text:p text:style-name="P148">POZOSTAŁE INFORMACJE:</text:p>
        </text:list-item>
      </text:list>
      <text:p text:style-name="P1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Oferty stanowiące odpowiedź na zapytanie ofertowe należy złożyć<text:s/></text:span><text:span text:style-name="T152">w formie pisemnej</text:span><text:span text:style-name="T153"><text:s/>pocztą,<text:s/></text:span><text:span text:style-name="T154"><text:line-break/></text:span><text:span text:style-name="T155">bądź osobiście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">Samodzielny Publiczny Zakład<text:s/>Opieki Zdrowotnej w Łapach</text:p>
      <text:p text:style-name="P157">ul. Janusza Korczaka 23, 18-100 Łapy (Sekretariat, pok. 109)</text:p>
      <text:p text:style-name="P158"/>
      <text:p text:style-name="P159"/>
      <text:p text:style-name="P160">ZAPYTANIE OFERTOWE</text:p>
      <text:p text:style-name="P161"><text:span text:style-name="T162">Usługi transportowe ambulansem pod opieką lekarską lub ratownikiem medycznym na rzecz SP ZOZ w Łapach.</text:span></text:p>
      <text:p text:style-name="P163">Nr sprawy: DAO.262/12/2019/ZO</text:p>
      <text:p text:style-name="P164">Nie otwierać<text:s/>do dnia 27.12.2019 r. do godz. 10:15<text:s/></text:p>
      <text:p text:style-name="P165"/>
      <text:p text:style-name="P16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Wykonawcy ponoszą wszelkie koszty związane z przygotowaniem i złożeniem oferty.</text:p>
                    </text:list-item>
                    <text:list-item>
                      <text:p text:style-name="P168">Cena oferty musi uwzględnić wszelkie koszty związane z realizacją przedmiotu zamówienia.<text:s/></text:p>
                    </text:list-item>
                    <text:list-item>
                      <text:p text:style-name="P169"><text:span text:style-name="T170">Zamawiający zastrzega sobie prawo unieważnieni</text:span><text:span text:style-name="T171">a postępowania na każdym etapie jego prowadzenia bez podawania przyczyny.</text:span></text:p>
                    </text:list-item>
                    <text:list-item>
                      <text:p text:style-name="P172"><text:span text:style-name="T173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list text:style-name="LFO1" text:continue-numbering="true">
        <text:list-item>
          <text:p text:style-name="P175">WAŻNOŚĆ OFERTY:</text:p>
        </text:list-item>
      </text:list>
      <text:p text:style-name="P176"/>
      <text:p text:style-name="P177">Termin związania ofertą wynosi 30 dni od upływu terminu składania ofert.</text:p>
      <text:p text:style-name="P178"/>
      <text:p text:style-name="P179"/>
      <text:p text:style-name="P180"/>
      <text:p text:style-name="P181"/>
      <text:p text:style-name="P182"/>
      <text:p text:style-name="P183">Z-ca Dyrektora ds. Lecznictwa</text:p>
      <text:p text:style-name="P184">Grzegorz Roszkowski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Załączniki:</text:p>
      <text:p text:style-name="P1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Formularz ofertowy</text:p>
                    </text:list-item>
                    <text:list-item>
                      <text:p text:style-name="P195">Istotne postanowienia przyszłej umowy</text:p>
                    </text:list-item>
                    <text:list-item>
                      <text:p text:style-name="P196">Oświadczenie o spełnianiu warunków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3-22T10:52:00Z</meta:creation-date>
    <dc:date>2019-12-19T09:03:00Z</dc:date>
    <meta:print-date>2019-12-19T07:45:00Z</meta:print-date>
    <meta:template xlink:href="Normal" xlink:type="simple"/>
    <meta:editing-cycles>32</meta:editing-cycles>
    <meta:editing-duration>PT8520S</meta:editing-duration>
    <meta:document-statistic meta:page-count="4" meta:paragraph-count="19" meta:word-count="1427" meta:character-count="9975" meta:row-count="71" meta:non-whitespace-character-count="8567"/>
  </office:meta>
</office:document-meta>
</file>