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margin-left="0.3201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5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6673in"/>
    </style:style>
    <style:style style:name="TableColumn48" style:family="table-column">
      <style:table-column-properties style:column-width="3.8576in"/>
    </style:style>
    <style:style style:name="TableColumn49" style:family="table-column">
      <style:table-column-properties style:column-width="1.7715in"/>
    </style:style>
    <style:style style:name="Table46" style:family="table">
      <style:table-properties style:width="6.2965in" fo:margin-left="-0.0034in" table:align="lef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5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57" style:family="table-row">
      <style:table-row-properties style:min-row-height="0.15in"/>
    </style:style>
    <style:style style:name="P5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67" style:parent-style-name="Normalny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7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7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78" style:family="table-row">
      <style:table-row-properties style:min-row-height="0.3541in"/>
    </style:style>
    <style:style style:name="P7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8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81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bottom="0.1666in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90" style:family="table-column">
      <style:table-column-properties style:column-width="0.6673in"/>
    </style:style>
    <style:style style:name="TableColumn91" style:family="table-column">
      <style:table-column-properties style:column-width="3.8576in"/>
    </style:style>
    <style:style style:name="TableColumn92" style:family="table-column">
      <style:table-column-properties style:column-width="1.7715in"/>
    </style:style>
    <style:style style:name="Table89" style:family="table">
      <style:table-properties style:width="6.2965in" fo:margin-left="-0.0034in" table:align="lef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98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00" style:family="table-row">
      <style:table-row-properties style:min-row-height="0.0694in"/>
    </style:style>
    <style:style style:name="P10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0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05" style:family="table-row">
      <style:table-row-properties style:min-row-height="0.3173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2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22" style:family="table-row">
      <style:table-row-properties style:min-row-height="0.3541in"/>
    </style:style>
    <style:style style:name="P12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2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25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7319in"/>
    </style:style>
    <style:style style:name="TableColumn132" style:family="table-column">
      <style:table-column-properties style:column-width="3.9895in"/>
    </style:style>
    <style:style style:name="TableColumn133" style:family="table-column">
      <style:table-column-properties style:column-width="1.5756in"/>
    </style:style>
    <style:style style:name="Table130" style:family="table">
      <style:table-properties style:width="6.2972in" fo:margin-left="-0.0034in" table:align="left"/>
    </style:style>
    <style:style style:name="TableRow134" style:family="table-row">
      <style:table-row-properties style:min-row-height="0.1479in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9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41" style:family="table-row">
      <style:table-row-properties style:min-row-height="0.0416in"/>
    </style:style>
    <style:style style:name="P14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4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46" style:family="table-row">
      <style:table-row-properties style:min-row-height="0.3506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53" style:family="table-row">
      <style:table-row-properties style:min-row-height="0.4368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60" style:family="table-row">
      <style:table-row-properties style:min-row-height="0.6215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P165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68" style:family="table-row">
      <style:table-row-properties style:min-row-height="0.1409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7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74" style:family="table-row">
      <style:table-row-properties style:min-row-height="0.2604in"/>
    </style:style>
    <style:style style:name="P17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7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7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0.6673in"/>
    </style:style>
    <style:style style:name="TableColumn185" style:family="table-column">
      <style:table-column-properties style:column-width="3.8576in"/>
    </style:style>
    <style:style style:name="TableColumn186" style:family="table-column">
      <style:table-column-properties style:column-width="1.7715in"/>
    </style:style>
    <style:style style:name="Table183" style:family="table">
      <style:table-properties style:width="6.2965in" fo:margin-left="-0.0034in" table:align="lef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92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94" style:family="table-row">
      <style:table-row-properties style:min-row-height="0.0416in"/>
    </style:style>
    <style:style style:name="P19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9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99" style:family="table-row">
      <style:table-row-properties style:min-row-height="0.4493in"/>
    </style:style>
    <style:style style:name="TableCell20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4" style:parent-style-name="Normalny" style:family="paragraph">
      <style:text-properties fo:font-weight="bold" style:font-weight-asian="bold" style:font-weight-complex="bold"/>
    </style:style>
    <style:style style:name="P205" style:parent-style-name="Normalny" style:family="paragraph"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1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1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17" style:family="table-row">
      <style:table-row-properties style:min-row-height="0.3541in"/>
    </style:style>
    <style:style style:name="P21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1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2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0.6673in"/>
    </style:style>
    <style:style style:name="TableColumn227" style:family="table-column">
      <style:table-column-properties style:column-width="3.8576in"/>
    </style:style>
    <style:style style:name="TableColumn228" style:family="table-column">
      <style:table-column-properties style:column-width="1.7715in"/>
    </style:style>
    <style:style style:name="Table225" style:family="table">
      <style:table-properties style:width="6.2965in" fo:margin-left="-0.0034in" table:align="lef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34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36" style:family="table-row">
      <style:table-row-properties style:min-row-height="0.0555in"/>
    </style:style>
    <style:style style:name="P23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3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41" style:family="table-row">
      <style:table-row-properties style:min-row-height="0.4493in"/>
    </style:style>
    <style:style style:name="TableCell24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46" style:parent-style-name="Normalny" style:family="paragraph">
      <style:text-properties fo:font-weight="bold" style:font-weight-asian="bold" style:font-weight-complex="bold"/>
    </style:style>
    <style:style style:name="P247" style:parent-style-name="Normalny" style:family="paragraph"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5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5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5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59" style:family="table-row">
      <style:table-row-properties style:min-row-height="0.3541in"/>
    </style:style>
    <style:style style:name="P26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6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62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6" style:family="table-column">
      <style:table-column-properties style:column-width="0.6861in"/>
    </style:style>
    <style:style style:name="TableColumn277" style:family="table-column">
      <style:table-column-properties style:column-width="3.9375in"/>
    </style:style>
    <style:style style:name="TableColumn278" style:family="table-column">
      <style:table-column-properties style:column-width="1.6729in"/>
    </style:style>
    <style:style style:name="Table275" style:family="table">
      <style:table-properties style:width="6.2965in" fo:margin-left="-0.0034in" table:align="left"/>
    </style:style>
    <style:style style:name="TableRow279" style:family="table-row">
      <style:table-row-properties style:min-row-height="0.1541in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8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84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86" style:family="table-row">
      <style:table-row-properties style:min-row-height="0.059in"/>
    </style:style>
    <style:style style:name="P28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8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91" style:family="table-row">
      <style:table-row-properties style:min-row-height="0.4652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96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9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00" style:family="table-row">
      <style:table-row-properties style:min-row-height="0.1465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30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306" style:family="table-row">
      <style:table-row-properties style:min-row-height="0.2708in"/>
    </style:style>
    <style:style style:name="P30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30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30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1.2819in"/>
    </style:style>
    <style:style style:name="TableColumn315" style:family="table-column">
      <style:table-column-properties style:column-width="3.1409in"/>
    </style:style>
    <style:style style:name="TableColumn316" style:family="table-column">
      <style:table-column-properties style:column-width="2.0673in"/>
    </style:style>
    <style:style style:name="Table313" style:family="table">
      <style:table-properties style:width="6.4902in" fo:margin-left="0in" table:align="left"/>
    </style:style>
    <style:style style:name="TableRow317" style:family="table-row">
      <style:table-row-properties style:min-row-height="0.3472in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2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26" style:family="table-row">
      <style:table-row-properties style:min-row-height="0.4069in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31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33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3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36" style:family="table-row">
      <style:table-row-properties style:min-row-height="0.3236in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4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45" style:family="table-row">
      <style:table-row-properties style:min-row-height="0.2861in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55" style:family="table-row">
      <style:table-row-properties style:min-row-height="0.2736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6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366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7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9" style:parent-style-name="Normalny" style:family="paragraph">
      <style:paragraph-properties fo:text-align="center" fo:margin-left="2.4583in" fo:text-indent="-1.965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0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3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<text:s/>050644804</text:h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2"/>Łapy, 18.11.2019 r.</text:span></text:p>
      <text:p text:style-name="P27"><text:bookmark-start text:name="_Hlk529784224"/>DAO.262.5.ZO.9/2019<text:tab/><text:tab/><text:tab/><text:tab/><text:tab/><text:tab/><text:tab/></text:p>
      <text:p text:style-name="P28"><text:span text:style-name="T29">Wszyscy uczestnicy postępowania / Wszyscy Wykonawcy</text:span></text:p>
      <text:p text:style-name="P30"><text:bookmark-end text:name="_Hlk529784224"/></text:p>
      <text:p text:style-name="P31"/>
      <text:p text:style-name="P32">Zawiadomienie o wyborze ofert</text:p>
      <text:p text:style-name="P33"><text:span text:style-name="T34">Dotyczy: Zapytania Ofertowego z dnia 24.10.2019 r., na<text:s/></text:span><text:span text:style-name="T35">„Dostawa środków antyseptycznych<text:s/></text:span><text:span text:style-name="T36"><text:line-break/></text:span><text:span text:style-name="T37">i<text:s/></text:span><text:span text:style-name="T38">dezynfekujących na potrzeby <text:s/>SP ZOZ w Łapach”,<text:s/></text:span><text:span text:style-name="T39">numer sprawy: DAO.262.ZO.9/2019</text:span><text:span text:style-name="T40"><text:tab/></text:span></text:p>
      <text:p text:style-name="P41"/>
      <text:p text:style-name="P42">Zamawiający zgodnie z regulaminem dokonywania zakupu dostaw, usług i robót budowlanych na potrzeby Samodzielnego Publicznego Zakładu Opieki Zdrowotnej w Łapach, o wartości nieprzekraczającej równowartości kwoty wskazanej w artykule 4 pkt. 8 Ustawy Prawo Zamówień Publicznych, dokonał wyboru najkorzystniejszych ofert i wybrał do realizacji zamówienia oferty.</text:p>
      <text:p text:style-name="P43"/>
      <text:p text:style-name="P44">Poniżej zestawienie złożonych ofert:</text:p>
      <text:p text:style-name="P45">PAKIET NR 1 – wpłynęła 1 oferta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Nr<text:s/>Of.</text:p>
          </table:table-cell>
          <table:table-cell table:style-name="TableCell53" table:number-rows-spanned="2">
            <text:p text:style-name="P54">Nazwa Oferenta</text:p>
          </table:table-cell>
          <table:table-cell table:style-name="TableCell55">
            <text:p text:style-name="P56">Pakiet nr 1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Cena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MEDILAB FIRMA WYTWÓRCZO-USŁUGOWA SP. Z O.O.</text:p>
            <text:p text:style-name="P67">UL. NIEDŹWIEDZIA 60</text:p>
            <text:p text:style-name="Normalny"><text:span text:style-name="T68">15-531 BIAŁYSTOK</text:span></text:p>
          </table:table-cell>
          <table:table-cell table:style-name="TableCell69">
            <text:p text:style-name="P70">15 120,00 zł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Kwota przeznaczona przez Zamawiającego na sfinansowanie zamówienia<text:s/></text:p>
          </table:table-cell>
          <table:covered-table-cell/>
          <table:table-cell table:style-name="TableCell74" table:number-rows-spanned="2">
            <text:p text:style-name="P75"/>
            <text:p text:style-name="P76"><text:s text:c="8"/>17 280,00 zł<text:tab/></text:p>
            <text:p text:style-name="P77"><text:tab/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</table:table>
      <text:p text:style-name="P81">Najkorzystniejsza oferta:</text:p>
      <text:p text:style-name="P82"><text:span text:style-name="T83">MEDILAB FIRMA WYTWÓRCZO-USŁUGOWA SP. Z O.O. UL. NIEDŹWIEDZIA 60<text:s/></text:span><text:span text:style-name="T84"><text:line-break/></text:span><text:span text:style-name="T85">15-531 BIAŁYSTOK</text:span><text:span text:style-name="T86"><text:s/></text:span></text:p>
      <text:p text:style-name="P87">PAKIET NR 2 – wpłynęła 1 oferta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Nr Of.</text:p>
          </table:table-cell>
          <table:table-cell table:style-name="TableCell96" table:number-rows-spanned="2">
            <text:p text:style-name="P97">Nazwa Oferenta</text:p>
          </table:table-cell>
          <table:table-cell table:style-name="TableCell98">
            <text:p text:style-name="P99">Pakiet nr 2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Cena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BIALMED SP. Z O.O. UL. KAZIMIERZOWSKA 46/48/35</text:p>
            <text:p text:style-name="Normalny"><text:span text:style-name="T110">02-546<text:s/></text:span><text:span text:style-name="T111">WARSZAWA</text:span></text:p>
          </table:table-cell>
          <table:table-cell table:style-name="TableCell112">
            <text:p text:style-name="P113">5 022,00 zł</text:p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Kwota przeznaczona przez Zamawiającego na sfinansowanie zamówienia<text:s/></text:p>
          </table:table-cell>
          <table:covered-table-cell/>
          <table:table-cell table:style-name="TableCell118" table:number-rows-spanned="2">
            <text:p text:style-name="P119"/>
            <text:p text:style-name="P120"><text:s text:c="9"/>4 989,00 zł<text:tab/></text:p>
            <text:p text:style-name="P121"><text:tab/><text:tab/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</table:table>
      <text:p text:style-name="P125">Najkorzystniejsza oferta:</text:p>
      <text:p text:style-name="P126">BIALMED SP. Z O.O. UL. KAZIMIERZOWSKA 46/48/35 02-546 WARSZAWA</text:p>
      <text:p text:style-name="P127"/>
      <text:p text:style-name="P128">PAKIET NR 3 – wpłynęły 3 oferty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Nr Of.</text:p>
          </table:table-cell>
          <table:table-cell table:style-name="TableCell137" table:number-rows-spanned="2">
            <text:p text:style-name="P138">Nazwa Oferenta</text:p>
          </table:table-cell>
          <table:table-cell table:style-name="TableCell139">
            <text:p text:style-name="P140">Pakiet nr 3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Cena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KIKGEL SP. Z O.O. UL. MARII CURIE-SKŁODOWSKIEJ 7 97-225 UJAZD</text:p>
          </table:table-cell>
          <table:table-cell table:style-name="TableCell151">
            <text:p text:style-name="P152">680,40 zł<text:tab/>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BIALMED SP. Z O.O. UL. KAZIMIERZOWSKA 46/48/35 02-546 WARSZAWA</text:p>
          </table:table-cell>
          <table:table-cell table:style-name="TableCell158">
            <text:p text:style-name="P159">707,94 zł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KONSORCJUM FIRM: URTICA SP. Z O.O. 54-613 WROCŁAW, UL.<text:s/>KRZEMIENIECKA 120<text:s/></text:p>
            <text:p text:style-name="P165">POLSKA GRUPA FARMACEUTYCZNA S.A. UL. ZBĄSZYŃSKA 3, 91-342 ŁÓDŹ</text:p>
          </table:table-cell>
          <table:table-cell table:style-name="TableCell166">
            <text:p text:style-name="P167">826,20 zł</text:p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>Kwota przeznaczona przez Zamawiającego na sfinansowanie zamówienia<text:s/></text:p>
          </table:table-cell>
          <table:covered-table-cell/>
          <table:table-cell table:style-name="TableCell171" table:number-rows-spanned="2">
            <text:p text:style-name="P172"><text:s text:c="7"/>712,80 zł<text:tab/></text:p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</table:table>
      <text:p text:style-name="P177">Najkorzystniejsza oferta:</text:p>
      <text:p text:style-name="P178">KIKGEL SP. Z O.O. UL. MARII<text:s/>CURIE-SKŁODOWSKIEJ 7 97-225 UJAZD</text:p>
      <text:p text:style-name="P179"/>
      <text:p text:style-name="P180"/>
      <text:p text:style-name="P181">PAKIET NR 4 – wpłynęła 1 oferta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Nr Of.</text:p>
          </table:table-cell>
          <table:table-cell table:style-name="TableCell190" table:number-rows-spanned="2">
            <text:p text:style-name="P191">Nazwa Oferenta</text:p>
          </table:table-cell>
          <table:table-cell table:style-name="TableCell192">
            <text:p text:style-name="P193">Pakiet nr 4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Cena</text:p>
          </table:table-cell>
        </table:table-row>
        <table:table-row table:style-name="TableRow199">
          <table:table-cell table:style-name="TableCell200">
            <text:p text:style-name="P201"/>
            <text:p text:style-name="P202">3.</text:p>
          </table:table-cell>
          <table:table-cell table:style-name="TableCell203">
            <text:p text:style-name="P204">BIALMED SP. Z O.O. UL. KAZIMIERZOWSKA 46/48/35</text:p>
            <text:p text:style-name="P205">02-546 WARSZAWA</text:p>
          </table:table-cell>
          <table:table-cell table:style-name="TableCell206">
            <text:p text:style-name="P207"/>
            <text:p text:style-name="P208">816,41 zł</text:p>
            <text:p text:style-name="P209"/>
          </table:table-cell>
        </table:table-row>
        <table:table-row table:style-name="TableRow210">
          <table:table-cell table:style-name="TableCell211" table:number-columns-spanned="2" table:number-rows-spanned="2">
            <text:p text:style-name="P212">Kwota przeznaczona przez Zamawiającego na<text:s/>sfinansowanie zamówienia<text:s/></text:p>
          </table:table-cell>
          <table:covered-table-cell/>
          <table:table-cell table:style-name="TableCell213" table:number-rows-spanned="2">
            <text:p text:style-name="P214"/>
            <text:p text:style-name="P215">751,50 zł</text:p>
            <text:p text:style-name="P216"><text:tab/><text:tab/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</table:table>
      <text:p text:style-name="P220">Najkorzystniejsza oferta:</text:p>
      <text:p text:style-name="P221">BIALMED SP. Z O.O. UL. KAZIMIERZOWSKA 46/48/35 02-546 WARSZAWA</text:p>
      <text:p text:style-name="P222"/>
      <text:p text:style-name="P223">PAKIET NR 5 – wpłynęła 1 oferta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Nr Of.</text:p>
          </table:table-cell>
          <table:table-cell table:style-name="TableCell232" table:number-rows-spanned="2">
            <text:p text:style-name="P233">Nazwa Oferenta</text:p>
          </table:table-cell>
          <table:table-cell table:style-name="TableCell234">
            <text:p text:style-name="P235">Pakiet nr 5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Cena</text:p>
          </table:table-cell>
        </table:table-row>
        <table:table-row table:style-name="TableRow241">
          <table:table-cell table:style-name="TableCell242">
            <text:p text:style-name="P243"/>
            <text:p text:style-name="P244">3.</text:p>
          </table:table-cell>
          <table:table-cell table:style-name="TableCell245">
            <text:p text:style-name="P246">BIALMED SP. Z O.O. UL.<text:s/>KAZIMIERZOWSKA 46/48/35</text:p>
            <text:p text:style-name="P247">02-546 WARSZAWA</text:p>
          </table:table-cell>
          <table:table-cell table:style-name="TableCell248">
            <text:p text:style-name="P249"/>
            <text:p text:style-name="P250">6 696,00 zł</text:p>
            <text:p text:style-name="P251"/>
          </table:table-cell>
        </table:table-row>
        <table:table-row table:style-name="TableRow252">
          <table:table-cell table:style-name="TableCell253" table:number-columns-spanned="2" table:number-rows-spanned="2">
            <text:p text:style-name="P254">Kwota przeznaczona przez Zamawiającego na sfinansowanie zamówienia<text:s/></text:p>
          </table:table-cell>
          <table:covered-table-cell/>
          <table:table-cell table:style-name="TableCell255" table:number-rows-spanned="2">
            <text:p text:style-name="P256"/>
            <text:p text:style-name="P257"><text:s text:c="9"/>6 156,00 zł<text:tab/></text:p>
            <text:p text:style-name="P258"><text:tab/><text:tab/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</table:table-row>
      </table:table>
      <text:p text:style-name="P262">Wartość przekroczenia najkorzystniejszej oferty w stosunku do kwoty przeznaczonej przez<text:s/>Zamawiającego wynosi: -540,00 zł.<text:s/></text:p>
      <text:p text:style-name="P263"/>
      <text:p text:style-name="P264">PAKIET NR 6 – brak ofert</text:p>
      <text:p text:style-name="P265"/>
      <text:p text:style-name="P266">Zamawiający unieważnia postępowanie w zakresie pakietu na podstawie art. 93 ust. 1 pkt 1 uPZP, który stanowi, iż Zamawiający unieważnia postępowanie o udzielenie zamówienia<text:s/>publicznego jeżeli nie wpłynęła żadna oferta niepodlegająca odrzuceniu (..).</text:p>
      <text:p text:style-name="P267"/>
      <text:p text:style-name="P268">PAKIET NR 7 – brak ofert</text:p>
      <text:p text:style-name="P269"/>
      <text:p text:style-name="P270">Zamawiający unieważnia postępowanie w zakresie pakietu na podstawie art. 93 ust. 1 pkt 1 uPZP, który stanowi, iż Zamawiający unieważnia postępowanie o udzielenie zamówienia publicznego jeżeli nie wpłynęła żadna oferta niepodlegająca odrzuceniu (..).</text:p>
      <text:p text:style-name="P271"/>
      <text:p text:style-name="P272"/>
      <text:p text:style-name="P273">PAKIET NR 8 – wpłynęła 1 oferta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Nr Of.</text:p>
          </table:table-cell>
          <table:table-cell table:style-name="TableCell282" table:number-rows-spanned="2">
            <text:p text:style-name="P283">Nazwa Oferenta</text:p>
          </table:table-cell>
          <table:table-cell table:style-name="TableCell284">
            <text:p text:style-name="P285">Pakiet nr 8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Cena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BAXTER POLSKA SP. Z O.O.</text:p>
            <text:p text:style-name="P296">UL. KRUCZKOWSKIEGO 8</text:p>
            <text:p text:style-name="P297">00-380 WARSZAWA</text:p>
          </table:table-cell>
          <table:table-cell table:style-name="TableCell298">
            <text:p text:style-name="P299">459,00 zł</text:p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>Kwota przeznaczona przez Zamawiającego na</text:p>
            <text:p text:style-name="P303"><text:s/>sfinansowanie zamówienia<text:s/></text:p>
          </table:table-cell>
          <table:covered-table-cell/>
          <table:table-cell table:style-name="TableCell304" table:number-rows-spanned="2">
            <text:p text:style-name="P305">432,00 zł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</table:table-row>
      </table:table>
      <text:p text:style-name="P309"/>
      <text:p text:style-name="P310"/>
      <text:p text:style-name="P311">IV. WYBÓR NAJKORZYSTNIEJSZEJ OFERTY: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r Of.</text:p>
          </table:table-cell>
          <table:table-cell table:style-name="TableCell320">
            <text:p text:style-name="P321">Nazwa Oferenta</text:p>
          </table:table-cell>
          <table:table-cell table:style-name="TableCell322">
            <text:p text:style-name="P323"/>
            <text:p text:style-name="P324"/>
            <text:p text:style-name="P325">Rozstrzygnięte pakiety</text:p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BAXTER POLSKA SP. Z O.O.</text:p>
            <text:p text:style-name="P331">UL. KRUCZKOWSKIEGO 8</text:p>
            <text:p text:style-name="Normalny"><text:span text:style-name="T332">00-380 WARSZAWA</text:span></text:p>
          </table:table-cell>
          <table:table-cell table:style-name="TableCell333">
            <text:p text:style-name="P334"/>
            <text:p text:style-name="P335">8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Normalny"><text:span text:style-name="T340">KIKGEL SP. Z</text:span><text:span text:style-name="T341"><text:s/>O.O. UL. MARII CURIE-SKŁODOWSKIEJ 7 97-225 UJAZD</text:span></text:p>
          </table:table-cell>
          <table:table-cell table:style-name="TableCell342">
            <text:p text:style-name="P343"/>
            <text:p text:style-name="P344">3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Normalny"><text:span text:style-name="T349">BIALMED SP. Z O.O. UL. KAZIMIERZOWSKA 46/48/35</text:span><text:span text:style-name="T350"><text:s/></text:span><text:span text:style-name="T351">02-546 WARSZAWA</text:span></text:p>
          </table:table-cell>
          <table:table-cell table:style-name="TableCell352">
            <text:p text:style-name="P353"/>
            <text:p text:style-name="P354">2, 4, 5</text:p>
          </table:table-cell>
        </table:table-row>
        <table:table-row table:style-name="TableRow355">
          <table:table-cell table:style-name="TableCell356">
            <text:p text:style-name="P357">4.<text:s/></text:p>
          </table:table-cell>
          <table:table-cell table:style-name="TableCell358">
            <text:p text:style-name="Normalny"><text:span text:style-name="T359">MEDILAB FIRMA WYTWÓRCZO-USŁUGOWA SP. Z O.O. UL. NIEDŹWIEDZIA 60</text:span><text:span text:style-name="T360"><text:s/></text:span><text:span text:style-name="T361">15-531 BIAŁYSTOK</text:span></text:p>
          </table:table-cell>
          <table:table-cell table:style-name="TableCell362">
            <text:p text:style-name="P363"/>
            <text:p text:style-name="P364">1</text:p>
          </table:table-cell>
        </table:table-row>
      </table:table>
      <text:p text:style-name="P365"/>
      <text:p text:style-name="P366">Jedynym kryterium oceny ofert w<text:s/>przedmiotowym postępowaniu była — cena 100%.</text:p>
      <text:p text:style-name="P367"/>
      <text:p text:style-name="P368">Zamawiający informuje, że podpisanie umowy nastąpi drogą korespondencyjną.</text:p>
      <text:p text:style-name="Normalny"/>
      <text:p text:style-name="Normalny"/>
      <text:p text:style-name="Normalny"/>
      <text:p text:style-name="Normalny"/>
      <text:p text:style-name="Normalny"/>
      <text:p text:style-name="P369">Z-ca Dyrektora ds. Lecznictwa</text:p>
      <text:p text:style-name="P370"><text:span text:style-name="T371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8-11-12T10:37:00Z</meta:creation-date>
    <dc:date>2019-11-18T12:09:00Z</dc:date>
    <meta:print-date>2019-05-16T11:45:00Z</meta:print-date>
    <meta:template xlink:href="Normal" xlink:type="simple"/>
    <meta:editing-cycles>16</meta:editing-cycles>
    <meta:editing-duration>PT2220S</meta:editing-duration>
    <meta:document-statistic meta:page-count="1" meta:paragraph-count="9" meta:word-count="654" meta:character-count="4574" meta:row-count="32" meta:non-whitespace-character-count="3929"/>
  </office:meta>
</office:document-meta>
</file>