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margin-left="0.3201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justify" fo:margin-right="-0.2958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3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6673in"/>
    </style:style>
    <style:style style:name="TableColumn46" style:family="table-column">
      <style:table-column-properties style:column-width="3.8576in"/>
    </style:style>
    <style:style style:name="TableColumn47" style:family="table-column">
      <style:table-column-properties style:column-width="1.7715in"/>
    </style:style>
    <style:style style:name="Table44" style:family="table">
      <style:table-properties style:width="6.2965in" fo:margin-left="-0.0034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3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55" style:family="table-row">
      <style:table-row-properties style:min-row-height="0.0638in"/>
    </style:style>
    <style:style style:name="P5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0" style:family="table-row">
      <style:table-row-properties style:min-row-height="0.5104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7" style:family="table-row">
      <style:table-row-properties style:min-row-height="0.4493in"/>
    </style:style>
    <style:style style:name="TableCell6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486in" fo:padding-bottom="0in" fo:padding-right="0.0486in"/>
    </style:style>
    <style:style style:name="P72" style:parent-style-name="Normalny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min-row-height="0.4493in"/>
    </style:style>
    <style:style style:name="TableCell7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 style:min-row-height="0.4493in"/>
    </style:style>
    <style:style style:name="TableCell8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0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0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104" style:family="table-row">
      <style:table-row-properties style:min-row-height="0.3541in"/>
    </style:style>
    <style:style style:name="P10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0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0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justify" fo:margin-bottom="0.1666in"/>
    </style:style>
    <style:style style:name="T109" style:parent-style-name="Domyślnaczcionkaakapitu" style:family="text">
      <style:text-properties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weight-complex="bold" fo:font-size="11pt" style:font-size-asian="11pt" style:font-size-complex="11pt"/>
    </style:style>
    <style:style style:name="P120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margin-bottom="0.1666in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128" style:family="table-column">
      <style:table-column-properties style:column-width="0.6673in"/>
    </style:style>
    <style:style style:name="TableColumn129" style:family="table-column">
      <style:table-column-properties style:column-width="3.8576in"/>
    </style:style>
    <style:style style:name="TableColumn130" style:family="table-column">
      <style:table-column-properties style:column-width="1.7715in"/>
    </style:style>
    <style:style style:name="Table127" style:family="table">
      <style:table-properties style:width="6.2965in" fo:margin-left="-0.0034in" table:align="lef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36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38" style:family="table-row">
      <style:table-row-properties style:min-row-height="0.0694in"/>
    </style:style>
    <style:style style:name="P139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40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43" style:family="table-row">
      <style:table-row-properties style:min-row-height="0.3173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147" style:parent-style-name="Domyślnaczcionkaakapitu" style:family="text">
      <style:text-properties fo:font-weight="bold" style:font-weight-asian="bold" style:font-weight-complex="bold" fo:color="#000000"/>
    </style:style>
    <style:style style:name="T148" style:parent-style-name="Domyślnaczcionkaakapitu" style:family="text">
      <style:text-properties fo:font-weight="bold" style:font-weight-asian="bold" style:font-weight-complex="bold" fo:color="#000000"/>
    </style:style>
    <style:style style:name="T149" style:parent-style-name="Domyślnaczcionkaakapitu" style:family="text">
      <style:text-properties fo:font-weight="bold" style:font-weight-asian="bold" style:font-weight-complex="bold" fo:color="#000000"/>
    </style:style>
    <style:style style:name="T150" style:parent-style-name="Domyślnaczcionkaakapitu" style:family="text">
      <style:text-properties fo:font-weight="bold" style:font-weight-asian="bold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5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54" style:family="table-row">
      <style:table-row-properties style:min-row-height="0.2458in"/>
    </style:style>
    <style:style style:name="TableCell15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486in" fo:padding-bottom="0in" fo:padding-right="0.0486in"/>
    </style:style>
    <style:style style:name="P159" style:parent-style-name="Normalny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64" style:family="table-row">
      <style:table-row-properties style:min-row-height="0.0847in"/>
    </style:style>
    <style:style style:name="TableCell16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ny" style:family="paragraph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7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8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181" style:family="table-row">
      <style:table-row-properties style:min-row-height="0.3541in"/>
    </style:style>
    <style:style style:name="P18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8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84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.1666in"/>
    </style:style>
    <style:style style:name="T186" style:parent-style-name="Domyślnaczcionkaakapitu" style:family="text">
      <style:text-properties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weight-complex="bold" fo:font-size="11pt" style:font-size-asian="11pt" style:font-size-complex="11pt"/>
    </style:style>
    <style:style style:name="P19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0.7319in"/>
    </style:style>
    <style:style style:name="TableColumn205" style:family="table-column">
      <style:table-column-properties style:column-width="3.9895in"/>
    </style:style>
    <style:style style:name="TableColumn206" style:family="table-column">
      <style:table-column-properties style:column-width="1.5756in"/>
    </style:style>
    <style:style style:name="Table203" style:family="table">
      <style:table-properties style:width="6.2972in" fo:margin-left="-0.0034in" table:align="left"/>
    </style:style>
    <style:style style:name="TableRow207" style:family="table-row">
      <style:table-row-properties style:min-row-height="0.1479in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12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14" style:family="table-row">
      <style:table-row-properties style:min-row-height="0.0416in"/>
    </style:style>
    <style:style style:name="P21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1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19" style:family="table-row">
      <style:table-row-properties style:min-row-height="0.6215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26" style:family="table-row">
      <style:table-row-properties style:min-row-height="0.1409in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3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232" style:family="table-row">
      <style:table-row-properties style:min-row-height="0.2604in"/>
    </style:style>
    <style:style style:name="P23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34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35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0.6673in"/>
    </style:style>
    <style:style style:name="TableColumn242" style:family="table-column">
      <style:table-column-properties style:column-width="3.8576in"/>
    </style:style>
    <style:style style:name="TableColumn243" style:family="table-column">
      <style:table-column-properties style:column-width="1.7715in"/>
    </style:style>
    <style:style style:name="Table240" style:family="table">
      <style:table-properties style:width="6.2965in" fo:margin-left="-0.0034in" table:align="lef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49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51" style:family="table-row">
      <style:table-row-properties style:min-row-height="0.0416in"/>
    </style:style>
    <style:style style:name="P25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5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56" style:family="table-row">
      <style:table-row-properties style:min-row-height="0.4493in"/>
    </style:style>
    <style:style style:name="TableCell257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ny" style:family="paragraph"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6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66" style:family="table-row">
      <style:table-row-properties style:min-row-height="0.4493in"/>
    </style:style>
    <style:style style:name="TableCell267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ny" style:family="paragraph">
      <style:text-properties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76" style:family="table-row">
      <style:table-row-properties style:min-row-height="0.4493in"/>
    </style:style>
    <style:style style:name="TableCell277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ny" style:family="paragraph">
      <style:text-properties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9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9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293" style:family="table-row">
      <style:table-row-properties style:min-row-height="0.3541in"/>
    </style:style>
    <style:style style:name="P294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9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9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justify" fo:margin-bottom="0.1666in"/>
    </style:style>
    <style:style style:name="T298" style:parent-style-name="Domyślnaczcionkaakapitu" style:family="text">
      <style:text-properties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weight-complex="bold" fo:font-size="11pt" style:font-size-asian="11pt" style:font-size-complex="11pt"/>
    </style:style>
    <style:style style:name="P309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0.6673in"/>
    </style:style>
    <style:style style:name="TableColumn314" style:family="table-column">
      <style:table-column-properties style:column-width="3.8576in"/>
    </style:style>
    <style:style style:name="TableColumn315" style:family="table-column">
      <style:table-column-properties style:column-width="1.7715in"/>
    </style:style>
    <style:style style:name="Table312" style:family="table">
      <style:table-properties style:width="6.2965in" fo:margin-left="-0.0034in" table:align="lef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21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23" style:family="table-row">
      <style:table-row-properties style:min-row-height="0.0465in"/>
    </style:style>
    <style:style style:name="P32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2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28" style:family="table-row">
      <style:table-row-properties style:min-row-height="0.1791in"/>
    </style:style>
    <style:style style:name="TableCell32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3" style:parent-style-name="Normalny" style:family="paragraph">
      <style:text-properties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3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338" style:family="table-row">
      <style:table-row-properties style:min-row-height="0.4493in"/>
    </style:style>
    <style:style style:name="TableCell33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4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ny" style:family="paragraph"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4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4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35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35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355" style:family="table-row">
      <style:table-row-properties style:min-row-height="0.3541in"/>
    </style:style>
    <style:style style:name="P35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35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358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0.7673in"/>
    </style:style>
    <style:style style:name="TableColumn364" style:family="table-column">
      <style:table-column-properties style:column-width="3.7437in"/>
    </style:style>
    <style:style style:name="TableColumn365" style:family="table-column">
      <style:table-column-properties style:column-width="1.7618in"/>
    </style:style>
    <style:style style:name="Table362" style:family="table">
      <style:table-properties style:width="6.2729in" fo:margin-left="-0.0034in" table:align="left"/>
    </style:style>
    <style:style style:name="TableRow366" style:family="table-row">
      <style:table-row-properties style:min-row-height="0.1465in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71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73" style:family="table-row">
      <style:table-row-properties style:min-row-height="0.0416in"/>
    </style:style>
    <style:style style:name="P37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37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378" style:family="table-row">
      <style:table-row-properties style:min-row-height="0.6152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style:vertical-align="auto"/>
      <style:text-properties fo:hyphenate="true"/>
    </style:style>
    <style:style style:name="T38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386" style:family="table-row">
      <style:table-row-properties style:min-row-height="0.1395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391" style:family="table-row">
      <style:table-row-properties style:min-row-height="0.2583in"/>
    </style:style>
    <style:style style:name="P39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39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39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06" style:family="table-column">
      <style:table-column-properties style:column-width="0.6861in"/>
    </style:style>
    <style:style style:name="TableColumn407" style:family="table-column">
      <style:table-column-properties style:column-width="3.9375in"/>
    </style:style>
    <style:style style:name="TableColumn408" style:family="table-column">
      <style:table-column-properties style:column-width="1.6729in"/>
    </style:style>
    <style:style style:name="Table405" style:family="table">
      <style:table-properties style:width="6.2965in" fo:margin-left="-0.0034in" table:align="left"/>
    </style:style>
    <style:style style:name="TableRow409" style:family="table-row">
      <style:table-row-properties style:min-row-height="0.1541in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14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16" style:family="table-row">
      <style:table-row-properties style:min-row-height="0.059in"/>
    </style:style>
    <style:style style:name="P41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41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21" style:family="table-row">
      <style:table-row-properties style:min-row-height="0.4652in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42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29" style:family="table-row">
      <style:table-row-properties style:min-row-height="0.1465in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43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435" style:family="table-row">
      <style:table-row-properties style:min-row-height="0.2708in"/>
    </style:style>
    <style:style style:name="P43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43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43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ny" style:family="paragraph">
      <style:paragraph-properties fo:break-before="page" fo:margin-bottom="0.1111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4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45" style:family="table-column">
      <style:table-column-properties style:column-width="0.7673in"/>
    </style:style>
    <style:style style:name="TableColumn446" style:family="table-column">
      <style:table-column-properties style:column-width="3.8562in"/>
    </style:style>
    <style:style style:name="TableColumn447" style:family="table-column">
      <style:table-column-properties style:column-width="1.6486in"/>
    </style:style>
    <style:style style:name="Table444" style:family="table">
      <style:table-properties style:width="6.2722in" fo:margin-left="-0.0034in" table:align="left"/>
    </style:style>
    <style:style style:name="TableRow448" style:family="table-row">
      <style:table-row-properties style:min-row-height="0.1319in"/>
    </style:style>
    <style:style style:name="TableCell44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51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53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55" style:family="table-row">
      <style:table-row-properties style:min-row-height="0.1722in"/>
    </style:style>
    <style:style style:name="P45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45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60" style:family="table-row">
      <style:table-row-properties style:min-row-height="0.5in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67" style:family="table-row">
      <style:table-row-properties style:min-row-height="0.5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74" style:family="table-row">
      <style:table-row-properties style:min-row-height="0.5in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481" style:family="table-row">
      <style:table-row-properties style:min-row-height="0.1354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48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487" style:family="table-row">
      <style:table-row-properties style:min-row-height="0.2319in"/>
    </style:style>
    <style:style style:name="P48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48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49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96" style:family="table-column">
      <style:table-column-properties style:column-width="1.2819in"/>
    </style:style>
    <style:style style:name="TableColumn497" style:family="table-column">
      <style:table-column-properties style:column-width="3.1409in"/>
    </style:style>
    <style:style style:name="TableColumn498" style:family="table-column">
      <style:table-column-properties style:column-width="2.0673in"/>
    </style:style>
    <style:style style:name="Table495" style:family="table">
      <style:table-properties style:width="6.4902in" fo:margin-left="0in" table:align="left"/>
    </style:style>
    <style:style style:name="TableRow499" style:family="table-row">
      <style:table-row-properties style:min-row-height="0.3472in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0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0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0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0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508" style:family="table-row">
      <style:table-row-properties style:min-row-height="0.5027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1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1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517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5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5" style:parent-style-name="Normalny" style:family="paragraph">
      <style:paragraph-properties fo:text-align="center" fo:margin-left="2.4583in" fo:text-indent="-1.965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text:s text:c="2"/>Powiat Białostocki</text:span></text:h>
      <text:h text:style-name="P3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<text:s/>050644804</text:h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2"/>Łapy, 14.11.2019 r.</text:span></text:p>
      <text:p text:style-name="P27"><text:bookmark-start text:name="_Hlk529784224"/>DAO.262.5.ZO.6/2019<text:tab/><text:tab/><text:tab/><text:tab/><text:tab/><text:tab/><text:tab/></text:p>
      <text:p text:style-name="P28"><text:span text:style-name="T29">Wszyscy uczestnicy postępowania / Wszyscy Wykonawcy</text:span></text:p>
      <text:p text:style-name="P30"><text:bookmark-end text:name="_Hlk529784224"/></text:p>
      <text:p text:style-name="P31"/>
      <text:p text:style-name="P32">Zawiadomienie o wyborze ofert</text:p>
      <text:p text:style-name="P33"><text:span text:style-name="T34">Dotyczy: Zapytania Ofertowego z dnia 9.10.2019 r., na<text:s/></text:span><text:span text:style-name="T35">„Wykonanie usługi przeglądów i<text:s/></text:span><text:span text:style-name="T36">konserwacji urządzeń medycznych na potrzeby SPZOZ w Łapach”,<text:s/></text:span><text:span text:style-name="T37">numer sprawy: DAO.262.ZO.6/2019</text:span><text:span text:style-name="T38"><text:tab/></text:span></text:p>
      <text:p text:style-name="P39"/>
      <text:p text:style-name="P40">Zamawiający zgodnie z regulaminem dokonywania zakupu dostaw, usług i robót budowlanych na potrzeby Samodzielnego Publicznego Zakładu Opieki Zdrowotnej w Łapach,<text:s/>o wartości nieprzekraczającej równowartości kwoty wskazanej w artykule 4 pkt. 8 Ustawy Prawo Zamówień Publicznych, dokonał wyboru najkorzystniejszych ofert i wybrał do realizacji zamówienia oferty.</text:p>
      <text:p text:style-name="P41"/>
      <text:p text:style-name="P42">Poniżej zestawienie złożonych ofert:</text:p>
      <text:p text:style-name="P43">PAKIET NR 1 – wpłynęły 4 oferty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Nr Of.</text:p>
          </table:table-cell>
          <table:table-cell table:style-name="TableCell51" table:number-rows-spanned="2">
            <text:p text:style-name="P52">Nazwa Oferenta</text:p>
          </table:table-cell>
          <table:table-cell table:style-name="TableCell53">
            <text:p text:style-name="P54">Pakiet nr 1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Cena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CK-TRONIC PIOTR KRĘGIEL <text:s text:c="6"/><text:line-break/>UL. WSPÓLNA 81, 26-001 WOLA KOPCOWA</text:p>
          </table:table-cell>
          <table:table-cell table:style-name="TableCell65">
            <text:p text:style-name="P66">900,00 zł</text:p>
          </table:table-cell>
        </table:table-row>
        <table:table-row table:style-name="TableRow67">
          <table:table-cell table:style-name="TableCell68">
            <text:p text:style-name="P69"/>
            <text:p text:style-name="P70">3.</text:p>
          </table:table-cell>
          <table:table-cell table:style-name="TableCell71">
            <text:p text:style-name="P72">ZTM INNOVATIONS SP. Z O.O<text:s/><text:line-break/>UL. SŁOMINSKIEGO 1, 00-204 WARSZAWA</text:p>
          </table:table-cell>
          <table:table-cell table:style-name="TableCell73">
            <text:p text:style-name="P74"/>
            <text:p text:style-name="P75"><text:span text:style-name="T76">734,31 zł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4.</text:p>
          </table:table-cell>
          <table:table-cell table:style-name="TableCell81">
            <text:p text:style-name="P82">AGATA<text:s/>BONDEREK-BOROWCZAK CENTRUM KSZTAŁCENIA I KONSULTACJI RESQ, UL. MONIUSZKI 15/45, 31-523 KRAKÓW</text:p>
          </table:table-cell>
          <table:table-cell table:style-name="TableCell83">
            <text:p text:style-name="P84"/>
            <text:p text:style-name="P85">1 180,80 zł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6.</text:p>
          </table:table-cell>
          <table:table-cell table:style-name="TableCell91">
            <text:p text:style-name="P92">MEDTRONIK POLAND MARTYNA LEWCZUK <text:s text:c="17"/>UL. ZAMIANY 6/75, <text:s/>02-786 WARSZAWA</text:p>
          </table:table-cell>
          <table:table-cell table:style-name="TableCell93">
            <text:p text:style-name="P94"/>
            <text:p text:style-name="P95">420,00 zł</text:p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Kwota przeznaczona przez<text:s/>Zamawiającego na sfinansowanie zamówienia<text:s/></text:p>
          </table:table-cell>
          <table:covered-table-cell/>
          <table:table-cell table:style-name="TableCell100" table:number-rows-spanned="2">
            <text:p text:style-name="P101"/>
            <text:p text:style-name="P102">984,00 zł<text:tab/></text:p>
            <text:p text:style-name="P103"><text:tab/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</table:table>
      <text:p text:style-name="P107">Uzasadnienie odrzucenia oferty:</text:p>
      <text:p text:style-name="P108"><text:span text:style-name="T109">Zamawiający odrzuca firmę Wykonawcy<text:s/></text:span><text:span text:style-name="T110">MEDTRONIK POLAND MARTYNA LEWCZUK <text:s text:c="17"/>UL. ZAMIANY 6/75, <text:s/>02-786 WARSZAWA</text:span><text:span text:style-name="T111"><text:s/>na podstawie art. 24 ust. 1 pkt 12<text:s/></text:span><text:span text:style-name="T112">uPZP. Wykonawca nie złożył samodzielnie oświadczenia, o którym stanowi art. 24 ust. 11 ustawy Pzp. W przypadku braku złożenia samodzielnie przez Wykonawcę takiego oświadczenia, Zamawiający wezwał Wykonawcę<text:s/></text:span><text:span text:style-name="T113"><text:line-break/></text:span><text:span text:style-name="T114">w trybie art. 26 ust. 3 ustawy Pzp do uzupełnieni</text:span><text:span text:style-name="T115">a dokumentu, wyznaczając Wykonawcy odpowiedni termin na dokonanie takiej czynności. Wykonawca nie uzupełnił na wezwanie Zamawiającego dokumentu. Skutkuje to wykluczeniem Wykonawcy z postępowania w oparciu o dyspozycję art. 24 ust. 1 pkt 12 ustawy Pzp. W po</text:span><text:span text:style-name="T116">wyższych okolicznościach należy uznać, że Wykonawca nie wykazał braku podstaw do wykluczenia z postępowania, poprzez nieprzedłożenie wymaganego przez zamawiającego, a niezbędnego do przeprowadzenia postępowania (oceny braku podstaw do wykluczenia<text:s/></text:span><text:span text:style-name="T117"><text:line-break/></text:span><text:span text:style-name="T118">z postęp</text:span><text:span text:style-name="T119">owania), oświadczenia lub dokumentu.</text:span></text:p>
      <text:p text:style-name="P120">Najkorzystniejsza oferta:</text:p>
      <text:p text:style-name="P121"><text:span text:style-name="T122">ZTM INNOVATIONS SP. Z O.O UL. SŁOMINSKIEGO 1, 00-204 WARSZAWA</text:span><text:span text:style-name="T123"><text:s/></text:span></text:p>
      <text:p text:style-name="P124"/>
      <text:p text:style-name="P125">PAKIET NR 2 – wpłynęły 3 oferty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Nr Of.</text:p>
          </table:table-cell>
          <table:table-cell table:style-name="TableCell134" table:number-rows-spanned="2">
            <text:p text:style-name="P135">Nazwa Oferenta</text:p>
          </table:table-cell>
          <table:table-cell table:style-name="TableCell136">
            <text:p text:style-name="P137">Pakiet nr 2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Cena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Normalny"><text:span text:style-name="T147">AESCULAP CHIFA SP Z O.O. <text:s/></text:span><text:span text:style-name="T148"><text:line-break/></text:span><text:span text:style-name="T149">UL.<text:s/></text:span><text:span text:style-name="T150">TYSIĄCLECIA 14 64-300 NOWY TOMYŚL</text:span></text:p>
          </table:table-cell>
          <table:table-cell table:style-name="TableCell151">
            <text:p text:style-name="P152">5 166,00 zł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3.</text:p>
          </table:table-cell>
          <table:table-cell table:style-name="TableCell158">
            <text:p text:style-name="P159">ZTM INNOVATIONS SP. Z O.O<text:s/><text:line-break/>UL. SŁOMINSKIEGO 1, 00-204 WARSZAWA</text:p>
          </table:table-cell>
          <table:table-cell table:style-name="TableCell160">
            <text:p text:style-name="P161"/>
            <text:p text:style-name="P162">4 920,00 zł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6.</text:p>
          </table:table-cell>
          <table:table-cell table:style-name="TableCell168">
            <text:p text:style-name="P169">MEDTRONIK POLAND MARTYNA LEWCZUK <text:s text:c="17"/>UL. ZAMIANY 6/75, <text:s/>02-786 WARSZAWA</text:p>
          </table:table-cell>
          <table:table-cell table:style-name="TableCell170">
            <text:p text:style-name="P171"/>
            <text:p text:style-name="P172">2 500,00 zł</text:p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">
            <text:p text:style-name="P176">Kwota<text:s/>przeznaczona przez Zamawiającego na sfinansowanie zamówienia<text:s/></text:p>
          </table:table-cell>
          <table:covered-table-cell/>
          <table:table-cell table:style-name="TableCell177" table:number-rows-spanned="2">
            <text:p text:style-name="P178"/>
            <text:p text:style-name="P179"><text:s text:c="9"/>4 674,00 zł<text:tab/></text:p>
            <text:p text:style-name="P180"><text:tab/><text:tab/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</table:table>
      <text:p text:style-name="P184"><text:bookmark-start text:name="_Hlk24460198"/>Uzasadnienie odrzucenia oferty:</text:p>
      <text:p text:style-name="P185"><text:span text:style-name="T186">Zamawiający odrzuca firmę Wykonawcy<text:s/></text:span><text:span text:style-name="T187">MEDTRONIK POLAND MARTYNA LEWCZUK <text:s text:c="17"/>UL. ZAMIANY 6/75, <text:s/>02-786 WARSZAWA</text:span><text:span text:style-name="T188"><text:s/>na<text:s/></text:span><text:span text:style-name="T189">podstawie art. 24 ust. 1 pkt 12 uPZP. Wykonawca nie złożył samodzielnie oświadczenia, o którym stanowi art. 24 ust. 11 ustawy Pzp. W przypadku braku złożenia samodzielnie przez Wykonawcę takiego oświadczenia, Zamawiający wezwał Wykonawcę<text:s/></text:span><text:span text:style-name="T190"><text:line-break/></text:span><text:span text:style-name="T191">w trybie art. 26<text:s/></text:span><text:span text:style-name="T192">ust. 3 ustawy Pzp do uzupełnienia dokumentu, wyznaczając Wykonawcy odpowiedni termin na dokonanie takiej czynności. Wykonawca nie uzupełnił na wezwanie Zamawiającego dokumentu. Skutkuje to wykluczeniem Wykonawcy z postępowania w oparciu o dyspozycję art. 2</text:span><text:span text:style-name="T193">4 ust. 1 pkt 12 ustawy Pzp. W powyższych okolicznościach należy uznać, że Wykonawca nie wykazał braku podstaw do wykluczenia z postępowania, poprzez nieprzedłożenie wymaganego przez zamawiającego, a niezbędnego do przeprowadzenia postępowania (oceny braku<text:s/></text:span><text:span text:style-name="T194">podstaw do wykluczenia<text:s/></text:span><text:span text:style-name="T195"><text:line-break/></text:span><text:span text:style-name="T196">z postępowania), oświadczenia lub dokumentu.</text:span></text:p>
      <text:p text:style-name="P197"><text:bookmark-end text:name="_Hlk24460198"/>Najkorzystniejsza oferta:</text:p>
      <text:p text:style-name="P198">ZTM INNOVATIONS SP. Z O.O UL. SŁOMINSKIEGO 1, 00-204 WARSZAWA</text:p>
      <text:p text:style-name="P199"/>
      <text:p text:style-name="P200"/>
      <text:p text:style-name="P201">PAKIET NR 3 – wpłynęła 1 oferta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Nr Of.</text:p>
          </table:table-cell>
          <table:table-cell table:style-name="TableCell210" table:number-rows-spanned="2">
            <text:p text:style-name="P211">Nazwa Oferenta</text:p>
          </table:table-cell>
          <table:table-cell table:style-name="TableCell212">
            <text:p text:style-name="P213">Pakiet nr 3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Cena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ENDO TRADE<text:s/>SP.Z O.O. MARIUSZ ŻACH UL. BARKOCIŃSKA 6 LOK. 10, <text:s text:c="10"/>03-543 WARSZAWA</text:p>
          </table:table-cell>
          <table:table-cell table:style-name="TableCell224">
            <text:p text:style-name="P225"><text:s text:c="8"/>20 295,00 zł<text:tab/></text:p>
          </table:table-cell>
        </table:table-row>
        <table:table-row table:style-name="TableRow226">
          <table:table-cell table:style-name="TableCell227" table:number-columns-spanned="2" table:number-rows-spanned="2">
            <text:p text:style-name="P228">Kwota przeznaczona przez Zamawiającego na sfinansowanie zamówienia<text:s/></text:p>
          </table:table-cell>
          <table:covered-table-cell/>
          <table:table-cell table:style-name="TableCell229" table:number-rows-spanned="2">
            <text:p text:style-name="P230"><text:s text:c="7"/>12 029,40 zł<text:tab/></text:p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</table:table-row>
      </table:table>
      <text:p text:style-name="P235">Zamawiający unieważnia postępowanie w zakresie pakietu na<text:s/>podstawie art. 93 ust. 1 pkt 4 uPZP, który stanowi, iż Zamawiający unieważnia postępowanie o udzielenie zamówienia, jeżeli cena najkorzystniejszej oferty lub oferta z najniższą ceną przewyższa kwotę, którą Zamawiający zamierza przeznaczyć na sfinansowanie<text:s/>zamówienia, chyba że Zamawiający może zwiększyć tę kwotę do ceny najkorzystniejszej oferty. Zamawiający nie jest w stanie zwiększyć kwoty.</text:p>
      <text:p text:style-name="P236">Postępowanie w zakresie pakietu zostanie przeprowadzone ponownie.<text:s/></text:p>
      <text:p text:style-name="P237"/>
      <text:p text:style-name="P238">PAKIET NR 4 – wpłynęły 3 oferty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Nr Of.</text:p>
          </table:table-cell>
          <table:table-cell table:style-name="TableCell247" table:number-rows-spanned="2">
            <text:p text:style-name="P248">Nazwa Oferenta</text:p>
          </table:table-cell>
          <table:table-cell table:style-name="TableCell249">
            <text:p text:style-name="P250">Pakiet nr 4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Cena</text:p>
          </table:table-cell>
        </table:table-row>
        <table:table-row table:style-name="TableRow256">
          <table:table-cell table:style-name="TableCell257">
            <text:p text:style-name="P258"/>
            <text:p text:style-name="P259">3.</text:p>
          </table:table-cell>
          <table:table-cell table:style-name="TableCell260">
            <text:p text:style-name="P261">ZTM INNOVATIONS SP. Z O.O<text:s/><text:line-break/>UL. SŁOMINSKIEGO 1, 00-204 WARSZAWA</text:p>
          </table:table-cell>
          <table:table-cell table:style-name="TableCell262">
            <text:p text:style-name="P263"/>
            <text:p text:style-name="P264">3 690,00 zł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6.</text:p>
          </table:table-cell>
          <table:table-cell table:style-name="TableCell270">
            <text:p text:style-name="P271">MEDTRONIK POLAND MARTYNA LEWCZUK <text:s text:c="17"/>UL. ZAMIANY 6/75, <text:s/>02-786 WARSZAWA</text:p>
          </table:table-cell>
          <table:table-cell table:style-name="TableCell272">
            <text:p text:style-name="P273"/>
            <text:p text:style-name="P274">2 500,00 zł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7.</text:p>
          </table:table-cell>
          <table:table-cell table:style-name="TableCell280">
            <text:p text:style-name="P281">RM MEDICAL SP.Z O.O.<text:s/><text:line-break/>UL.<text:s/>GRODZKA 42 LOK. 1, 31-044 KRAKÓW</text:p>
          </table:table-cell>
          <table:table-cell table:style-name="TableCell282">
            <text:p text:style-name="P283"/>
            <text:p text:style-name="P284"><text:span text:style-name="T285">4 723,20 zł</text:span></text:p>
          </table:table-cell>
        </table:table-row>
        <table:table-row table:style-name="TableRow286">
          <table:table-cell table:style-name="TableCell287" table:number-columns-spanned="2" table:number-rows-spanned="2">
            <text:p text:style-name="P288">Kwota przeznaczona przez Zamawiającego na sfinansowanie zamówienia<text:s/></text:p>
          </table:table-cell>
          <table:covered-table-cell/>
          <table:table-cell table:style-name="TableCell289" table:number-rows-spanned="2">
            <text:p text:style-name="P290"/>
            <text:p text:style-name="P291">2 681,40 zł</text:p>
            <text:p text:style-name="P292"><text:tab/><text:tab/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</table:table-row>
      </table:table>
      <text:p text:style-name="P296">Uzasadnienie odrzucenia oferty:</text:p>
      <text:p text:style-name="P297"><text:span text:style-name="T298">Zamawiający odrzuca firmę Wykonawcy<text:s/></text:span><text:span text:style-name="T299">MEDTRONIK POLAND MARTYNA LEWCZUK<text:s/></text:span><text:span text:style-name="T300"><text:s text:c="17"/>UL. ZAMIANY 6/75, <text:s/>02-786 WARSZAWA</text:span><text:span text:style-name="T301"><text:s/>na podstawie art. 24 ust. 1 pkt 12 uPZP. Wykonawca nie złożył samodzielnie oświadczenia, o którym stanowi art. 24 ust. 11 ustawy Pzp. W przypadku braku złożenia samodzielnie przez Wykonawcę takiego oświad</text:span><text:span text:style-name="T302">czenia, Zamawiający wezwał Wykonawcę<text:s/></text:span><text:span text:style-name="T303"><text:line-break/></text:span><text:span text:style-name="T304">w trybie art. 26 ust. 3 ustawy Pzp do uzupełnienia dokumentu, wyznaczając Wykonawcy odpowiedni termin na dokonanie takiej czynności. Wykonawca nie uzupełnił na wezwanie Zamawiającego dokumentu. Skutkuje to wykluczeniem</text:span><text:span text:style-name="T305"><text:s/>Wykonawcy z postępowania w oparciu o dyspozycję art. 24 ust. 1 pkt 12 ustawy Pzp. W powyższych okolicznościach należy uznać, że Wykonawca nie wykazał braku podstaw do wykluczenia z postępowania, poprzez nieprzedłożenie wymaganego przez zamawiającego, a ni</text:span><text:span text:style-name="T306">ezbędnego do przeprowadzenia postępowania (oceny braku podstaw do wykluczenia<text:s/></text:span><text:span text:style-name="T307"><text:line-break/></text:span><text:span text:style-name="T308">z postępowania), oświadczenia lub dokumentu.</text:span></text:p>
      <text:p text:style-name="P309">Zamawiający unieważnia postępowanie w zakresie pakietu na podstawie art. 93 ust. 1 pkt 4 uPZP, który stanowi, iż<text:s/>Zamawiający unieważnia postępowanie o udzielenie zamówienia, jeżeli cena najkorzystniejszej oferty lub oferta z najniższą ceną przewyższa kwotę, którą Zamawiający zamierza przeznaczyć na sfinansowanie zamówienia, chyba że Zamawiający może zwiększyć tę kwotę do ceny najkorzystniejszej oferty. Zamawiający nie jest w stanie zwiększyć kwoty.</text:p>
      <text:p text:style-name="P310">Postępowanie w zakresie pakietu zostanie przeprowadzone ponownie.<text:s/></text:p>
      <text:p text:style-name="P311">PAKIET NR 5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Nr Of.</text:p>
          </table:table-cell>
          <table:table-cell table:style-name="TableCell319" table:number-rows-spanned="2">
            <text:p text:style-name="P320">Nazwa Oferenta</text:p>
          </table:table-cell>
          <table:table-cell table:style-name="TableCell321">
            <text:p text:style-name="P322">Pakiet nr 5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Cena</text:p>
          </table:table-cell>
        </table:table-row>
        <table:table-row table:style-name="TableRow328">
          <table:table-cell table:style-name="TableCell329">
            <text:p text:style-name="P330"/>
            <text:p text:style-name="P331">3.</text:p>
          </table:table-cell>
          <table:table-cell table:style-name="TableCell332">
            <text:p text:style-name="P333">ZTM INNOVATIONS SP. Z O.O<text:s/><text:line-break/>UL.<text:s/>SŁOMINSKIEGO 1, 00-204 WARSZAWA</text:p>
          </table:table-cell>
          <table:table-cell table:style-name="TableCell334">
            <text:p text:style-name="P335"/>
            <text:p text:style-name="P336">738,00 zł</text:p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6.</text:p>
          </table:table-cell>
          <table:table-cell table:style-name="TableCell342">
            <text:p text:style-name="P343">MEDTRONIK POLAND MARTYNA LEWCZUK <text:s text:c="17"/>UL. ZAMIANY 6/75, <text:s/>02-786 WARSZAWA</text:p>
          </table:table-cell>
          <table:table-cell table:style-name="TableCell344">
            <text:p text:style-name="P345"/>
            <text:p text:style-name="P346">400,00 zł</text:p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>Kwota przeznaczona przez Zamawiającego na sfinansowanie zamówienia<text:s/></text:p>
          </table:table-cell>
          <table:covered-table-cell/>
          <table:table-cell table:style-name="TableCell351" table:number-rows-spanned="2">
            <text:p text:style-name="P352"/>
            <text:p text:style-name="P353"><text:s text:c="9"/>123,00 zł<text:tab/></text:p>
            <text:p text:style-name="P354"><text:tab/><text:tab/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</table:table-row>
      </table:table>
      <text:p text:style-name="P358">Zamawiający unieważnia postępowanie w zakresie pakietu na podstawie art. 93 ust. 1 pkt 4 uPZP, który stanowi, iż Zamawiający unieważnia postępowanie o udzielenie zamówienia, jeżeli cena najkorzystniejszej oferty lub oferta z najniższą ceną przewyższa kwotę, którą Zamawiający zamierza przeznaczyć na sfinansowanie zamówienia, chyba że Zamawiający może zwiększyć tę kwotę do ceny najkorzystniejszej oferty. Zamawiający nie jest w stanie zwiększyć kwoty.</text:p>
      <text:p text:style-name="P359">Postępowanie w zakresie pakietu zostanie przeprowadzone ponownie.<text:s/></text:p>
      <text:p text:style-name="P360">PAKIET NR 6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Nr Of.</text:p>
          </table:table-cell>
          <table:table-cell table:style-name="TableCell369" table:number-rows-spanned="2">
            <text:p text:style-name="P370">Nazwa Oferenta</text:p>
          </table:table-cell>
          <table:table-cell table:style-name="TableCell371">
            <text:p text:style-name="P372">Pakiet nr 6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Cena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MEDIKOL SYSTEM SP. Z O.O. <text:s/>UL. POLSKA 118 <text:s text:c="37"/>60-401 POZNAŃ</text:p>
          </table:table-cell>
          <table:table-cell table:style-name="TableCell383">
            <text:p text:style-name="P384"><text:span text:style-name="T385">10 332,00</text:span></text:p>
          </table:table-cell>
        </table:table-row>
        <table:table-row table:style-name="TableRow386">
          <table:table-cell table:style-name="TableCell387" table:number-columns-spanned="2" table:number-rows-spanned="2">
            <text:p text:style-name="P388">Kwota przeznaczona przez Zamawiającego na sfinansowanie zamówienia<text:s/></text:p>
          </table:table-cell>
          <table:covered-table-cell/>
          <table:table-cell table:style-name="TableCell389" table:number-rows-spanned="2">
            <text:p text:style-name="P390">5 805,60 zł</text:p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</table:table>
      <text:p text:style-name="P394"/>
      <text:p text:style-name="P395">Zamawiający unieważnia postępowanie w zakresie pakietu na podstawie art. 93 ust. 1 pkt 4 uPZP, który stanowi, iż Zamawiający unieważnia postępowanie o udzielenie zamówienia, jeżeli cena najkorzystniejszej oferty lub oferta z najniższą ceną<text:s/>przewyższa kwotę, którą Zamawiający zamierza przeznaczyć na sfinansowanie zamówienia, chyba że Zamawiający może zwiększyć tę kwotę do ceny najkorzystniejszej oferty. Zamawiający nie jest w stanie zwiększyć kwoty.</text:p>
      <text:p text:style-name="P396">Postępowanie w zakresie pakietu zostanie przeprowadzone ponownie.<text:s/></text:p>
      <text:p text:style-name="P397"/>
      <text:p text:style-name="P398">PAKIET NR 7 – brak ofert</text:p>
      <text:p text:style-name="P399"/>
      <text:p text:style-name="P400">Zamawiający unieważnia postępowanie w zakresie pakietu na podstawie art. 93 ust. 1 pkt 1 uPZP, który stanowi, iż Zamawiający unieważnia postępowanie o udzielenie zamówienia publicznego jeżeli nie<text:s/>wpłynęła żadna oferta niepodlegająca odrzuceniu (..).</text:p>
      <text:p text:style-name="P401"/>
      <text:p text:style-name="P402"/>
      <text:p text:style-name="P403">PAKIET NR 8 – wpłynęła 1 oferta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Nr Of.</text:p>
          </table:table-cell>
          <table:table-cell table:style-name="TableCell412" table:number-rows-spanned="2">
            <text:p text:style-name="P413">Nazwa Oferenta</text:p>
          </table:table-cell>
          <table:table-cell table:style-name="TableCell414">
            <text:p text:style-name="P415">Pakiet nr 8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Cena</text:p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ZTM INNOVATIONS SP. Z O.O <text:s text:c="5"/><text:line-break/>UL. SŁOMINSKIEGO 1, 00-204 WARSZAWA</text:p>
            <text:p text:style-name="P426"/>
          </table:table-cell>
          <table:table-cell table:style-name="TableCell427">
            <text:p text:style-name="P428">2 460,00 zł</text:p>
          </table:table-cell>
        </table:table-row>
        <table:table-row table:style-name="TableRow429">
          <table:table-cell table:style-name="TableCell430" table:number-columns-spanned="2" table:number-rows-spanned="2">
            <text:p text:style-name="P431">Kwota przeznaczona przez<text:s/>Zamawiającego na</text:p>
            <text:p text:style-name="P432"><text:s/>sfinansowanie zamówienia<text:s/></text:p>
          </table:table-cell>
          <table:covered-table-cell/>
          <table:table-cell table:style-name="TableCell433" table:number-rows-spanned="2">
            <text:p text:style-name="P434">1 033,20 zł</text:p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</table:table-row>
      </table:table>
      <text:p text:style-name="P438"/>
      <text:p text:style-name="P439">Zamawiający unieważnia postępowanie w zakresie pakietu na podstawie art. 93 ust. 1 pkt 4 uPZP, który stanowi, iż Zamawiający unieważnia postępowanie o udzielenie zamówienia, jeżeli cena<text:s/>najkorzystniejszej oferty lub oferta z najniższą ceną przewyższa kwotę, którą Zamawiający zamierza przeznaczyć na sfinansowanie zamówienia, chyba że Zamawiający może zwiększyć tę kwotę do ceny najkorzystniejszej oferty. Zamawiający nie jest w stanie zwiększyć kwoty.</text:p>
      <text:p text:style-name="P440">Postępowanie w zakresie pakietu zostanie przeprowadzone ponownie.<text:s/></text:p>
      <text:p text:style-name="P441"/>
      <text:p text:style-name="P442">PAKIET NR 9 – wpłynęły 3 oferty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Nr Of.</text:p>
          </table:table-cell>
          <table:table-cell table:style-name="TableCell451" table:number-rows-spanned="2">
            <text:p text:style-name="P452">Nazwa Oferenta</text:p>
          </table:table-cell>
          <table:table-cell table:style-name="TableCell453">
            <text:p text:style-name="P454">Pakiet nr 9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Cena</text:p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ZTM INNOVATIONS SP. Z O.O <text:s text:c="5"/>UL. SŁOMINSKIEGO 1, <text:s text:c="21"/><text:line-break/>00-204 WARSZAWA</text:p>
          </table:table-cell>
          <table:table-cell table:style-name="TableCell465">
            <text:p text:style-name="P466">2 460,00 zł</text:p>
          </table:table-cell>
        </table:table-row>
        <table:table-row table:style-name="TableRow467">
          <table:table-cell table:style-name="TableCell468">
            <text:p text:style-name="P469">6.</text:p>
          </table:table-cell>
          <table:table-cell table:style-name="TableCell470">
            <text:p text:style-name="P471">MEDTRONIK POLAND MARTYNA LEWCZUK <text:s text:c="17"/><text:line-break/>UL. ZAMIANY 6/75, <text:s text:c="25"/>02-786 WARSZAWA</text:p>
          </table:table-cell>
          <table:table-cell table:style-name="TableCell472">
            <text:p text:style-name="P473">1 500,00 zł</text:p>
          </table:table-cell>
        </table:table-row>
        <table:table-row table:style-name="TableRow474">
          <table:table-cell table:style-name="TableCell475">
            <text:p text:style-name="P476">8.</text:p>
          </table:table-cell>
          <table:table-cell table:style-name="TableCell477">
            <text:p text:style-name="P478">MEDIKOL SYSTEM SP. Z O.O. <text:s/>UL. POLSKA 118 <text:s text:c="36"/><text:line-break/>60-401 POZNAŃ</text:p>
          </table:table-cell>
          <table:table-cell table:style-name="TableCell479">
            <text:p text:style-name="P480">2 214,00 zł</text:p>
          </table:table-cell>
        </table:table-row>
        <table:table-row table:style-name="TableRow481">
          <table:table-cell table:style-name="TableCell482" table:number-columns-spanned="2" table:number-rows-spanned="2">
            <text:p text:style-name="P483">Kwota przeznaczona przez Zamawiającego na<text:s/></text:p>
            <text:p text:style-name="P484">sfinansowanie zamówienia<text:s/></text:p>
          </table:table-cell>
          <table:covered-table-cell/>
          <table:table-cell table:style-name="TableCell485" table:number-rows-spanned="2">
            <text:p text:style-name="P486">738,00 zł</text:p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</table:table-row>
      </table:table>
      <text:p text:style-name="P490"/>
      <text:p text:style-name="P491">Zamawiający unieważnia postępowanie w zakresie pakietu na podstawie art. 93 ust. 1 pkt 4 uPZP, który stanowi, iż Zamawiający unieważnia postępowanie o udzielenie<text:s/>zamówienia, jeżeli cena najkorzystniejszej oferty lub oferta z najniższą ceną przewyższa kwotę, którą Zamawiający zamierza przeznaczyć na sfinansowanie zamówienia, chyba że Zamawiający może zwiększyć tę kwotę do ceny najkorzystniejszej oferty. Zamawiający<text:s/>nie jest w stanie zwiększyć kwoty.</text:p>
      <text:p text:style-name="P492">Postępowanie w zakresie pakietu zostanie przeprowadzone ponownie.<text:s/></text:p>
      <text:p text:style-name="P493"/>
      <text:p text:style-name="P494">IV. WYBÓR NAJKORZYSTNIEJSZEJ OFERTY: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Nr Of.</text:p>
          </table:table-cell>
          <table:table-cell table:style-name="TableCell502">
            <text:p text:style-name="P503">Nazwa Oferenta</text:p>
          </table:table-cell>
          <table:table-cell table:style-name="TableCell504">
            <text:p text:style-name="P505"/>
            <text:p text:style-name="P506"/>
            <text:p text:style-name="P507">Rozstrzygnięte pakiety</text:p>
          </table:table-cell>
        </table:table-row>
        <table:table-row table:style-name="TableRow508">
          <table:table-cell table:style-name="TableCell509">
            <text:p text:style-name="P510">3.</text:p>
          </table:table-cell>
          <table:table-cell table:style-name="TableCell511">
            <text:p text:style-name="P512">ZTM INNOVATIONS SP. Z O.O<text:s/><text:line-break/>UL. SŁOMINSKIEGO 1, 00-204<text:s/>WARSZAWA</text:p>
          </table:table-cell>
          <table:table-cell table:style-name="TableCell513">
            <text:p text:style-name="P514"/>
            <text:p text:style-name="P515">1, 2</text:p>
          </table:table-cell>
        </table:table-row>
      </table:table>
      <text:p text:style-name="P516"/>
      <text:p text:style-name="P517">Jedynym kryterium oceny ofert w przedmiotowym postępowaniu była — cena 100%.</text:p>
      <text:p text:style-name="P518"/>
      <text:p text:style-name="P519">Zamawiający informuje, że podpisanie umowy nastąpi drogą korespondencyjną.</text:p>
      <text:p text:style-name="Normalny"/>
      <text:p text:style-name="Normalny"/>
      <text:p text:style-name="Normalny"/>
      <text:p text:style-name="Normalny"/>
      <text:p text:style-name="P520">DYREKTOR</text:p>
      <text:p text:style-name="P521">Samodzielnego Publicznego</text:p>
      <text:p text:style-name="P522">Zakładu Opieki Zdrowotnej w Łapach</text:p>
      <text:p text:style-name="P523"/>
      <text:p text:style-name="P524"><text:s text:c="6"/>Urszula Łapińska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8-11-12T10:37:00Z</meta:creation-date>
    <dc:date>2019-11-14T06:57:00Z</dc:date>
    <meta:print-date>2019-05-16T11:45:00Z</meta:print-date>
    <meta:template xlink:href="Normal" xlink:type="simple"/>
    <meta:editing-cycles>13</meta:editing-cycles>
    <meta:editing-duration>PT1920S</meta:editing-duration>
    <meta:document-statistic meta:page-count="1" meta:paragraph-count="22" meta:word-count="1599" meta:character-count="11176" meta:row-count="79" meta:non-whitespace-character-count="9599"/>
  </office:meta>
</office:document-meta>
</file>