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3" style:parent-style-name="Domyślnaczcionkaakapitu" style:family="text">
      <style:text-properties style:font-name="Arial" fo:color="#0000FF" style:font-size-complex="12pt"/>
    </style:style>
    <style:style style:name="P4" style:parent-style-name="Normalny" style:family="paragraph">
      <style:paragraph-properties fo:keep-with-next="always" fo:text-align="center"/>
    </style:style>
    <style:style style:name="T5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7" style:parent-style-name="Normalny" style:family="paragraph">
      <style:text-properties fo:font-size="5pt" style:font-size-asian="5pt"/>
    </style:style>
    <style:style style:name="P8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</style:style>
    <style:style style:name="T17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19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0" style:parent-style-name="Domyślnaczcionkaakapitu" style:family="text">
      <style:text-properties style:font-name="Cambria" fo:font-weight="bold" style:font-weight-asian="bold" style:font-weight-complex="bold" fo:color="#0000FF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margin-left="3.7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0" style:parent-style-name="Domyślnaczcionkaakapitu" style:family="text">
      <style:text-properties style:font-name="Times" style:font-name-asian="Calibri" style:font-name-complex="Times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" style:parent-style-name="Domyślnaczcionkaakapitu" style:family="text">
      <style:text-properties style:font-name="Times" style:font-name-asian="Calibri" style:font-name-complex="Times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" style:parent-style-name="Domyślnaczcionkaakapitu" style:family="text">
      <style:text-properties style:font-name="Times" style:font-name-asian="Calibri" style:font-name-complex="Time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family="paragraph">
      <style:paragraph-properties fo:text-align="justify">
        <style:tab-stops>
          <style:tab-stop style:type="left" style:position="0.6875in"/>
          <style:tab-stop style:type="center" style:position="3.4625in"/>
        </style:tab-stops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9743in"/>
    </style:style>
    <style:style style:name="TableColumn42" style:family="table-column">
      <style:table-column-properties style:column-width="1.2548in"/>
    </style:style>
    <style:style style:name="TableColumn43" style:family="table-column">
      <style:table-column-properties style:column-width="1.2048in"/>
    </style:style>
    <style:style style:name="TableColumn44" style:family="table-column">
      <style:table-column-properties style:column-width="1.3347in"/>
    </style:style>
    <style:style style:name="Table39" style:family="table">
      <style:table-properties style:width="6.2916in" fo:margin-left="0in" table:align="lef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56" style:family="table-row">
      <style:table-row-properties style:min-row-height="0.2083in"/>
    </style:style>
    <style:style style:name="P5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5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65" style:family="table-row">
      <style:table-row-properties style:min-row-height="0.6979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76" style:family="table-row">
      <style:table-row-properties style:min-row-height="1.0625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87" style:family="table-row">
      <style:table-row-properties style:min-row-height="0.687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98" style:family="table-row">
      <style:table-row-properties style:min-row-height="0.3618in"/>
    </style:style>
    <style:style style:name="TableCell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style:vertical-align="auto"/>
      <style:text-properties fo:hyphenate="true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109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13" style:family="table-column">
      <style:table-column-properties style:column-width="0.877in"/>
    </style:style>
    <style:style style:name="TableColumn114" style:family="table-column">
      <style:table-column-properties style:column-width="3.3104in"/>
    </style:style>
    <style:style style:name="TableColumn115" style:family="table-column">
      <style:table-column-properties style:column-width="2.1041in"/>
    </style:style>
    <style:style style:name="Table112" style:family="table">
      <style:table-properties style:width="6.2916in" fo:margin-left="0in" table:align="lef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23" style:family="table-row">
      <style:table-row-properties style:min-row-height="0.2083in"/>
    </style:style>
    <style:style style:name="P12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2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28" style:family="table-row">
      <style:table-row-properties style:min-row-height="0.3062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style:vertical-align="auto"/>
      <style:text-properties fo:hyphenate="true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1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148" style:parent-style-name="Normalny" style:family="paragraph"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ny" style:family="paragraph"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 fo:margin-bottom="0.1666in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weight-complex="bold" fo:font-size="11pt" style:font-size-asian="11pt" style:font-size-complex="11pt"/>
    </style:style>
    <style:style style:name="P155" style:parent-style-name="Normalny" style:family="paragraph">
      <style:paragraph-properties fo:text-align="justify" fo:margin-bottom="0.1666in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0.8597in"/>
    </style:style>
    <style:style style:name="TableColumn164" style:family="table-column">
      <style:table-column-properties style:column-width="3.2506in"/>
    </style:style>
    <style:style style:name="TableColumn165" style:family="table-column">
      <style:table-column-properties style:column-width="1.9833in"/>
    </style:style>
    <style:style style:name="Table162" style:family="table">
      <style:table-properties style:width="6.0937in" fo:margin-left="0in" table:align="left"/>
    </style:style>
    <style:style style:name="TableRow166" style:family="table-row">
      <style:table-row-properties style:min-row-height="0.1715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73" style:family="table-row">
      <style:table-row-properties style:min-row-height="0.1715in"/>
    </style:style>
    <style:style style:name="P17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7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178" style:family="table-row">
      <style:table-row-properties style:min-row-height="0.3701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85" style:family="table-row">
      <style:table-row-properties style:min-row-height="0.592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192" style:family="table-row">
      <style:table-row-properties style:min-row-height="0.2986in"/>
    </style:style>
    <style:style style:name="TableCell19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94" style:parent-style-name="Normalny" style:family="paragraph">
      <style:paragraph-properties style:vertical-align="auto"/>
      <style:text-properties fo:hyphenate="true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198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ny" style:family="paragraph"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margin-bottom="0.1666in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P206" style:parent-style-name="Normalny" style:family="paragraph">
      <style:paragraph-properties fo:text-align="justify" fo:margin-bottom="0.1666in"/>
    </style:style>
    <style:style style:name="T207" style:parent-style-name="Domyślnaczcionkaakapitu" style:family="text">
      <style:text-properties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P210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14" style:family="table-column">
      <style:table-column-properties style:column-width="0.8576in"/>
    </style:style>
    <style:style style:name="TableColumn215" style:family="table-column">
      <style:table-column-properties style:column-width="3.2402in"/>
    </style:style>
    <style:style style:name="TableColumn216" style:family="table-column">
      <style:table-column-properties style:column-width="2.1902in"/>
    </style:style>
    <style:style style:name="Table213" style:family="table">
      <style:table-properties style:width="6.2881in" fo:margin-left="0in" table:align="left"/>
    </style:style>
    <style:style style:name="TableRow217" style:family="table-row">
      <style:table-row-properties style:min-row-height="0.184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24" style:family="table-row">
      <style:table-row-properties style:min-row-height="0.184in"/>
    </style:style>
    <style:style style:name="P22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2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29" style:family="table-row">
      <style:table-row-properties style:min-row-height="0.3701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236" style:family="table-row">
      <style:table-row-properties style:min-row-height="0.483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243" style:family="table-row">
      <style:table-row-properties style:min-row-height="0.392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Row250" style:family="table-row">
      <style:table-row-properties style:min-row-height="0.3201in"/>
    </style:style>
    <style:style style:name="TableCell2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style:vertical-align="auto"/>
      <style:text-properties fo:hyphenate="true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color="#3F3F3F"/>
    </style:style>
    <style:style style:name="TableCell25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3F3F3F" fo:font-size="11pt" style:font-size-asian="11pt" style:font-size-complex="11pt" fo:hyphenate="true"/>
    </style:style>
    <style:style style:name="P256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57" style:parent-style-name="Normalny" style:family="paragraph">
      <style:paragraph-properties fo:text-align="justify" fo:margin-bottom="0.1666in"/>
    </style:style>
    <style:style style:name="T258" style:parent-style-name="Domyślnaczcionkaakapitu" style:family="text">
      <style:text-properties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weight-complex="bold" fo:font-size="11pt" style:font-size-asian="11pt" style:font-size-complex="11pt"/>
    </style:style>
    <style:style style:name="P261" style:parent-style-name="Normalny" style:family="paragraph">
      <style:paragraph-properties fo:text-align="justify" fo:margin-bottom="0.1666in"/>
      <style:text-properties style:font-weight-complex="bold" fo:font-size="11pt" style:font-size-asian="11pt" style:font-size-complex="11pt"/>
    </style:style>
    <style:style style:name="P262" style:parent-style-name="Normalny" style:family="paragraph">
      <style:paragraph-properties fo:text-align="justify" fo:margin-bottom="0.1666in"/>
    </style:style>
    <style:style style:name="T2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66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0.9777in"/>
    </style:style>
    <style:style style:name="TableColumn269" style:family="table-column">
      <style:table-column-properties style:column-width="4.2326in"/>
    </style:style>
    <style:style style:name="TableColumn270" style:family="table-column">
      <style:table-column-properties style:column-width="1.2798in"/>
    </style:style>
    <style:style style:name="Table267" style:family="table">
      <style:table-properties style:width="6.4902in" fo:margin-left="0in" table:align="left"/>
    </style:style>
    <style:style style:name="TableRow271" style:family="table-row">
      <style:table-row-properties style:min-row-height="0.2812in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79" style:family="table-row">
      <style:table-row-properties style:min-row-height="0.2965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87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fo:text-align="center" fo:margin-left="3.839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fo:text-align="center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Normalny" style:family="paragraph">
      <style:paragraph-properties fo:text-align="center" fo:margin-bottom="0.111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3"><text:s text:c="2"/>Powiat Białostocki</text:span></text:h>
      <text:h text:style-name="P4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5"><text:s text:c="14"/>SAMODZIELNY PUBLICZNY</text:span></text:h>
      <text:h text:style-name="P6" text:outline-level="4"><text:s text:c="18"/>ZAKŁAD OPIEKI ZDROWOTNEJ W ŁAPACH</text:h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h text:style-name="P16" text:outline-level="1"><text:span text:style-name="T17"><text:s text:c="54"/>NIP: 966-13-19-909</text:span><text:span text:style-name="T18"><text:tab/></text:span><text:span text:style-name="T19"><text:tab/></text:span><text:span text:style-name="T20"><text:tab/><text:s text:c="12"/>REGON: 050644804</text:span><text:span text:style-name="T21"><text:tab/></text:span></text:h>
      <text:p text:style-name="P22"><text:tab/><text:tab/><text:tab/><text:tab/><text:tab/><text:tab/><text:tab/><text:tab/><text:tab/><text:s text:c="2"/>Łapy dnia 05.11.2019 r.</text:p>
      <text:p text:style-name="P23">DAO.261.3.RC.5/2019</text:p>
      <text:p text:style-name="P24"/>
      <text:p text:style-name="P25">Wszyscy Wykonawcy/</text:p>
      <text:p text:style-name="P26">Wszyscy Uczestnicy Postępowania</text:p>
      <text:p text:style-name="P27"/>
      <text:p text:style-name="P28">Zawiadomienie o wyborze ofert</text:p>
      <text:p text:style-name="P29"><text:bookmark-start text:name="_Hlk510093036"/><text:span text:style-name="T30">Dotyczy</text:span><text:span text:style-name="T31">: Zapytania z dnia 27.09.2019 r., Nr sprawy DAO.262.RC.4/2019, dot.<text:s/></text:span><text:bookmark-end text:name="_Hlk510093036"/><text:span text:style-name="T32">„Zakup i dostawa artykułów biurowych na<text:s/></text:span><text:span text:style-name="T33">potrzeby SP ZOZ w Łapach”</text:span></text:p>
      <text:p text:style-name="P34"/>
      <text:p text:style-name="P35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zawiadamia o rozstrzygnięciu.</text:p>
      <text:p text:style-name="P36"/>
      <text:p text:style-name="P37">Zestawienie ofert przedstawia się następująco: 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Nr Of.</text:p>
          </table:table-cell>
          <table:table-cell table:style-name="TableCell48" table:number-rows-spanned="2">
            <text:p text:style-name="P49">Nazwa Oferenta</text:p>
          </table:table-cell>
          <table:table-cell table:style-name="TableCell50">
            <text:p text:style-name="P51">Pakiet 1</text:p>
          </table:table-cell>
          <table:table-cell table:style-name="TableCell52">
            <text:p text:style-name="P53">Pakiet 2</text:p>
          </table:table-cell>
          <table:table-cell table:style-name="TableCell54">
            <text:p text:style-name="P55">Pakiet 3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Cena</text:p>
          </table:table-cell>
          <table:table-cell table:style-name="TableCell61">
            <text:p text:style-name="P62">Cena</text:p>
          </table:table-cell>
          <table:table-cell table:style-name="TableCell63">
            <text:p text:style-name="P64">Cen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GRAFIX <text:s/>K. OLSZEWSKA-PIOTROWSKA <text:s text:c="7"/><text:line-break/>UL. BITWY<text:s/>BIAŁOSTOCKIEJ 2A <text:s text:c="24"/>15-103 BIAŁYSTOK</text:p>
          </table:table-cell>
          <table:table-cell table:style-name="TableCell70">
            <text:p text:style-name="P71">333,70 zł</text:p>
          </table:table-cell>
          <table:table-cell table:style-name="TableCell72">
            <text:p text:style-name="P73">458,11 zł</text:p>
          </table:table-cell>
          <table:table-cell table:style-name="TableCell74">
            <text:p text:style-name="P75">22,14 zł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PRZEDSIĘBIORSTWO DOM KSIĄŻKI SP. Z O.O. UL. HOŻA 29 LOK. <text:s text:c="12"/>31 00-524 WARSZAWA <text:s text:c="22"/>KSIĘGARNIA BOOKBOOK 46 <text:s text:c="12"/>UL.<text:s/>SIKORSKIEGO 13A <text:s text:c="22"/>18-100 ŁAPY</text:p>
          </table:table-cell>
          <table:table-cell table:style-name="TableCell81">
            <text:p text:style-name="P82">257,56 zł</text:p>
          </table:table-cell>
          <table:table-cell table:style-name="TableCell83">
            <text:p text:style-name="P84">1 604,97 zł</text:p>
          </table:table-cell>
          <table:table-cell table:style-name="TableCell85">
            <text:p text:style-name="P86">26,20 zł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ENDOELEKTRONIK SP. Z O.O. <text:s text:c="10"/>UL. BORKOWA 12 <text:s text:c="35"/>05-840 BRWINÓW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64,21 zł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Kwota przeznaczona przez Zamawiającego na<text:s/></text:span><text:span text:style-name="T102">sfinansowanie zamówienia<text:s/></text:span></text:p>
          </table:table-cell>
          <table:covered-table-cell/>
          <table:table-cell table:style-name="TableCell103">
            <text:p text:style-name="P104">430,50 zł</text:p>
          </table:table-cell>
          <table:table-cell table:style-name="TableCell105">
            <text:p text:style-name="P106">472,50 zł</text:p>
          </table:table-cell>
          <table:table-cell table:style-name="TableCell107">
            <text:p text:style-name="P108">88,56 zł</text:p>
          </table:table-cell>
        </table:table-row>
      </table:table>
      <text:p text:style-name="P109"/>
      <text:p text:style-name="P110"/>
      <text:p text:style-name="P111"><text:bookmark-start text:name="_Hlk496000937"/>Pakiet nr 1 – wpłynęły 2 oferty.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Nr Of.</text:p>
          </table:table-cell>
          <table:table-cell table:style-name="TableCell119" table:number-rows-spanned="2">
            <text:p text:style-name="P120">Nazwa Oferenta</text:p>
          </table:table-cell>
          <table:table-cell table:style-name="TableCell121">
            <text:p text:style-name="P122">Pakiet 1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Cena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GRAFIX <text:s/>K. OLSZEWSKA-PIOTROWSKA <text:s text:c="7"/><text:line-break/>UL. BITWY BIAŁOSTOCKIEJ 2A 15-103 BIAŁYSTOK</text:p>
          </table:table-cell>
          <table:table-cell table:style-name="TableCell133">
            <text:p text:style-name="P134">333,70 zł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PRZEDSIĘBIORSTWO DOM KSIĄŻKI SP. Z O.O. UL. HOŻA 29 LOK. <text:s/>31 00-524 WARSZAWA KSIĘGARNIA BOOKBOOK 46 <text:s text:c="12"/>UL. SIKORSKIEGO 13A <text:s/>18-100 ŁAPY</text:p>
          </table:table-cell>
          <table:table-cell table:style-name="TableCell140">
            <text:p text:style-name="P141">257,56 zł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Kwota przeznaczona przez Zamawiającego na sfinansowanie zamówienia<text:s/></text:span></text:p>
          </table:table-cell>
          <table:covered-table-cell/>
          <table:table-cell table:style-name="TableCell146">
            <text:p text:style-name="P147">430,50 zł</text:p>
          </table:table-cell>
        </table:table-row>
      </table:table>
      <text:p text:style-name="P148"/>
      <text:soft-page-break/>
      <text:p text:style-name="P149">Zamawiający odrzuca ofertę PRZEDSIĘBIORSTWO DOM KSIĄŻKI SP. Z O.O. UL. HOŻA 29 LOK. <text:s/>31 00-524 WARSZAWA KSIĘGARNIA BOOKBOOK 46, UL. SIKORSKIEGO 13A <text:s/>18-100 ŁAPY na podstawie art. 89 ust. 1 pkt 4 uPZP, który stanowi, iż Zamawiający odrzuca ofertę, jeżeli oferta zawiera rażąco niską cenę lub koszt w stosunku do przedmiotu zamówienia.</text:p>
      <text:p text:style-name="P150">Zamawiający wezwał ww. firmę do wyjaśnienia ws. podejrzenia rażąco niskiej ceny, z jednoczesnym pouczeniem, iż nieustosunkowanie się do wezwanie będzie stanowić podstawę do odrzucenia oferty. Wykonawca nie złożył wyjaśnień w wyznaczonym terminie. Oferta została odrzucona.</text:p>
      <text:p text:style-name="P151"/>
      <text:p text:style-name="P152"><text:span text:style-name="T153">Najkorzystniejsza oferta:<text:s/></text:span><text:span text:style-name="T154">GRAFIX <text:s/>K. OLSZEWSKA-PIOTROWSKA, UL. BITWY BIAŁOSTOCKIEJ 2A <text:s/>15-103 BIAŁYSTOK</text:span></text:p>
      <text:p text:style-name="P155"><text:span text:style-name="T156">Kwota najkorzystniejszej oferty<text:s/></text:span><text:span text:style-name="T157">mieści się</text:span><text:span text:style-name="T158"><text:s/>w kwocie prze</text:span><text:span text:style-name="T159">znaczonej przez Zamawiającego.<text:s/></text:span></text:p>
      <text:p text:style-name="P160"><text:bookmark-start text:name="_Hlk21681393"/>Zamawiający na podstawie art. 91 ust. 1 uPZP wybiera najkorzystniejszą ofertę na podstawie kryteriów oceny ofert określonych w postępowaniu.<text:s/></text:p>
      <text:p text:style-name="P161"><text:bookmark-end text:name="_Hlk21681393"/>Pakiet nr 2 – wpłynęły 2 oferty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Nr Of.</text:p>
          </table:table-cell>
          <table:table-cell table:style-name="TableCell169" table:number-rows-spanned="2">
            <text:p text:style-name="P170">Nazwa Oferenta</text:p>
          </table:table-cell>
          <table:table-cell table:style-name="TableCell171">
            <text:p text:style-name="P172">Pakiet 2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Cena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GRAFIX <text:s/>K. OLSZEWSKA-PIOTROWSKA <text:s text:c="7"/><text:line-break/>UL. BITWY BIAŁOSTOCKIEJ 2A <text:s/>15-103 BIAŁYSTOK</text:p>
          </table:table-cell>
          <table:table-cell table:style-name="TableCell183">
            <text:p text:style-name="P184">458,11 zł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PRZEDSIĘBIORSTWO DOM KSIĄŻKI SP. Z O.O. UL. HOŻA 29 LOK. 31 00-524 WARSZAWA <text:s/>KSIĘGARNIA BOOKBOOK 46 <text:s text:c="12"/>UL. SIKORSKIEGO 13A 18-100 ŁAPY</text:p>
          </table:table-cell>
          <table:table-cell table:style-name="TableCell190">
            <text:p text:style-name="P191">1<text:s/>604,97 zł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Kwota przeznaczona przez Zamawiającego na sfinansowanie zamówienia<text:s/></text:span></text:p>
          </table:table-cell>
          <table:covered-table-cell/>
          <table:table-cell table:style-name="TableCell196">
            <text:p text:style-name="P197">472,50 zł</text:p>
          </table:table-cell>
        </table:table-row>
      </table:table>
      <text:p text:style-name="P198"/>
      <text:p text:style-name="P199">Zamawiający odrzuca ofertę PRZEDSIĘBIORSTWO DOM KSIĄŻKI SP. Z O.O. UL. HOŻA 29 LOK. <text:s/>31 00-524 WARSZAWA KSIĘGARNIA BOOKBOOK 46, UL. SIKORSKIEGO 13A <text:s/>18-100 ŁAPY na<text:s/>podstawie art. 89 ust. 1 pkt 4 uPZP, który stanowi, iż Zamawiający odrzuca ofertę, jeżeli oferta zawiera rażąco niską cenę lub koszt w stosunku do przedmiotu zamówienia.</text:p>
      <text:p text:style-name="P200">Zamawiający wezwał ww. firmę do wyjaśnienia ws. podejrzenia rażąco niskiej ceny, z jednoczesnym pouczeniem, iż nieustosunkowanie się do wezwanie będzie stanowić podstawę do odrzucenia oferty. Wykonawca nie złożył wyjaśnień w wyznaczonym terminie. Oferta została odrzucona.</text:p>
      <text:p text:style-name="P201"/>
      <text:p text:style-name="P202"><text:span text:style-name="T203">Najkorzystniejsza oferta:<text:s/></text:span><text:span text:style-name="T204">GRAFIX <text:s/>K. OLSZEWSKA-PIOTROWSKA, UL. BITWY</text:span><text:span text:style-name="T205"><text:s/>BIAŁOSTOCKIEJ 2A <text:s/>15-103 BIAŁYSTOK<text:s/></text:span></text:p>
      <text:p text:style-name="P206"><text:span text:style-name="T207">Kwota najkorzystniejszej oferty<text:s/></text:span><text:span text:style-name="T208">mieści się</text:span><text:span text:style-name="T209"><text:s/>w kwocie przeznaczonej przez Zamawiającego.<text:s/></text:span></text:p>
      <text:p text:style-name="P210"><text:bookmark-start text:name="_Hlk21681404"/>Zamawiający na podstawie art. 91 ust. 1 uPZP wybiera najkorzystniejszą ofertę na podstawie kryteriów oceny ofert określonych w postępowaniu.<text:s/></text:p>
      <text:p text:style-name="P211"><text:bookmark-end text:name="_Hlk21681404"/></text:p>
      <text:p text:style-name="P212">Pakiet nr 3 – wpłynęły 3 oferty.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<text:bookmark-start text:name="_Hlk21681410"/>Nr Of.</text:p>
          </table:table-cell>
          <table:table-cell table:style-name="TableCell220" table:number-rows-spanned="2">
            <text:p text:style-name="P221">Nazwa Oferenta</text:p>
          </table:table-cell>
          <table:table-cell table:style-name="TableCell222">
            <text:p text:style-name="P223">Pakiet 3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Cena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GRAFIX <text:s/>K. OLSZEWSKA-PIOTROWSKA <text:s text:c="7"/><text:line-break/>UL. BITWY BIAŁOSTOCKIEJ 2A <text:s/>15-103 BIAŁYSTOK</text:p>
          </table:table-cell>
          <table:table-cell table:style-name="TableCell234">
            <text:p text:style-name="P235">22,14 zł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PRZEDSIĘBIORSTWO DOM KSIĄŻKI SP. Z O.O. UL. HOŻA 29 LOK. 31<text:s/>00-524 WARSZAWA KSIĘGARNIA BOOKBOOK 46 <text:s text:c="12"/>UL. SIKORSKIEGO 13A <text:s/>18-100 ŁAPY</text:p>
          </table:table-cell>
          <table:table-cell table:style-name="TableCell241">
            <text:p text:style-name="P242">26,20 zł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ENDOELEKTRONIK SP. Z O.O. UL. BORKOWA 12<text:s/><text:line-break/>05-840 BRWINÓW</text:p>
          </table:table-cell>
          <table:table-cell table:style-name="TableCell248">
            <text:p text:style-name="P249">164,21 zł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Kwota przeznaczona przez Zamawiającego na sfinansowanie zamówienia<text:s/></text:span></text:p>
          </table:table-cell>
          <table:covered-table-cell/>
          <table:table-cell table:style-name="TableCell254">
            <text:p text:style-name="P255">88,56 zł</text:p>
          </table:table-cell>
        </table:table-row>
      </table:table>
      <text:soft-page-break/>
      <text:p text:style-name="P256">Zamawiający działając w trybie i na zasadach określonych w art. 90 ust. 1 uPZP wezwał GRAFIX <text:s/>K. OLSZEWSKA-PIOTROWSKA, UL. BITWY BIAŁOSTOCKIEJ 2A <text:s/>15-103 BIAŁYSTOK do wyjaśnień ws. podejrzenia rażąco niskiej ceny. Wykonawca w wyznaczonym terminie przedstawił stosowne wyjaśnienia w przedmiocie wyjaśnienia zaproponowanej kwoty.<text:s/></text:p>
      <text:p text:style-name="P257"><text:span text:style-name="T258">Kwota najkorzystniejszej oferty<text:s/></text:span><text:span text:style-name="T259">mieści się</text:span><text:span text:style-name="T260"><text:s/>w kwocie przeznaczonej przez Zamawiającego.<text:s/></text:span></text:p>
      <text:p text:style-name="P261"><text:bookmark-start text:name="_Hlk21681422"/>Zamawiający na podstawie art. 91 ust. 1 uPZP wybiera najkorzystniejszą ofertę na<text:s/>podstawie kryteriów oceny ofert określonych w postępowaniu.<text:s/></text:p>
      <text:p text:style-name="P262"><text:bookmark-end text:name="_Hlk21681410"/><text:span text:style-name="T263">Najkorzystniejsza oferta:</text:span><text:span text:style-name="T264"><text:s/>GRAFIX <text:s/>K. OLSZEWSKA-PIOTROWSKA, UL. BITWY BIAŁOSTOCKIEJ 2A <text:s/>15-103 BIAŁYSTOK</text:span></text:p>
      <text:p text:style-name="P265"><text:bookmark-end text:name="_Hlk21681422"/></text:p>
      <text:p text:style-name="P266">WYBÓR NAJKORZYSTNIEJSZEJ OFERTY: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r Of.</text:p>
          </table:table-cell>
          <table:table-cell table:style-name="TableCell274">
            <text:p text:style-name="P275">Nazwa Oferenta</text:p>
          </table:table-cell>
          <table:table-cell table:style-name="TableCell276">
            <text:p text:style-name="P277"/>
            <text:p text:style-name="P278">Rozstrzygnięte pakiety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GRAFIX <text:s/>K. OLSZEWSKA-PIOTROWSKA <text:s text:c="7"/><text:line-break/>UL. BITWY BIAŁOSTOCKIEJ 2A <text:s/>15-103 BIAŁYSTOK</text:p>
          </table:table-cell>
          <table:table-cell table:style-name="TableCell284">
            <text:p text:style-name="P285"/>
            <text:p text:style-name="P286">1, 2, 3</text:p>
          </table:table-cell>
        </table:table-row>
      </table:table>
      <text:p text:style-name="P287"/>
      <text:p text:style-name="P288"/>
      <text:p text:style-name="P289"><text:bookmark-start text:name="_Hlk482947201"/><text:bookmark-end text:name="_Hlk496000937"/></text:p>
      <text:p text:style-name="P290"><text:bookmark-end text:name="_Hlk482947201"/></text:p>
      <text:p text:style-name="P291">DYREKTOR</text:p>
      <text:p text:style-name="P292">Samodzielnego Publicznego</text:p>
      <text:p text:style-name="P293">Zakładu Opieki Zdrowotnej w Łapach</text:p>
      <text:p text:style-name="P294"/>
      <text:p text:style-name="P295"><text:s text:c="6"/>Urszula Łapińska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9-02-01T08:10:00Z</meta:creation-date>
    <dc:date>2019-11-05T13:19:00Z</dc:date>
    <meta:print-date>2018-10-24T11:19:00Z</meta:print-date>
    <meta:template xlink:href="Normal" xlink:type="simple"/>
    <meta:editing-cycles>15</meta:editing-cycles>
    <meta:editing-duration>PT2220S</meta:editing-duration>
    <meta:document-statistic meta:page-count="3" meta:paragraph-count="11" meta:word-count="844" meta:character-count="5900" meta:row-count="42" meta:non-whitespace-character-count="5067"/>
  </office:meta>
</office:document-meta>
</file>