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margin-left="3.74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9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41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2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3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4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5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6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7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48" style:parent-style-name="Normalny" style:family="paragraph">
      <style:paragraph-properties fo:text-align="center"/>
      <style:text-properties fo:font-size="11pt" style:font-size-asian="11pt"/>
    </style:style>
    <style:style style:name="P49" style:parent-style-name="Normalny" style:family="paragraph">
      <style:paragraph-properties fo:text-align="center"/>
      <style:text-properties fo:font-size="11pt" style:font-size-asian="11pt"/>
    </style:style>
    <style:style style:name="P50" style:parent-style-name="Normalny" style:family="paragraph">
      <style:paragraph-properties fo:text-align="center"/>
      <style:text-properties fo:font-size="11pt" style:font-size-asian="11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weight="bold" style:font-weight-asian="bold" fo:font-size="11pt" style:font-size-asian="11pt"/>
    </style:style>
    <style:style style:name="P54" style:parent-style-name="Normalny" style:family="paragraph">
      <style:paragraph-properties fo:text-align="center" fo:margin-bottom="0.1111in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s text:c="2"/>Łapy dnia 04.11.2019 r.</text:p>
      <text:p text:style-name="P3">DAO.261.RC.6/1/2019</text:p>
      <text:p text:style-name="P4"/>
      <text:p text:style-name="P5"/>
      <text:p text:style-name="P6"/>
      <text:p text:style-name="P7"/>
      <text:p text:style-name="P8">Wszyscy Uczestnicy Postępowania</text:p>
      <text:p text:style-name="P9"/>
      <text:p text:style-name="P10"/>
      <text:p text:style-name="P11"/>
      <text:p text:style-name="P12">Zawiadomienie<text:s/></text:p>
      <text:p text:style-name="P13"/>
      <text:p text:style-name="P14"><text:bookmark-start text:name="_Hlk510093036"/><text:span text:style-name="T15">Dotyczy</text:span><text:span text:style-name="T16">:<text:s/></text:span><text:span text:style-name="T17">Rozpoznania</text:span><text:span text:style-name="T18"><text:s/>nr</text:span><text:span text:style-name="T19"><text:s/></text:span><text:span text:style-name="T20">DAO.262.RC.6/2019</text:span><text:span text:style-name="T21">, dot.<text:s/></text:span><text:bookmark-start text:name="_Hlk517263739"/><text:bookmark-end text:name="_Hlk510093036"/><text:span text:style-name="T22">,,Zakup i dostawa telefonów bezprzewodowych oraz telefonu komórkowego na potrzeby SP ZOZ w Łapach</text:span><text:bookmark-end text:name="_Hlk517263739"/><text:span text:style-name="T23">”.</text:span></text:p>
      <text:p text:style-name="P24"/>
      <text:p text:style-name="P25"><text:span text:style-name="T26">Samodzielny Publiczny Zakład Opieki Zdrowotnej w Łapach informuje, iż postępowanie<text:s/></text:span><text:span text:style-name="T27"><text:line-break/>nr<text:s/></text:span><text:span text:style-name="T28">DAO.262.RC.6/2019</text:span><text:span text:style-name="T29"><text:s/>pn.<text:s/></text:span><text:span text:style-name="T30">,,Zakup i dostawa telefonów bezprzewodowych oraz telefonu komórkowego na potrzeby SP ZOZ w Łapach</text:span><text:span text:style-name="T31">”<text:s/></text:span><text:span text:style-name="T32">podlega unieważnieniu</text:span><text:span text:style-name="T33"><text:s/>na podstawie<text:s/></text:span><text:span text:style-name="T34"><text:line-break/>art.</text:span><text:span text:style-name="T35"><text:s/></text:span><text:span text:style-name="T36">93 ust. 1 pkt 1 uPZP, który stanowi, iż Zamawiający unieważnia postępowanie o udzielenie zamówienia, jeżeli nie złożono żadnej oferty niepodlegającej odrzuceniu (…).<text:s/></text:span></text:p>
      <text:p text:style-name="P37"/>
      <text:p text:style-name="P38"/>
      <text:p text:style-name="P39"><text:bookmark-start text:name="_Hlk21680399"/></text:p>
      <text:p text:style-name="P40"/>
      <text:p text:style-name="P41"><text:bookmark-start text:name="_Hlk496000937"/><text:bookmark-end text:name="_Hlk21680399"/></text:p>
      <text:p text:style-name="P42"/>
      <text:p text:style-name="P43"/>
      <text:p text:style-name="P44"/>
      <text:p text:style-name="P45"/>
      <text:p text:style-name="P46"/>
      <text:p text:style-name="P47"><text:bookmark-end text:name="_Hlk496000937"/>DYREKTOR</text:p>
      <text:p text:style-name="P48">Samodzielnego<text:s/>Publicznego</text:p>
      <text:p text:style-name="P49">Zakładu Opieki Zdrowotnej w Łapach</text:p>
      <text:p text:style-name="P50"/>
      <text:p text:style-name="P51"><text:span text:style-name="T52"><text:s text:c="6"/></text:span><text:span text:style-name="T53">Urszula Łapińska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[Wpisz tutaj]</text:p>
        <text:p text:style-name="Nagłówek"><draw:frame draw:style-name="a0" draw:name="Obraz 1" text:anchor-type="as-char" svg:x="0in" svg:y="0in" svg:width="6.29931in" svg:height="0.547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Wiktoria Karska</dc:creator>
    <meta:creation-date>2019-11-04T15:38:00Z</meta:creation-date>
    <dc:date>2019-11-04T15:46:00Z</dc:date>
    <meta:print-date>2019-11-04T15:46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11" meta:character-count="780" meta:row-count="5" meta:non-whitespace-character-count="670"/>
  </office:meta>
</office:document-meta>
</file>