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6" style:parent-style-name="Normalny" style:family="paragraph">
      <style:paragraph-properties fo:margin-left="0.3201in">
        <style:tab-stops/>
      </style:paragraph-properties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text-align="end" fo:margin-left="1.0819in" fo:margin-right="1.0826in" fo:text-indent="0.393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end" fo:margin-left="1.0819in" fo:margin-right="1.0826in" fo:text-indent="0.393in">
        <style:tab-stops/>
      </style:paragraph-properties>
    </style:style>
    <style:style style:name="T31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4" style:parent-style-name="Normalny" style:family="paragraph">
      <style:paragraph-properties fo:margin-left="0.3201in">
        <style:tab-stops/>
      </style:paragraph-properties>
      <style:text-properties fo:font-size="12pt" style:font-size-asian="12pt" style:font-size-complex="12pt"/>
    </style:style>
    <style:style style:name="P35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Normalny" style:family="paragraph">
      <style:paragraph-properties fo:text-align="justify" fo:margin-right="-0.2958in">
        <style:tab-stops>
          <style:tab-stop style:type="left" style:position="0.6875in"/>
          <style:tab-stop style:type="center" style:position="3.4625in"/>
        </style:tab-stops>
      </style:paragraph-properties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Normalny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52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2pt"/>
    </style:style>
    <style:style style:name="TableColumn59" style:family="table-column">
      <style:table-column-properties style:column-width="0.6673in"/>
    </style:style>
    <style:style style:name="TableColumn60" style:family="table-column">
      <style:table-column-properties style:column-width="3.8576in"/>
    </style:style>
    <style:style style:name="TableColumn61" style:family="table-column">
      <style:table-column-properties style:column-width="1.7715in"/>
    </style:style>
    <style:style style:name="Table58" style:family="table">
      <style:table-properties style:width="6.2965in" fo:margin-left="-0.0034in" table:align="left"/>
    </style:style>
    <style:style style:name="TableRow62" style:family="table-row">
      <style:table-row-properties style:min-row-height="0.4583in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65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69" style:family="table-row">
      <style:table-row-properties style:min-row-height="0.5104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76" style:family="table-row">
      <style:table-row-properties style:min-row-height="0.6465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8pt" style:font-size-asian="8pt" style:font-size-complex="8pt" fo:hyphenate="true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9pt" style:font-size-asian="9pt" style:font-size-complex="9pt"/>
    </style:style>
    <style:style style:name="P8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TableRow89" style:family="table-row">
      <style:table-row-properties style:min-row-height="0.3541in"/>
    </style:style>
    <style:style style:name="P90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P91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9pt" style:font-size-asian="9pt" style:font-size-complex="9pt" fo:hyphenate="true"/>
    </style:style>
    <style:style style:name="P92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2pt" style:font-size-asian="12pt" style:font-size-complex="12pt"/>
    </style:style>
    <style:style style:name="P93" style:parent-style-name="Normalny" style:family="paragraph">
      <style:paragraph-properties fo:text-align="justify" fo:margin-left="0.0166in">
        <style:tab-stops/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text-align="justify" fo:margin-bottom="0.1666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ny" style:family="paragraph">
      <style:paragraph-properties fo:text-align="justify" fo:margin-bottom="0.1666in"/>
    </style:style>
    <style:style style:name="T99" style:parent-style-name="Domyślnaczcionkaakapitu" style:family="text">
      <style:text-properties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weight-complex="bold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weight-complex="bold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weight-complex="bold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ny" style:family="paragraph">
      <style:paragraph-properties fo:text-align="center" fo:margin-left="2.4583in" fo:text-indent="-1.9659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122" style:parent-style-name="Normalny" style:family="paragraph">
      <style:paragraph-properties fo:text-align="center" fo:margin-left="2.4583in" fo:text-indent="-1.9659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123" style:parent-style-name="Normalny" style:family="paragraph">
      <style:paragraph-properties fo:text-align="center" fo:margin-left="2.4583in" fo:text-indent="-1.9659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124" style:parent-style-name="Normalny" style:family="paragraph">
      <style:paragraph-properties fo:text-align="center" fo:margin-left="2.4583in" fo:text-indent="-1.9659in">
        <style:tab-stops/>
      </style:paragraph-properties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125" style:parent-style-name="Normalny" style:family="paragraph">
      <style:paragraph-properties fo:text-align="center" fo:margin-left="2.4583in" fo:text-indent="-1.9659in">
        <style:tab-stops/>
      </style:paragraph-properties>
    </style:style>
    <style:style style:name="T126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<text:s text:c="2"/>Powiat Białostocki</text:span></text:h>
      <text:h text:style-name="P3" text:outline-level="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h>
      <text:h text:style-name="P5" text:outline-level="4"><text:s text:c="18"/>ZAKŁAD OPIEKI ZDROWOTNEJ W ŁAPACH</text:h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h text:style-name="P15" text:outline-level="1"><text:s text:c="54"/>NIP: 966-13-19-909<text:tab/><text:tab/><text:tab/><text:s text:c="12"/>REGON: 050644804</text:h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2"/>Łapy,<text:s/></text:span><text:span text:style-name="T26">30.09</text:span><text:span text:style-name="T27">.2019 r.</text:span></text:p>
      <text:p text:style-name="P28"><text:bookmark-start text:name="_Hlk529784224"/>DAO.262.ZO.5/2019<text:tab/><text:tab/><text:tab/><text:tab/><text:tab/><text:tab/><text:tab/></text:p>
      <text:p text:style-name="P29"/>
      <text:p text:style-name="P30"><text:span text:style-name="T31">Wszyscy uczestnicy</text:span><text:span text:style-name="T32"><text:s/>postępowania</text:span></text:p>
      <text:p text:style-name="P33"><text:bookmark-end text:name="_Hlk529784224"/></text:p>
      <text:p text:style-name="P34"/>
      <text:p text:style-name="P35">Zawiadomienie o wyborze<text:s/>ofert</text:p>
      <text:p text:style-name="P36"><text:span text:style-name="T37">Dotyczy: Zapytania Ofertowego z dnia<text:s/></text:span><text:span text:style-name="T38">20</text:span><text:span text:style-name="T39">.0</text:span><text:span text:style-name="T40">9</text:span><text:span text:style-name="T41">.2019 r., na<text:s/></text:span><text:span text:style-name="T42">„Stały serwis eksploatacyjny zapewniający funkcjonowanie usług IT na potrzeby SP ZOZ w Łapach”</text:span><text:span text:style-name="T43">,<text:s/></text:span><text:span text:style-name="T44">numer sprawy:<text:s/></text:span><text:span text:style-name="T45">DAO.262.ZO.</text:span><text:span text:style-name="T46">5</text:span><text:span text:style-name="T47">/2019</text:span><text:span text:style-name="T48"><text:tab/></text:span></text:p>
      <text:p text:style-name="P49"/>
      <text:p text:style-name="P50">Zamawiający zgodnie z<text:s/>regulaminem dokonywania zakupu dostaw, usług i robót budowlanych na potrzeby Samodzielnego Publicznego Zakładu Opieki Zdrowotnej w Łapach, o wartości nieprzekraczającej równowartości kwoty wskazanej w artykule 4 pkt. 8 Ustawy Prawo Zamówień Publicznych, dokonał wyboru najkorzystniejszej oferty i wybrał do realizacji zamówienia ofertę złożoną przez Wykonawcę:<text:s/>KAMSOFT Podlasie Sp. z o.o. 18-300 Zambrów, ul. Al. Wojska Polskiego 33.<text:s/></text:p>
      <text:p text:style-name="P51"/>
      <text:p text:style-name="P52"><text:span text:style-name="T53">Kwota przeznaczona przez Zamawiającego wynosi:<text:s/></text:span><text:span text:style-name="T54">152 913,60 zł</text:span><text:span text:style-name="T55"><text:s/>brutto</text:span><text:span text:style-name="T56">.</text:span></text:p>
      <text:p text:style-name="P57">Poniżej zestawienie złożonych ofert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L.P.</text:p>
          </table:table-cell>
          <table:table-cell table:style-name="TableCell65">
            <text:p text:style-name="P66">OFERTY</text:p>
          </table:table-cell>
          <table:table-cell table:style-name="TableCell67">
            <text:p text:style-name="P68">CENA<text:s/>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<text:bookmark-start text:name="_Hlk20466603"/>KAMSOFT Podlasie Sp. z o.o. 18-300 Zambrów, ul. Al. Wojska Polskiego 33<text:bookmark-end text:name="_Hlk20466603"/></text:p>
          </table:table-cell>
          <table:table-cell table:style-name="TableCell74">
            <text:p text:style-name="P75"><text:bookmark-start text:name="_Hlk20466826"/>152 028,00 zł<text:bookmark-end text:name="_Hlk20466826"/>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AiW System s.c ul. Piwna 4, 18-100 Łapy</text:p>
          </table:table-cell>
          <table:table-cell table:style-name="TableCell81">
            <text:p text:style-name="P82">5 535,00 zł</text:p>
          </table:table-cell>
        </table:table-row>
        <table:table-row table:style-name="TableRow83">
          <table:table-cell table:style-name="TableCell84" table:number-columns-spanned="2" table:number-rows-spanned="2">
            <text:p text:style-name="P85">KWOTA PRZEZNACZONA PRZEZ ZAMAWIAJĄCEGO NA SFINANSOWANIE ZAMÓWIENIA<text:s/></text:p>
          </table:table-cell>
          <table:covered-table-cell/>
          <table:table-cell table:style-name="TableCell86" table:number-rows-spanned="2">
            <text:p text:style-name="P87">152 913,60 zł</text:p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</table:table-row>
      </table:table>
      <text:p text:style-name="P92"/>
      <text:p text:style-name="P93">Jedynym kryterium oceny ofert w<text:s/>przedmiotowym postępowaniu była — cena 100%.</text:p>
      <text:p text:style-name="P94"/>
      <text:p text:style-name="P95">W przeprowadzonym postępowaniu, w terminie do dnia<text:s/>26.09.2019 r. do godz. 10:00 wpłynęły<text:s/>2<text:s/>oferty.<text:s/></text:p>
      <text:p text:style-name="P96"/>
      <text:p text:style-name="P97">PODSTAWA ODRZUCENIA:</text:p>
      <text:p text:style-name="P98"><text:span text:style-name="T99">Firma AiW System s.c. ul. Piwna 4, 18-100 Łapy złożyła ofertę na kwotę 5 535,00 zł za wykonanie przedmiotu zamówienia, tj. „Stały serwis eksploatacyjny zapewniający funkcjonowanie usług<text:s/></text:span><text:span text:style-name="T100"><text:line-break/>IT na potrzeby SP ZOZ w Łapach”, który będzie realizowany przez okres 24 miesięcy<text:s/></text:span><text:span text:style-name="T101"><text:line-break/>od dnia 1.10.2019 r. Zamawiający w dniu 26.09.2019 r. wezwał na podstawie art. 90 ust. 1 ustawy Pzp w celu ustalenia czy oferta nie zawiera rażąco niskiej ceny do wyjaśnień wraz z przedstawieniem wiarygodnych dowodów. Firma AiW System s.c.<text:s/></text:span><text:span text:style-name="T102">w wymaganym terminie nie przedstawiła dowodów wskazujących, iż skalkulowana cena jest poniżej czy też powyżej rzeczywistych kosztów</text:span><text:span text:style-name="T103">, jakie firma poniesie w związku z realizacją przedmiotu zamówienia. Zgodnie z dyspozycją art. 89 ust. 1 pkt<text:s/></text:span><text:soft-page-break/><text:span text:style-name="T104">4 ustawy Pzp,<text:s/></text:span><text:span text:style-name="T105">Zamawiający odrzuca ofertę, jeżeli oferta zawiera rażąco niską cenę<text:s/></text:span><text:span text:style-name="T106"><text:line-break/></text:span><text:span text:style-name="T107">lub koszt w stosunku do przedmiotu zamówienia.</text:span><text:span text:style-name="T108"><text:s/></text:span></text:p>
      <text:p text:style-name="P109"><text:span text:style-name="T110">Wykonawca, którego oferta jest najkorzystniejsza tj.:<text:s/></text:span><text:span text:style-name="T111">KAMSOFT Podlasie Sp. z o.o. 18-300 Zambrów, ul. Al.</text:span><text:span text:style-name="T112"><text:s/></text:span><text:span text:style-name="T113">Wojska Polskiego 33</text:span><text:span text:style-name="T114">, oferuje wykonanie przedmiotu za łączną wartość<text:s/></text:span><text:span text:style-name="T115"><text:line-break/></text:span><text:span text:style-name="T116">brutto:<text:s/></text:span><text:span text:style-name="T117">152 028,00 zł</text:span><text:span text:style-name="T118">.<text:s/></text:span></text:p>
      <text:p text:style-name="P119"/>
      <text:p text:style-name="P120">Zamawiający informuje, że podpisanie umowy nastąpi drogą korespondencyjną.</text:p>
      <text:p text:style-name="Normalny"/>
      <text:p text:style-name="Normalny"/>
      <text:p text:style-name="Normalny"/>
      <text:p text:style-name="Normalny"/>
      <text:p text:style-name="P121">DYREKTOR</text:p>
      <text:p text:style-name="P122">Samodzielnego Publicznego</text:p>
      <text:p text:style-name="P123">Zakładu Opieki Zdrowotnej w Łapach</text:p>
      <text:p text:style-name="P124"/>
      <text:p text:style-name="P125"><text:span text:style-name="T126"><text:s text:c="6"/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nna Buńkowska</dc:creator>
    <meta:creation-date>2018-11-12T10:37:00Z</meta:creation-date>
    <dc:date>2019-09-30T07:46:00Z</dc:date>
    <meta:print-date>2019-05-16T11:45:00Z</meta:print-date>
    <meta:template xlink:href="Normal" xlink:type="simple"/>
    <meta:editing-cycles>13</meta:editing-cycles>
    <meta:editing-duration>PT1800S</meta:editing-duration>
    <meta:document-statistic meta:page-count="2" meta:paragraph-count="6" meta:word-count="437" meta:character-count="3054" meta:row-count="21" meta:non-whitespace-character-count="2623"/>
  </office:meta>
</office:document-meta>
</file>