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style:vertical-align="auto" fo:margin-bottom="0.1111in" fo:line-height="105%"/>
      <style:text-properties fo:hyphenate="true"/>
    </style:style>
    <style:style style:name="T1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1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2" style:parent-style-name="Akapitzlistą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3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4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5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6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7" style:parent-style-name="Normalny" style:family="paragraph">
      <style:paragraph-properties style:vertical-align="auto" fo:margin-bottom="0.1111in" fo:line-height="105%"/>
      <style:text-properties fo:hyphenate="true"/>
    </style:style>
    <style:style style:name="T2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2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3" style:parent-style-name="Normalny" style:family="paragraph">
      <style:paragraph-properties style:vertical-align="auto" fo:margin-bottom="0.1111in"/>
      <style:text-properties fo:hyphenate="true"/>
    </style:style>
    <style:style style:name="T34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5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6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line-height="115%" fo:text-indent="0.4916in"/>
    </style:style>
    <style:style style:name="T4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 dnia,<text:s/>09<text:s/>września<text:s/>2019</text:p>
      <text:p text:style-name="P9"/>
      <text:p text:style-name="P10"/>
      <text:p text:style-name="P11"/>
      <text:p text:style-name="P12"/>
      <text:p text:style-name="P13"/>
      <text:p text:style-name="P14"><text:span text:style-name="T15">Samodzielny Publiczny Zakład Opieki Zdrowotnej w Łapach<text:s/></text:span><text:span text:style-name="T16">zatrudni</text:span><text:span text:style-name="T17"><text:s/>opiekunów medycznych</text:span><text:span text:style-name="T18"><text:s text:c="2"/>do udzielania świadczeń opieki zdrowotnej w<text:s/></text:span><text:span text:style-name="T19">Zakładzie Pielęgnacyjno-Opiekuńczym.<text:s/></text:span></text:p>
      <text:p text:style-name="P20">Wymagania:</text:p>
      <text:p text:style-name="P21">-<text:s/>ukończona zasadnicza szkoła zawodową lub szkoła policealna i uzyskała tytuł zawodowy higienistki szpitalnej lub asystentki pielęgniarskiej</text:p>
      <text:p text:style-name="P22">lub<text:s/></text:p>
      <text:p text:style-name="P23">- ukończona <text:s/>zasadnicza szkoła zawodowa publiczna lub niepubliczna o uprawnieniach szkoły publicznej lub szkoły policealnej publicznej lub niepublicznej o uprawnieniach szkoły publicznej i dyplom potwierdzający kwalifikacje zawodowe w zawodzie opiekun medyczny</text:p>
      <text:p text:style-name="P24"/>
      <text:p text:style-name="P25">Oferty prosimy kierować na adres:<text:s/></text:p>
      <text:p text:style-name="P26">SP ZOZ w Łapach, 18-100 Łapy ul. Korczaka 23<text:s/></text:p>
      <text:p text:style-name="P27"><text:span text:style-name="T28">lub<text:s/></text:span><text:a xlink:href="mailto:sekretariat@szpitallapy.pl" office:target-frame-name="_top" xlink:show="replace"><text:span text:style-name="T29">sekretariat@szpitallapy.pl</text:span></text:a><text:span text:style-name="T30"><text:s/></text:span></text:p>
      <text:p text:style-name="P31">tel. 85 81 42 418</text:p>
      <text:p text:style-name="P32"/>
      <text:p text:style-name="P33"><text:span text:style-name="T34">Do dokumentacji aplikacyjnej proszę dołączyć zgodę na przetwarzanie danych osobowych.</text:span></text:p>
      <text:p text:style-name="P35"/>
      <text:p text:style-name="P36"/>
      <text:p text:style-name="P37"/>
      <text:p text:style-name="P38"/>
      <text:p text:style-name="P39"/>
      <text:p text:style-name="P40"><text:tab/>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19-09-09T08:48:00Z</meta:creation-date>
    <dc:date>2019-09-09T09:32:00Z</dc:date>
    <meta:print-date>2019-03-14T07:42:00Z</meta:print-date>
    <meta:template xlink:href="Normal" xlink:type="simple"/>
    <meta:editing-cycles>5</meta:editing-cycles>
    <meta:editing-duration>PT2760S</meta:editing-duration>
    <meta:document-statistic meta:page-count="1" meta:paragraph-count="2" meta:word-count="147" meta:character-count="1033" meta:row-count="7" meta:non-whitespace-character-count="888"/>
  </office:meta>
</office:document-meta>
</file>