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margin-left="0.3201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 fo:text-align="end" fo:margin-left="0.0986in" fo:margin-right="1.082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end" fo:margin-left="0.0986in" fo:margin-right="1.082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end" fo:margin-left="0.0986in" fo:margin-right="1.0826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text-align="justify" fo:margin-right="-0.2958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TableColumn59" style:family="table-column">
      <style:table-column-properties style:column-width="0.8791in"/>
    </style:style>
    <style:style style:name="TableColumn60" style:family="table-column">
      <style:table-column-properties style:column-width="3.5437in"/>
    </style:style>
    <style:style style:name="TableColumn61" style:family="table-column">
      <style:table-column-properties style:column-width="2.0673in"/>
    </style:style>
    <style:style style:name="Table58" style:family="table">
      <style:table-properties style:width="6.4902in" fo:margin-left="0in" table:align="left"/>
    </style:style>
    <style:style style:name="TableRow62" style:family="table-row">
      <style:table-row-properties style:min-row-height="0.6861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71" style:family="table-row">
      <style:table-row-properties style:min-row-height="0.5027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79" style:family="table-row">
      <style:table-row-properties style:min-row-height="0.4756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8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87" style:family="table-row">
      <style:table-row-properties style:min-row-height="0.502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9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95" style:family="table-row">
      <style:table-row-properties style:min-row-height="0.44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0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03" style:family="table-row">
      <style:table-row-properties style:min-row-height="0.6479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0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09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1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1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117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text:s text:c="2"/>Powiat Białostocki</text:span></text:h>
      <text:h text:style-name="P3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h text:style-name="P15" text:outline-level="1"><text:s text:c="54"/>NIP: 966-13-19-909<text:tab/><text:tab/><text:tab/><text:s text:c="12"/>REGON: 050644804</text:h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"/>Łapy,<text:s/></text:span><text:span text:style-name="T26">29</text:span><text:span text:style-name="T27">.0</text:span><text:span text:style-name="T28">8</text:span><text:span text:style-name="T29">.2019 r.</text:span></text:p>
      <text:p text:style-name="P30"><text:bookmark-start text:name="_Hlk529784224"/></text:p>
      <text:p text:style-name="P31">DAO.262.ZO.4/2019<text:tab/><text:tab/><text:tab/><text:tab/><text:tab/><text:tab/><text:tab/></text:p>
      <text:p text:style-name="P32"/>
      <text:p text:style-name="P33">Wszyscy uczestnicy<text:s/>/<text:s/></text:p>
      <text:p text:style-name="P34"><text:span text:style-name="T35">Wszyscy Wykonawcy</text:span></text:p>
      <text:p text:style-name="P36"><text:bookmark-end text:name="_Hlk529784224"/></text:p>
      <text:p text:style-name="P37"/>
      <text:p text:style-name="P38">Zawiadomienie o wyborze<text:s/>ofert</text:p>
      <text:p text:style-name="P39"><text:span text:style-name="T40">Dotyczy: Zapytania Ofertowego z dnia 0</text:span><text:span text:style-name="T41">6</text:span><text:span text:style-name="T42">.0</text:span><text:span text:style-name="T43">8</text:span><text:span text:style-name="T44">.2019 r., na<text:s/></text:span><text:span text:style-name="T45">„Wykonanie usługi przeglądów i konserwacji urządzeń medycznych na potrzeby SPZOZ w Łapach”</text:span><text:span text:style-name="T46">,<text:s/></text:span><text:span text:style-name="T47">numer sprawy: DAO.262.ZO.</text:span><text:span text:style-name="T48">4</text:span><text:span text:style-name="T49">/2019</text:span><text:span text:style-name="T50"><text:tab/></text:span></text:p>
      <text:p text:style-name="P51"/>
      <text:p text:style-name="P52"><text:span text:style-name="T53">Zamawiający zgodnie z<text:s/></text:span><text:span text:style-name="T54">regulaminem dokonywania zakupu dostaw, usług i robót budowlanych na potrzeby Samodzielnego Publicznego Zakładu Opieki Zdrowotnej w Łapach, o wartości nieprzekraczającej równowartości kwoty wskazanej w artykule 4 pkt. 8 Ustawy Prawo Zamówień Publicznych, do</text:span><text:span text:style-name="T55">konał wyboru najkorzystniejszej oferty i wybrał do realizacji<text:s/></text:span><text:span text:style-name="T56">poszczególnych pakietów następujące oferty.</text:span></text:p>
      <text:p text:style-name="P57">Poniżej zestawienie<text:s/>rozstrzygniętych pakietów wraz ze wskazaniem Wykonawców realizujących dane pakiety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r Of.</text:p>
          </table:table-cell>
          <table:table-cell table:style-name="TableCell65">
            <text:p text:style-name="P66">Nazwa Oferenta</text:p>
          </table:table-cell>
          <table:table-cell table:style-name="TableCell67">
            <text:p text:style-name="P68"/>
            <text:p text:style-name="P69"/>
            <text:p text:style-name="P70">Rozstrzygnięte pakiety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VIKI - MED 41-902 Bytom, ul. Kędzierzyńska 17A/101</text:p>
          </table:table-cell>
          <table:table-cell table:style-name="TableCell76">
            <text:p text:style-name="P77"/>
            <text:p text:style-name="P78">2, 19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PULS - MED.<text:s/>ul. Pogodna 22, 15-354 Białystok</text:p>
          </table:table-cell>
          <table:table-cell table:style-name="TableCell84">
            <text:p text:style-name="P85"/>
            <text:p text:style-name="P86">14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MEDIKOL SYSTEMS SP. Z O.O. ul. Poleska 118, 60-401 POZNAŃ</text:p>
          </table:table-cell>
          <table:table-cell table:style-name="TableCell92">
            <text:p text:style-name="P93"/>
            <text:p text:style-name="P94">5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BIAMEDITEK 15-620 BIAŁYSTOK, UL. ELEWATORSKA 58</text:p>
          </table:table-cell>
          <table:table-cell table:style-name="TableCell100">
            <text:p text:style-name="P101"/>
            <text:p text:style-name="P102">13</text:p>
          </table:table-cell>
        </table:table-row>
        <table:table-row table:style-name="TableRow103">
          <table:table-cell table:style-name="TableCell104">
            <text:p text:style-name="P105"/>
            <text:p text:style-name="P106">12.</text:p>
          </table:table-cell>
          <table:table-cell table:style-name="TableCell107">
            <text:p text:style-name="P108">ZAKŁAD <text:s/>NAPRAWY APARATURY MEDYCZNEJ ZAMED S.C.<text:s/></text:p>
            <text:p text:style-name="P109">ANDRZEJ BOCHENEK, ZBIGNIEW DĄBROWSKI<text:s/><text:line-break/>15-741 BIAŁYSTOK, UL. ANTONIUK FABRYCZNY 55 LOK. 13</text:p>
          </table:table-cell>
          <table:table-cell table:style-name="TableCell110">
            <text:p text:style-name="P111"/>
            <text:p text:style-name="P112">1, 4, 7, 8, 10, 17,<text:s/><text:line-break/>20, 21, 23, 24, 25</text:p>
          </table:table-cell>
        </table:table-row>
      </table:table>
      <text:p text:style-name="P113"/>
      <text:p text:style-name="P114">Zamawiający informuje, że podpisanie umów<text:s/>nastąpi drogą korespondencyjną.</text:p>
      <text:p text:style-name="Normalny"/>
      <text:p text:style-name="Normalny"/>
      <text:p text:style-name="Normalny"/>
      <text:p text:style-name="P115">Z-ca Dyrektora ds. Lecznictwa</text:p>
      <text:p text:style-name="P116"><text:span text:style-name="T117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Buńkowska</dc:creator>
    <meta:creation-date>2018-11-12T10:37:00Z</meta:creation-date>
    <dc:date>2019-08-29T06:36:00Z</dc:date>
    <meta:print-date>2019-05-16T11:45:00Z</meta:print-date>
    <meta:template xlink:href="Normal" xlink:type="simple"/>
    <meta:editing-cycles>14</meta:editing-cycles>
    <meta:editing-duration>PT1800S</meta:editing-duration>
    <meta:document-statistic meta:page-count="1" meta:paragraph-count="3" meta:word-count="268" meta:character-count="1874" meta:row-count="13" meta:non-whitespace-character-count="1609"/>
  </office:meta>
</office:document-meta>
</file>