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/>
      <style:text-properties style:font-name="Calibri" fo:font-weight="bold" style:font-weight-asian="bold" fo:color="#0000FF" fo:font-size="12pt" style:font-size-asian="12pt" style:font-size-complex="11pt"/>
    </style:style>
    <style:style style:name="P2" style:parent-style-name="Nagłówek4" style:family="paragraph">
      <style:text-properties style:font-name="Calibri" fo:font-size="12pt" style:font-size-asian="12pt" style:font-size-complex="11pt"/>
    </style:style>
    <style:style style:name="P3" style:parent-style-name="Normalny" style:family="paragraph">
      <style:paragraph-properties fo:text-align="center"/>
      <style:text-properties style:font-name="Calibri" fo:font-weight="bold" style:font-weight-asian="bold" fo:color="#0000FF" fo:font-size="12pt" style:font-size-asian="12pt" style:font-size-complex="11pt"/>
    </style:style>
    <style:style style:name="P4" style:parent-style-name="Normalny" style:family="paragraph">
      <style:paragraph-properties fo:text-align="justify"/>
      <style:text-properties style:font-name="Calibri" fo:font-weight="bold" style:font-weight-asian="bold" fo:color="#0000FF" fo:font-size="12pt" style:font-size-asian="12pt" style:font-size-complex="11pt"/>
    </style:style>
    <style:style style:name="P5" style:parent-style-name="Nagłówek1" style:family="paragraph">
      <style:paragraph-properties fo:text-align="justify" fo:margin-top="0in" fo:line-height="100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libri" fo:font-size="12pt" style:font-size-asian="12pt" style:font-size-complex="11pt"/>
    </style:style>
    <style:style style:name="P6" style:parent-style-name="Normalny" style:family="paragraph">
      <style:paragraph-properties fo:text-align="justify" fo:margin-left="3.2486in">
        <style:tab-stops/>
      </style:paragraph-properties>
      <style:text-properties style:font-name="Calibri" fo:font-size="12pt" style:font-size-asian="12pt" style:font-size-complex="11pt"/>
    </style:style>
    <style:style style:name="P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9" style:parent-style-name="Normalny" style:family="paragraph">
      <style:paragraph-properties fo:text-align="center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12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3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7" style:parent-style-name="Normalny" style:family="paragraph">
      <style:paragraph-properties fo:text-align="justify"/>
      <style:text-properties style:font-name="Calibri" fo:font-size="12pt" style:font-size-asian="12pt" style:font-size-complex="11pt" fo:language="en" fo:country="US"/>
    </style:style>
    <style:style style:name="P18" style:parent-style-name="Normalny" style:family="paragraph">
      <style:paragraph-properties fo:text-align="justify"/>
    </style:style>
    <style:style style:name="T19" style:parent-style-name="Hiperłącze" style:family="text">
      <style:text-properties style:font-name="Calibri" fo:font-size="12pt" style:font-size-asian="12pt" style:font-size-complex="11pt" fo:language="en" fo:country="US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fo:font-size="12pt" style:font-size-asian="12pt" style:font-size-complex="11pt" fo:language="en" fo:country="US"/>
    </style:style>
    <style:style style:name="T22" style:parent-style-name="Hiperłącze" style:family="text">
      <style:text-properties style:font-name="Calibri" fo:font-size="12pt" style:font-size-asian="12pt" style:font-size-complex="11pt" fo:language="en" fo:country="US"/>
    </style:style>
    <style:style style:name="T23" style:parent-style-name="Domyślnaczcionkaakapitu" style:family="text">
      <style:text-properties style:font-name="Calibri" fo:font-size="12pt" style:font-size-asian="12pt" style:font-size-complex="11pt" fo:language="en" fo:country="US"/>
    </style:style>
    <style:style style:name="P2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Calibri" fo:font-size="12pt" style:font-size-asian="12pt" style:font-size-complex="11pt"/>
    </style:style>
    <style:style style:name="T28" style:parent-style-name="Hiperłącze" style:family="text">
      <style:text-properties style:font-name="Calibri" fo:font-size="12pt" style:font-size-asian="12pt" style:font-size-complex="11pt"/>
    </style:style>
    <style:style style:name="T29" style:parent-style-name="Domyślnaczcionkaakapitu" style:family="text">
      <style:text-properties style:font-name="Calibri" fo:font-size="12pt" style:font-size-asian="12pt" style:font-size-complex="11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Calibri" fo:font-size="12pt" style:font-size-asian="12pt" style:font-size-complex="11pt"/>
    </style:style>
    <style:style style:name="T32" style:parent-style-name="Domyślnaczcionkaakapitu" style:family="text">
      <style:text-properties style:font-name="Calibri" fo:font-size="12pt" style:font-size-asian="12pt" style:font-size-complex="11pt"/>
    </style:style>
    <style:style style:name="T33" style:parent-style-name="Hiperłącze" style:family="text">
      <style:text-properties style:font-name="Calibri" fo:font-size="12pt" style:font-size-asian="12pt" style:font-size-complex="11pt"/>
    </style:style>
    <style:style style:name="T34" style:parent-style-name="Domyślnaczcionkaakapitu" style:family="text">
      <style:text-properties style:font-name="Calibri" fo:font-size="12pt" style:font-size-asian="12pt" style:font-size-complex="11pt"/>
    </style:style>
    <style:style style:name="P3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6" style:parent-style-name="Akapitzlistą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3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9" style:parent-style-name="Akapitzlistą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40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41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2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43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44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45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46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47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4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9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0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1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2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TableColumn55" style:family="table-column">
      <style:table-column-properties style:column-width="1.8673in"/>
    </style:style>
    <style:style style:name="TableColumn56" style:family="table-column">
      <style:table-column-properties style:column-width="4.4256in"/>
    </style:style>
    <style:style style:name="Table54" style:family="table">
      <style:table-properties style:width="6.2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82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8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8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8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8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8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88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89" style:parent-style-name="Normalny" style:family="paragraph">
      <style:paragraph-properties fo:text-align="justify" fo:margin-left="0.2958in" fo:text-indent="-0.2951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190" style:parent-style-name="Normalny" style:family="paragraph">
      <style:paragraph-properties fo:text-align="justify" fo:margin-left="0.2958in" fo:text-indent="-0.2951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191" style:parent-style-name="Normalny" style:family="paragraph">
      <style:paragraph-properties fo:text-align="justify" fo:margin-left="0.2958in" fo:text-indent="-0.2951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192" style:parent-style-name="Normalny" style:family="paragraph">
      <style:paragraph-properties fo:text-align="justify" fo:margin-left="0.2958in" fo:text-indent="-0.2951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193" style:parent-style-name="Normalny" style:family="paragraph">
      <style:paragraph-properties fo:text-align="justify"/>
    </style:style>
    <style:style style:name="P19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Calibri" fo:font-size="12pt" style:font-size-asian="12pt" style:font-size-complex="11pt"/>
    </style:style>
    <style:style style:name="T197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T198" style:parent-style-name="Domyślnaczcionkaakapitu" style:family="text">
      <style:text-properties style:font-name="Calibri" fo:font-size="12pt" style:font-size-asian="12pt" style:font-size-complex="11pt"/>
    </style:style>
    <style:style style:name="P199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00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01" style:parent-style-name="Akapitzlistą" style:family="paragraph">
      <style:paragraph-properties fo:text-align="justify" fo:margin-left="0.7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202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203" style:parent-style-name="Normalny" style:family="paragraph">
      <style:paragraph-properties fo:text-align="justify" fo:margin-left="-0.0076in">
        <style:tab-stops/>
      </style:paragraph-properties>
      <style:text-properties style:font-name="Calibri" fo:font-size="12pt" style:font-size-asian="12pt" style:font-size-complex="11pt"/>
    </style:style>
    <style:style style:name="P204" style:parent-style-name="Normalny" style:family="paragraph">
      <style:text-properties style:font-name="Calibri" fo:font-size="12pt" style:font-size-asian="12pt" style:font-size-complex="11pt"/>
    </style:style>
    <style:style style:name="P205" style:parent-style-name="Normalny" style:family="paragraph">
      <style:text-properties style:font-name="Calibri" fo:font-size="12pt" style:font-size-asian="12pt" style:font-size-complex="11pt"/>
    </style:style>
    <style:style style:name="P206" style:parent-style-name="Normalny" style:family="paragraph">
      <style:text-properties style:font-name="Calibri" fo:font-size="12pt" style:font-size-asian="12pt" style:font-size-complex="11pt"/>
    </style:style>
    <style:style style:name="P207" style:parent-style-name="Normalny" style:family="paragraph">
      <style:text-properties style:font-name="Calibri" fo:font-size="12pt" style:font-size-asian="12pt" style:font-size-complex="11pt"/>
    </style:style>
    <style:style style:name="P208" style:parent-style-name="Normalny" style:family="paragraph">
      <style:text-properties style:font-name="Calibri" fo:font-weight="bold" style:font-weight-asian="bold" fo:font-size="12pt" style:font-size-asian="12pt" style:font-size-complex="11pt"/>
    </style:style>
    <style:style style:name="P209" style:parent-style-name="Normalny" style:family="paragraph">
      <style:text-properties style:font-name="Calibri" fo:font-size="12pt" style:font-size-asian="12pt" style:font-size-complex="11pt"/>
    </style:style>
    <style:style style:name="P210" style:parent-style-name="Normalny" style:family="paragraph">
      <style:text-properties style:font-name="Calibri" fo:font-size="12pt" style:font-size-asian="12pt" style:font-size-complex="11pt"/>
    </style:style>
    <style:style style:name="P211" style:parent-style-name="Normalny" style:family="paragraph">
      <style:text-properties style:font-name="Calibri" fo:font-size="12pt" style:font-size-asian="12pt" style:font-size-complex="11pt"/>
    </style:style>
    <style:style style:name="P212" style:parent-style-name="Normalny" style:family="paragraph">
      <style:text-properties style:font-name="Calibri" fo:font-size="12pt" style:font-size-asian="12pt" style:font-size-complex="11pt"/>
    </style:style>
    <style:style style:name="P21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1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1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216" style:parent-style-name="Normalny" style:family="paragraph">
      <style:paragraph-properties fo:text-align="center" fo:margin-left="0.4923in">
        <style:tab-stops/>
      </style:paragraph-properties>
      <style:text-properties style:font-name="Calibri" fo:font-size="12pt" style:font-size-asian="12pt" style:font-size-complex="11pt"/>
    </style:style>
    <style:style style:name="P217" style:parent-style-name="Normalny" style:family="paragraph">
      <style:paragraph-properties fo:margin-left="0.4923in">
        <style:tab-stops/>
      </style:paragraph-properties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21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220" style:parent-style-name="Akapitzlistą" style:family="paragraph">
      <style:paragraph-properties fo:text-align="justify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221" style:parent-style-name="Normalny" style:family="paragraph">
      <style:paragraph-properties fo:margin-left="0.4923in">
        <style:tab-stops/>
      </style:paragraph-properties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222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223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224" style:parent-style-name="Akapitzlistą" style:family="paragraph">
      <style:paragraph-properties fo:text-align="center" fo:margin-left="0.7958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22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226" style:parent-style-name="Akapitzlistą" style:family="paragraph">
      <style:paragraph-properties fo:text-align="justify" fo:margin-left="0.4923in" fo:text-indent="-0.2958in">
        <style:tab-stops/>
      </style:paragraph-properties>
      <style:text-properties style:font-name="Calibri" fo:font-size="12pt" style:font-size-asian="12pt" style:font-size-complex="11pt"/>
    </style:style>
    <style:style style:name="P227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228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229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230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231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232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233" style:parent-style-name="Normalny" style:family="paragraph">
      <style:paragraph-properties fo:text-align="center" fo:margin-left="0.4923in">
        <style:tab-stops/>
      </style:paragraph-properties>
    </style:style>
    <style:style style:name="T234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P235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color="#000000" fo:font-size="12pt" style:font-size-asian="12pt" style:font-size-complex="11pt"/>
    </style:style>
    <style:style style:name="P236" style:parent-style-name="Akapitzlistą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237" style:parent-style-name="Akapitzlistą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238" style:parent-style-name="Akapitzlistą" style:family="paragraph">
      <style:paragraph-properties fo:margin-left="0.4923in">
        <style:tab-stops/>
      </style:paragraph-properties>
    </style:style>
    <style:style style:name="T239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P240" style:parent-style-name="Akapitzlistą" style:family="paragraph">
      <style:paragraph-properties fo:margin-left="0.4923in">
        <style:tab-stops/>
      </style:paragraph-properties>
    </style:style>
    <style:style style:name="T241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T242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P243" style:parent-style-name="Akapitzlistą" style:family="paragraph">
      <style:paragraph-properties fo:margin-left="0.4923in">
        <style:tab-stops/>
      </style:paragraph-properties>
      <style:text-properties style:font-name="Calibri" fo:font-weight="bold" style:font-weight-asian="bold" fo:color="#000000" fo:font-size="12pt" style:font-size-asian="12pt" style:font-size-complex="11pt"/>
    </style:style>
    <style:style style:name="P24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245" style:parent-style-name="Normalny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24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4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48" style:parent-style-name="Normalny" style:family="paragraph">
      <style:paragraph-properties fo:text-align="center" fo:margin-left="-0.1972in" fo:text-indent="0.4916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249" style:parent-style-name="Normalny" style:family="paragraph">
      <style:paragraph-properties fo:text-align="center" fo:margin-left="-0.1972in" fo:text-indent="0.4916in">
        <style:tab-stops/>
      </style:paragraph-properties>
      <style:text-properties style:font-name="Calibri" fo:font-size="12pt" style:font-size-asian="12pt" style:font-size-complex="11pt"/>
    </style:style>
    <style:style style:name="P250" style:parent-style-name="Normalny" style:family="paragraph">
      <style:paragraph-properties fo:text-align="center" fo:margin-left="-0.1972in" fo:text-indent="0.4916in">
        <style:tab-stops/>
      </style:paragraph-properties>
      <style:text-properties style:font-name="Calibri" fo:font-size="12pt" style:font-size-asian="12pt" style:font-size-complex="11pt"/>
    </style:style>
    <style:style style:name="P251" style:parent-style-name="Normalny" style:family="paragraph">
      <style:paragraph-properties fo:text-align="center" fo:margin-left="-0.1972in" fo:text-indent="0.4916in">
        <style:tab-stops/>
      </style:paragraph-properties>
      <style:text-properties style:font-name="Calibri" fo:font-size="12pt" style:font-size-asian="12pt" style:font-size-complex="11pt"/>
    </style:style>
    <style:style style:name="P252" style:parent-style-name="Normalny" style:family="paragraph">
      <style:paragraph-properties fo:text-align="center" fo:margin-left="-0.1972in" fo:text-indent="0.4916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25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54" style:parent-style-name="Normalny" style:family="paragraph">
      <style:paragraph-properties fo:text-align="justify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255" style:parent-style-name="Normalny" style:family="paragraph">
      <style:paragraph-properties fo:text-align="justify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256" style:parent-style-name="Normalny" style:family="paragraph">
      <style:paragraph-properties fo:text-align="justify" fo:text-indent="0.25in"/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257" style:parent-style-name="Akapitzlistą" style:family="paragraph">
      <style:paragraph-properties fo:text-align="justify"/>
      <style:text-properties style:font-name="Calibri" style:font-size-complex="11pt"/>
    </style:style>
    <style:style style:name="P258" style:parent-style-name="Akapitzlistą" style:family="paragraph">
      <style:paragraph-properties fo:text-align="justify"/>
      <style:text-properties style:font-name="Calibri" style:font-size-complex="11pt"/>
    </style:style>
    <style:style style:name="P259" style:parent-style-name="Akapitzlistą" style:family="paragraph">
      <style:paragraph-properties fo:text-align="justify"/>
      <style:text-properties style:font-name="Calibri" style:font-size-complex="11pt"/>
    </style:style>
    <style:style style:name="P260" style:parent-style-name="Akapitzlistą" style:family="paragraph">
      <style:paragraph-properties fo:text-align="justify"/>
      <style:text-properties style:font-name="Calibri" style:font-size-complex="11pt"/>
    </style:style>
    <style:style style:name="P261" style:parent-style-name="Akapitzlistą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h text:style-name="P1" text:outline-level="3">SAMODZIELNY PUBLICZNY</text:h>
      <text:h text:style-name="P2" text:outline-level="4">ZAKŁAD OPIEKI ZDROWOTNEJ W ŁAPACH</text:h>
      <text:p text:style-name="P3">18-100 ŁAPY, UL. JANUSZA KORCZAKA 23</text:p>
      <text:p text:style-name="P4"/>
      <text:h text:style-name="P5" text:outline-level="1">NIP: 966-13-19-909<text:tab/><text:tab/><text:tab/><text:tab/><text:tab/>REGON:050644804</text:h>
      <text:p text:style-name="P6"><text:s/><text:tab/><text:tab/><text:tab/>Łapy, dn. 07.08.2019 r.</text:p>
      <text:p text:style-name="P7"><text:bookmark-start text:name="_Hlk8217466"/>DAO.262.ZO.4/2019</text:p>
      <text:p text:style-name="P8"><text:bookmark-end text:name="_Hlk8217466"/></text:p>
      <text:p text:style-name="P9">ZAPYTANIE OFERTOWE</text:p>
      <text:p text:style-name="P10"><text:bookmark-start text:name="_Hlk8216587"/>„Wykonanie usługi przeglądów i konserwacji urządzeń medycznych<text:s/><text:line-break/>na potrzeby SPZOZ w Łapach”</text:p>
      <text:p text:style-name="P11"><text:bookmark-end text:name="_Hlk8216587"/></text:p>
      <text:list text:style-name="LFO1" text:continue-numbering="true">
        <text:list-item>
          <text:p text:style-name="P12">DANE ZAMAWIAJĄCEGO:<text:s/></text:p>
        </text:list-item>
      </text:list>
      <text:p text:style-name="P13">Samodzielny Publiczny Zakład Opieki Zdrowotnej w Łapach</text:p>
      <text:p text:style-name="P14">ul. Janusza Korczaka 23</text:p>
      <text:p text:style-name="P15">18-100 Łapy</text:p>
      <text:p text:style-name="P16">Tel: 85/ 814 24 39</text:p>
      <text:p text:style-name="P17">Fax: 85/814<text:s/>24 82</text:p>
      <text:p text:style-name="P18"><text:a xlink:href="http://www.szpitallapy.pl" office:target-frame-name="_top" xlink:show="replace"><text:span text:style-name="T19">www.szpitallapy.pl</text:span></text:a></text:p>
      <text:p text:style-name="P20"><text:span text:style-name="T21">email:<text:s/></text:span><text:a xlink:href="mailto:przetargi@szpitallapy.pl" office:target-frame-name="_top" xlink:show="replace"><text:span text:style-name="T22">przetargi@szpitallapy.pl</text:span></text:a><text:span text:style-name="T23"><text:s/></text:span></text:p>
      <text:p text:style-name="P24"/>
      <text:p text:style-name="P25">Osobami uprawnionymi do porozumiewania się z Wykonawcami są pracownicy Samodzielnego Publicznego Zakładu<text:s/>Opieki Zdrowotnej w Łapach:</text:p>
      <text:p text:style-name="P26"><text:span text:style-name="T27">− Jarosław Jarnutowski – w sprawach dotyczących przedmiotu zamówienia, email:<text:s/></text:span><text:a xlink:href="mailto:j.jarnutowski@szpitallapy.pl" office:target-frame-name="_top" xlink:show="replace"><text:span text:style-name="T28">j.jarnutowski@szpitallapy.pl</text:span></text:a><text:span text:style-name="T29"><text:s/></text:span></text:p>
      <text:p text:style-name="P30"><text:span text:style-name="T31">− Anna Saczyńska – w sprawach dotyczących procedury przetargowej, e</text:span><text:span text:style-name="T32">mail:<text:s/></text:span><text:a xlink:href="mailto:przetargi@szpitallapy.pl" office:target-frame-name="_top" xlink:show="replace"><text:span text:style-name="T33">przetargi@szpitallapy.pl</text:span></text:a><text:span text:style-name="T34"><text:s text:c="2"/></text:span></text:p>
      <text:p text:style-name="P35"/>
      <text:list text:style-name="LFO1" text:continue-numbering="true">
        <text:list-item>
          <text:p text:style-name="P36">TRYB UDZIELENIA ZAMÓWIENIA:<text:s/></text:p>
        </text:list-item>
      </text:list>
      <text:p text:style-name="P37"><text:bookmark-start text:name="_Hlk8127445"/>Postępowanie prowadzone na podstawie art. 4 pkt 8 ustawy z dnia 29 stycznia 2004 roku Prawo zamówień publicznych (<text:bookmark-start text:name="_Hlk4057486"/>Dz. U. z 2018 r. poz. 1986<text:bookmark-end text:name="_Hlk4057486"/>) –<text:s/>wartość nie przekracza wyrażonej<text:s/><text:line-break/>w złotych równowartości kwoty 30 000 euro<text:bookmark-end text:name="_Hlk8127445"/>.<text:s/></text:p>
      <text:p text:style-name="P38"/>
      <text:list text:style-name="LFO1" text:continue-numbering="true">
        <text:list-item>
          <text:p text:style-name="P39">OPIS PRZEDMIOTU ZAMÓWIENIA:</text:p>
        </text:list-item>
      </text:list>
      <text:p text:style-name="P40">Przedmiotem zamówienia jest wykonanie usługi: przeglądów i konserwacji urządzeń medycznych wraz z wymianą materiałów eksploatacyjnych przewidzianych<text:s/>do wymiany<text:s/><text:line-break/>w ramach przeglądów i konserwacji przez producenta sprzętu w celu dopuszczenia sprzętu medycznego do dalszego użytkowania dla SP ZOZ w Łapach.</text:p>
      <text:p text:style-name="P41">Przedmiot zamówienia<text:s/><text:bookmark-start text:name="_Hlk8126449"/>obejmuje wszystkie niezbędne czynności wymagane w celu dopuszczenia wskazanych w<text:s/>formularzu asortymentowo-cenowym (załącznik nr 2<text:s/><text:line-break/>do zapytania ofertowego) urządzeń medycznych do dalszego użytkowania zgodnie z instrukcją obsługi producenta sprzętu, w szczególności:</text:p>
      <text:list text:style-name="LFO2" text:continue-numbering="true">
        <text:list-item>
          <text:p text:style-name="P42">Sprawdzenie sprawności techniczno-eksploatacyjnej urządzeń objętych niniejszym zamówieniem,</text:p>
        </text:list-item>
        <text:list-item>
          <text:p text:style-name="P43">Konserwację i zachowanie gotowości eksploatacyjnej opartej o zalecenia Zamawiającego,</text:p>
        </text:list-item>
        <text:list-item>
          <text:p text:style-name="P44">Przeprowadzenie okresowych przeglądów i kontroli stanu technicznego sprzętu medycznego,</text:p>
        </text:list-item>
        <text:list-item>
          <text:p text:style-name="P45">Legalizację jeżeli jest taki wymóg co do aparatów i sprzętu<text:s/>medycznego,<text:s/></text:p>
        </text:list-item>
        <text:list-item>
          <text:p text:style-name="P46">Dokonywanie wpisów w paszportach technicznych sprzętu medycznego<text:s/><text:line-break/>tj. wprowadzenie każdorazowo wpisu o wykonanych czynnościach, uszkodzeniach oraz o dopuszczeniu lub nie urządzenia medycznego do dalszego użytkowania,</text:p>
        </text:list-item>
        <text:list-item>
          <text:p text:style-name="P47">Przeglądy należy wykonywać<text:s/>uwzględniając zalecenia producentów urządzeń dotyczące zakresu konserwacji podane w dokumentacji technicznej oraz zachowując przepisy bhp i ppoż.</text:p>
        </text:list-item>
      </text:list>
      <text:p text:style-name="P48"/>
      <text:p text:style-name="P49">Zaoferowana cena oferty musi uwzględniać wszystkie wyszczególnione warunki<text:s/><text:line-break/>dot. wykonania przeglądu, dojazd<text:s/>do Zamawiającego w ramach usługi serwisowej<text:s/><text:line-break/>i materiały niezbędne do przeprowadzenia serwisu.</text:p>
      <text:p text:style-name="P50">W przypadku stwierdzenia konieczności naprawy sprzętu, przed przystąpieniem do usunięcia usterki Wykonawca zobowiązany jest do przedstawienia kalkulacji kosztów<text:s/>naprawy do zaakceptowania przez Zamawiającego.</text:p>
      <text:p text:style-name="P51"/>
      <text:p text:style-name="P52">Przedmiot zamówienia obejmuje 25 pakietów. Zamawiający dopuszcza zgodnie<text:s/><text:line-break/>z art. 36aa ust. 1 uPZP składania ofert częściowych.<text:s/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AKIET NR 1</text:p>
          </table:table-cell>
          <table:table-cell table:style-name="TableCell60">
            <text:p text:style-name="P61">EKG</text:p>
          </table:table-cell>
        </table:table-row>
        <table:table-row table:style-name="TableRow62">
          <table:table-cell table:style-name="TableCell63">
            <text:p text:style-name="P64">PAKIET NR 2</text:p>
          </table:table-cell>
          <table:table-cell table:style-name="TableCell65">
            <text:p text:style-name="P66">USG</text:p>
          </table:table-cell>
        </table:table-row>
        <table:table-row table:style-name="TableRow67">
          <table:table-cell table:style-name="TableCell68">
            <text:p text:style-name="P69">PAKIET NR 3</text:p>
          </table:table-cell>
          <table:table-cell table:style-name="TableCell70">
            <text:p text:style-name="P71">DEFIBRYLATORY</text:p>
          </table:table-cell>
        </table:table-row>
        <table:table-row table:style-name="TableRow72">
          <table:table-cell table:style-name="TableCell73">
            <text:p text:style-name="P74">PAKIET NR 4</text:p>
          </table:table-cell>
          <table:table-cell table:style-name="TableCell75">
            <text:p text:style-name="P76">SSAKI, POMPY INFUZYJNE, INHALATORY</text:p>
          </table:table-cell>
        </table:table-row>
        <table:table-row table:style-name="TableRow77">
          <table:table-cell table:style-name="TableCell78">
            <text:p text:style-name="P79">PAKIET NR 5</text:p>
          </table:table-cell>
          <table:table-cell table:style-name="TableCell80">
            <text:p text:style-name="P81">APARATY RTG FIRMY SIEMENS</text:p>
          </table:table-cell>
        </table:table-row>
        <table:table-row table:style-name="TableRow82">
          <table:table-cell table:style-name="TableCell83">
            <text:p text:style-name="P84">PAKIET NR 6</text:p>
          </table:table-cell>
          <table:table-cell table:style-name="TableCell85">
            <text:p text:style-name="P86">ZESTAW LAPAROSKOPOWY</text:p>
          </table:table-cell>
        </table:table-row>
        <table:table-row table:style-name="TableRow87">
          <table:table-cell table:style-name="TableCell88">
            <text:p text:style-name="P89">PAKIET NR 7</text:p>
          </table:table-cell>
          <table:table-cell table:style-name="TableCell90">
            <text:p text:style-name="P91">STÓŁ OPERACYJNY</text:p>
          </table:table-cell>
        </table:table-row>
        <table:table-row table:style-name="TableRow92">
          <table:table-cell table:style-name="TableCell93">
            <text:p text:style-name="P94">PAKIET NR 8</text:p>
          </table:table-cell>
          <table:table-cell table:style-name="TableCell95">
            <text:p text:style-name="P96">WIRÓWKI LABORATORYJNE, ŁAŹNIE WODNE, SPEKOLE, SUSZARKI LABORATORYJNE, CIEPLARKI I ZGRZEWARKI</text:p>
          </table:table-cell>
        </table:table-row>
        <table:table-row table:style-name="TableRow97">
          <table:table-cell table:style-name="TableCell98">
            <text:p text:style-name="P99">PAKIET NR 9<text:s/></text:p>
          </table:table-cell>
          <table:table-cell table:style-name="TableCell100">
            <text:p text:style-name="P101">MYJKI</text:p>
          </table:table-cell>
        </table:table-row>
        <table:table-row table:style-name="TableRow102">
          <table:table-cell table:style-name="TableCell103">
            <text:p text:style-name="P104">PAKIET NR 10</text:p>
          </table:table-cell>
          <table:table-cell table:style-name="TableCell105">
            <text:p text:style-name="P106">APARATY DO ELEKTROTERAPII, LASERY, MAGNETRONIKI, LAMPY SOLLUX, DIATERMIE, LAMPY OPERACYJNE, LAMPY ZABIEGOWE, MYJKA, PODNOŚNIK OSOBOWY</text:p>
          </table:table-cell>
        </table:table-row>
        <table:table-row table:style-name="TableRow107">
          <table:table-cell table:style-name="TableCell108">
            <text:p text:style-name="P109">PAKIET NR 11</text:p>
          </table:table-cell>
          <table:table-cell table:style-name="TableCell110">
            <text:p text:style-name="P111">GASTROSKOPY, KOLONOSKOPY</text:p>
          </table:table-cell>
        </table:table-row>
        <table:table-row table:style-name="TableRow112">
          <table:table-cell table:style-name="TableCell113">
            <text:p text:style-name="P114">PAKIET NR 12</text:p>
          </table:table-cell>
          <table:table-cell table:style-name="TableCell115">
            <text:p text:style-name="P116">ŹRÓDŁA ŚWIATŁA</text:p>
          </table:table-cell>
        </table:table-row>
        <table:table-row table:style-name="TableRow117">
          <table:table-cell table:style-name="TableCell118">
            <text:p text:style-name="P119">PAKIET NR 13</text:p>
          </table:table-cell>
          <table:table-cell table:style-name="TableCell120">
            <text:p text:style-name="P121">APARATY DO<text:s/>ZNIECZULEŃ</text:p>
          </table:table-cell>
        </table:table-row>
        <table:table-row table:style-name="TableRow122">
          <table:table-cell table:style-name="TableCell123">
            <text:p text:style-name="P124">PAKIET NR 14</text:p>
          </table:table-cell>
          <table:table-cell table:style-name="TableCell125">
            <text:p text:style-name="P126">RESPIRATORY</text:p>
          </table:table-cell>
        </table:table-row>
        <table:table-row table:style-name="TableRow127">
          <table:table-cell table:style-name="TableCell128">
            <text:p text:style-name="P129">PAKIET NR 15</text:p>
          </table:table-cell>
          <table:table-cell table:style-name="TableCell130">
            <text:p text:style-name="P131">SKANER FUJI</text:p>
          </table:table-cell>
        </table:table-row>
        <table:table-row table:style-name="TableRow132">
          <table:table-cell table:style-name="TableCell133">
            <text:p text:style-name="P134">PAKIET NR 16</text:p>
          </table:table-cell>
          <table:table-cell table:style-name="TableCell135">
            <text:p text:style-name="P136">APARATY DO HEMODIALIZY</text:p>
          </table:table-cell>
        </table:table-row>
        <table:table-row table:style-name="TableRow137">
          <table:table-cell table:style-name="TableCell138">
            <text:p text:style-name="P139">PAKIET NR 17</text:p>
          </table:table-cell>
          <table:table-cell table:style-name="TableCell140">
            <text:p text:style-name="P141">KARDIOMONITORY</text:p>
          </table:table-cell>
        </table:table-row>
        <table:table-row table:style-name="TableRow142">
          <table:table-cell table:style-name="TableCell143">
            <text:p text:style-name="P144">PAKIET NR 18</text:p>
          </table:table-cell>
          <table:table-cell table:style-name="TableCell145">
            <text:p text:style-name="P146">MIKROSKOPY</text:p>
          </table:table-cell>
        </table:table-row>
        <table:table-row table:style-name="TableRow147">
          <table:table-cell table:style-name="TableCell148">
            <text:p text:style-name="P149">PAKIET NR 19</text:p>
          </table:table-cell>
          <table:table-cell table:style-name="TableCell150">
            <text:p text:style-name="P151">ZESTAW DO PRÓB WYSIŁKOWYCH</text:p>
          </table:table-cell>
        </table:table-row>
        <table:table-row table:style-name="TableRow152">
          <table:table-cell table:style-name="TableCell153">
            <text:p text:style-name="P154">PAKIET NR 20</text:p>
          </table:table-cell>
          <table:table-cell table:style-name="TableCell155">
            <text:p text:style-name="P156">HOLTERY, PULSOKSYMETRY</text:p>
          </table:table-cell>
        </table:table-row>
        <table:table-row table:style-name="TableRow157">
          <table:table-cell table:style-name="TableCell158">
            <text:p text:style-name="P159">PAKIET NR 21</text:p>
          </table:table-cell>
          <table:table-cell table:style-name="TableCell160">
            <text:p text:style-name="P161">LAMPY</text:p>
          </table:table-cell>
        </table:table-row>
        <table:table-row table:style-name="TableRow162">
          <table:table-cell table:style-name="TableCell163">
            <text:p text:style-name="P164">PAKIET NR 22</text:p>
          </table:table-cell>
          <table:table-cell table:style-name="TableCell165">
            <text:p text:style-name="P166">APARATY RTG</text:p>
          </table:table-cell>
        </table:table-row>
        <table:table-row table:style-name="TableRow167">
          <table:table-cell table:style-name="TableCell168">
            <text:p text:style-name="P169">PAKIET NR 23</text:p>
          </table:table-cell>
          <table:table-cell table:style-name="TableCell170">
            <text:p text:style-name="P171">STOŁY, PODNOŚNIKI OSOBOWE</text:p>
          </table:table-cell>
        </table:table-row>
        <table:table-row table:style-name="TableRow172">
          <table:table-cell table:style-name="TableCell173">
            <text:p text:style-name="P174">PAKIET NR 24</text:p>
          </table:table-cell>
          <table:table-cell table:style-name="TableCell175">
            <text:p text:style-name="P176">UDT, KTG, KOLPOSKOP, AMINIOSKOP, DETEKTOR TĘTNA PŁODU</text:p>
          </table:table-cell>
        </table:table-row>
        <table:table-row table:style-name="TableRow177">
          <table:table-cell table:style-name="TableCell178">
            <text:p text:style-name="P179">PAKIET NR 25<text:s/></text:p>
          </table:table-cell>
          <table:table-cell table:style-name="TableCell180">
            <text:p text:style-name="P181">LODÓWKI</text:p>
          </table:table-cell>
        </table:table-row>
      </table:table>
      <text:p text:style-name="P182"><text:bookmark-end text:name="_Hlk8126449"/></text:p>
      <text:p text:style-name="P183">Zamawiający wymaga, aby realizacja przedmiotu zamówienia nastąpiła na warunkach<text:s/><text:line-break/>i zasadach<text:s/>określonych we wzorze Istotne Postanowienia Przyszłej Umowy – Załącznik nr 3<text:s/><text:line-break/>do SIWZ.</text:p>
      <text:p text:style-name="P184"/>
      <text:p text:style-name="P185">Nazwa/y i kod/y Wspólnego Słownika Zamówień (CPV):</text:p>
      <text:p text:style-name="P186">CPV-50421000-2 Usługi w zakresie napraw i konserwacji sprzętu medycznego</text:p>
      <text:p text:style-name="P187"/>
      <text:p text:style-name="P188">IV WARUNKI REALIZACJI ZAMÓWIENIA</text:p>
      <text:list text:style-name="LFO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89">Wykonawca<text:s/>powinien posiadać wymagane przepisami prawa niezbędne uprawnienia<text:s/><text:line-break/>do realizacji usługi, wiedzę, doświadczenie oraz dysponować potencjałem technicznym<text:line-break/>i osobami zdolnymi do wykonania usługi. Ponadto Wykonawca powinien znajdować się<text:s/><text:line-break/>w sytuacji ekonomicznej<text:s text:c="2"/>i finansowej zapewniającej wykonanie przedmiotu zamówienia.</text:p>
                    </text:list-item>
                    <text:list-item>
                      <text:p text:style-name="P190">Rozliczenia za wykonaną usługę będą dokonywane na koniec każdego miesiąca<text:s/><text:line-break/>na podstawie wystawianych przez Wykonawcę faktur VAT.</text:p>
                    </text:list-item>
                    <text:list-item>
                      <text:p text:style-name="P191">Należne wynagrodzenie za wykonaną usługę, Zamawiający dokona przelewu na rachunek Wykonawcy w terminie 60 dni licząc od dnia wystawienia faktury.</text:p>
                    </text:list-item>
                    <text:list-item>
                      <text:p text:style-name="P192">Dokumenty potwierdzające, dot. uprawnień do przeprowadzania przeglądów, napraw, sprzętów objętych zamówieniem zgodnie z obowiązującymi przepisami prawa, mogą być weryfikowane<text:s/>przez Zamawiającego na każdym etapie postępowania, bądź realizowania umowy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3"/>
      <text:p text:style-name="P194">V TERMIN REALIZACJI ZAMÓWIENIA:<text:s/></text:p>
      <text:p text:style-name="P195"><text:bookmark-start text:name="_Hlk8128557"/><text:span text:style-name="T196">Realizacja zamówienia:<text:s/></text:span><text:span text:style-name="T197">24 miesięcy od dnia zawarcia umowy</text:span><text:span text:style-name="T198"><text:s/></text:span></text:p>
      <text:p text:style-name="P199"><text:bookmark-end text:name="_Hlk8128557"/></text:p>
      <text:p text:style-name="P200">Termin realizacji obejmuje kompletne wykonanie Przedmiotu Zamówienia, na które<text:s/>składają się wszelkie czynności określone we wzorze Istotne Postanowienia Przyszłej Umowy – Załącznik nr 3 do SIWZ.</text:p>
      <text:p text:style-name="P201"/>
      <text:p text:style-name="P202">VI KRYTERIA WYBORU NAJKORZYSTNIEJSZEJ OFERTY I ICH WAGA<text:s/></text:p>
      <text:p text:style-name="P203">Przy wyborze najkorzystniejszej oferty Zamawiający będzie się kierował jedynie<text:s/>kryterium</text:p>
      <text:p text:style-name="P204">Ceny - CENA – 100%<text:s/></text:p>
      <text:p text:style-name="P205">Sposób obliczania ilości punktów uzyskanych przez wykonawcę w danym kryterium:</text:p>
      <text:p text:style-name="P206">w kryterium zostanie zastosowany następujący wzór arytmetyczny:</text:p>
      <text:p text:style-name="P207"/>
      <text:p text:style-name="P208">C = Cn/ Cb x 100%</text:p>
      <text:p text:style-name="P209">C - ilość punktów za cenę oferty badanej</text:p>
      <text:p text:style-name="P210">Cn - najniższa cena z zaoferowanych</text:p>
      <text:p text:style-name="P211">Cb - cena badanej oferty</text:p>
      <text:p text:style-name="P212"/>
      <text:p text:style-name="P213">Zamawiający zastosuje zaokrąglenie ostatecznych wyników do dwóch miejsc po przecinku.</text:p>
      <text:p text:style-name="P214">Za ofertę najkorzystniejszą zostanie uznana oferta spełniająca wszystkie warunki niniejszego Zapytania ofertowego oraz Ustawy, która uzyska największą ilość punktów.<text:line-break/></text:p>
      <text:p text:style-name="P215">VII TERMIN SKŁADANIA OFERT:</text:p>
      <text:p text:style-name="P216"/>
      <text:p text:style-name="P217">16.08.2019 r. godzina 10:00</text:p>
      <text:p text:style-name="P218"/>
      <text:p text:style-name="P219">VIII OTWARCIE OFERT:</text:p>
      <text:p text:style-name="P220"/>
      <text:p text:style-name="P221">16.08.2019 r. godzina 10:15</text:p>
      <text:p text:style-name="P222">Samodzielny Publiczny Zakład Opieki Zdrowotnej w Łapach,</text:p>
      <text:p text:style-name="P223">ul. Janusza Korczaka 23, pok. 105</text:p>
      <text:p text:style-name="P224"/>
      <text:p text:style-name="P225">IX POZOSTAŁE<text:s/>INFORMACJE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6">Oferty stanowiące odpowiedź na zapytanie, Formularz ofertowy wraz z załącznikami, należy złożyć w formie pisemnej pocztą, bądź osobiście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27">Samodzielny Publiczny Zakład Opieki Zdrowotnej w Łapach</text:p>
      <text:p text:style-name="P228">ul. Janusza Korczaka 23, Sekretariat, pok. 109</text:p>
      <text:p text:style-name="P229"/>
      <text:p text:style-name="P230">ZAPYTANIE OFERTOWE</text:p>
      <text:p text:style-name="P231">„Wykonanie usługi przeglądów i konserwacji urządzeń medycznych<text:s/></text:p>
      <text:p text:style-name="P232">na potrzeby SPZOZ w Łapach”</text:p>
      <text:p text:style-name="P233"><text:span text:style-name="T234">DAO.262.ZO.4/2019</text:span></text:p>
      <text:p text:style-name="P235">Nie otwierać do dnia 16.08.2019 r. do godz. 10:15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6">Wykonawcy ponoszą wszelkie koszty związane z przygotowaniem i złożeniem<text:s/>oferty.</text:p>
                    </text:list-item>
                    <text:list-item>
                      <text:p text:style-name="P237">Cena oferty musi uwzględnić wszelkie koszty związane z realizacją przedmiotu zamówienia.<text:s/></text:p>
                    </text:list-item>
                    <text:list-item>
                      <text:p text:style-name="P238"><text:span text:style-name="T239">Zamawiający zastrzega sobie prawo unieważnienia postępowania na każdym etapie jego prowadzenia bez podawania przyczyny.</text:span></text:p>
                    </text:list-item>
                    <text:list-item>
                      <text:p text:style-name="P240"><text:span text:style-name="T241">W przypadku unieważnienia postępowania</text:span><text:span text:style-name="T242"><text:s/>Wykonawcom nie przysługują żadne roszc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3"/>
      <text:p text:style-name="P244">X WAŻNOŚĆ OFERTY:</text:p>
      <text:p text:style-name="P245">Termin związania ofertą wynosi 30 dni od upływu terminu składania ofert.</text:p>
      <text:p text:style-name="P246"/>
      <text:p text:style-name="P247"/>
      <text:p text:style-name="P248">DYREKTOR</text:p>
      <text:p text:style-name="P249">Samodzielnego Publicznego</text:p>
      <text:p text:style-name="P250">Zakładu Opieki Zdrowotnej w Łapach</text:p>
      <text:p text:style-name="P251"/>
      <text:p text:style-name="P252">Urszula Łapińska</text:p>
      <text:p text:style-name="P253"/>
      <text:p text:style-name="P254"/>
      <text:p text:style-name="P255"/>
      <text:p text:style-name="P256">Załączniki:</text:p>
      <text:list text:style-name="LFO5" text:continue-numbering="true">
        <text:list-item>
          <text:p text:style-name="P257">Formularz<text:s/>ofertowy</text:p>
        </text:list-item>
        <text:list-item>
          <text:p text:style-name="P258">Formularz asortymentowo-cenowy</text:p>
        </text:list-item>
        <text:list-item>
          <text:p text:style-name="P259">Istotne postanowienia przyszłej umowy</text:p>
        </text:list-item>
        <text:list-item>
          <text:p text:style-name="P260">Oświadczenie o spełnianiu warunków</text:p>
        </text:list-item>
      </text:list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text-autospace="none" style:vertical-align="auto" fo:margin-top="0.0694in" fo:margin-bottom="0.0694in"/>
      <style:text-properties fo:font-size="12pt" style:font-size-asian="12pt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Saczyńska</dc:creator>
    <meta:creation-date>2019-08-07T06:21:00Z</meta:creation-date>
    <dc:date>2019-08-07T06:21:00Z</dc:date>
    <meta:print-date>2017-02-22T09:1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95" meta:character-count="7656" meta:row-count="54" meta:non-whitespace-character-count="6576"/>
  </office:meta>
</office:document-meta>
</file>