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margin-left="0.3201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fo:text-align="end" fo:margin-left="0.0986in" fo:margin-right="1.082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olumn44" style:family="table-column">
      <style:table-column-properties style:column-width="0.5833in"/>
    </style:style>
    <style:style style:name="TableColumn45" style:family="table-column">
      <style:table-column-properties style:column-width="1.9861in"/>
    </style:style>
    <style:style style:name="TableColumn46" style:family="table-column">
      <style:table-column-properties style:column-width="2.9305in"/>
    </style:style>
    <style:style style:name="Table43" style:family="table">
      <style:table-properties style:width="5.5in" fo:margin-left="0in" table:align="lef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4" style:family="table-row">
      <style:table-row-properties style:min-row-height="0.2708in"/>
    </style:style>
    <style:style style:name="P5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8" style:family="table-row">
      <style:table-row-properties style:min-row-height="0.2708in"/>
    </style:style>
    <style:style style:name="P5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2" style:family="table-row">
      <style:table-row-properties style:min-row-height="0.6979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P7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7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Łapy,<text:s/></text:span><text:span text:style-name="T16">10.06</text:span><text:span text:style-name="T17">.2019 r.</text:span></text:p>
      <text:p text:style-name="P18"><text:bookmark-start text:name="_Hlk529784224"/>DAO.262.11.1.2019.PN<text:tab/><text:tab/><text:tab/><text:tab/><text:tab/><text:tab/><text:tab/></text:p>
      <text:p text:style-name="P19"><text:span text:style-name="T20">Wszyscy uczestnicy</text:span></text:p>
      <text:p text:style-name="P21"><text:bookmark-end text:name="_Hlk529784224"/></text:p>
      <text:p text:style-name="P22"/>
      <text:p text:style-name="P23">Zawiadomienie o wyborze<text:s/>oferty</text:p>
      <text:p text:style-name="P24"><text:span text:style-name="T25">Dotyczy:<text:s/></text:span><text:span text:style-name="T26">przetargu pisemnego ogłoszonego<text:s/></text:span><text:span text:style-name="T27">na stronie internetowej: www.szpitallapy.pl do ogólnej informacji Wykonawców, oraz zawieszone na tablicy informacyjnej dnia 29.05.2019 r.</text:span><text:span text:style-name="T28">, na<text:s/></text:span><text:span text:style-name="T29">„Sprzedaż samochodu Dacia Dokker</text:span><text:span text:style-name="T30">”,<text:s/></text:span><text:span text:style-name="T31">numer sprawy: DAO.</text:span><text:s/><text:span text:style-name="T32">262.11.2019.PN</text:span><text:span text:style-name="T33"><text:tab/></text:span></text:p>
      <text:p text:style-name="P34"/>
      <text:p text:style-name="P35"><text:span text:style-name="T36">W przeprowadzonym postępowaniu w terminie wskazanym wpłynęła 1 oferta. Najkorzystniejszą ofertę, która nie podlega odrzuceniu złożyła firma: DS-AUTO DANUTA SAKOWICZ 07-200 WYSZKÓW UL. BRZOZOWA 10. Cena wywoławcza ustalona przez Zamawiającego wynosi: 13 000,00 zł brutto. Proponowana kwota oferenta wynosi<text:s/></text:span><text:span text:style-name="T37">12 500,00 zł.</text:span><text:span text:style-name="T38"><text:s/>Oferta nie mieści się w cenie wywoławczej Zamawiającego.</text:span><text:span text:style-name="T39"><text:s/></text:span></text:p>
      <text:p text:style-name="P40"/>
      <text:p text:style-name="P41"><text:span text:style-name="T42">Poniżej zestawienie ofert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Nr Of.</text:p>
          </table:table-cell>
          <table:table-cell table:style-name="TableCell50" table:number-rows-spanned="3">
            <text:p text:style-name="P51">Nazwa Oferenta</text:p>
          </table:table-cell>
          <table:table-cell table:style-name="TableCell52" table:number-rows-spanned="3">
            <text:p text:style-name="P53">OFERTA CENOWA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DS-AUTO<text:line-break/>DANUTA SAKOWICZ<text:line-break/>07-200 WYSZKÓW<text:line-break/>UL. BRZOZOWA 10</text:p>
          </table:table-cell>
          <table:table-cell table:style-name="TableCell67">
            <text:p text:style-name="P68">12 500,00 zł</text:p>
          </table:table-cell>
        </table:table-row>
        <table:table-row table:style-name="TableRow69">
          <table:table-cell table:style-name="TableCell70" table:number-columns-spanned="2">
            <text:p text:style-name="P71"><text:s/>Cena wywoławcza Zamawiającego<text:s/></text:p>
          </table:table-cell>
          <table:covered-table-cell/>
          <table:table-cell table:style-name="TableCell72">
            <text:p text:style-name="P73">13 000 zł brutto</text:p>
          </table:table-cell>
        </table:table-row>
      </table:table>
      <text:p text:style-name="P74"/>
      <text:p text:style-name="P75">Zamawiający informuje, że przedmiotowe zamówienie zostanie zrealizowane w kwocie zaproponowanej przez:<text:s/>DS-AUTO DANUTA SAKOWICZ,<text:s/>07-200 WYSZKÓW,<text:line-break/>UL. BRZOZOWA 10.</text:p>
      <text:p text:style-name="P76"/>
      <text:p text:style-name="Normalny"/>
      <text:p text:style-name="Normalny"/>
      <text:p text:style-name="Normalny"/>
      <text:p text:style-name="P77">Z-ca Dyrektora ds. Lecznictwa</text:p>
      <text:p text:style-name="P78"><text:span text:style-name="T79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1-12T10:37:00Z</meta:creation-date>
    <dc:date>2019-06-10T10:55:00Z</dc:date>
    <meta:print-date>2019-06-10T10:55:00Z</meta:print-date>
    <meta:template xlink:href="Normal" xlink:type="simple"/>
    <meta:editing-cycles>13</meta:editing-cycles>
    <meta:editing-duration>PT1800S</meta:editing-duration>
    <meta:document-statistic meta:page-count="1" meta:paragraph-count="2" meta:word-count="183" meta:character-count="1285" meta:row-count="9" meta:non-whitespace-character-count="1104"/>
  </office:meta>
</office:document-meta>
</file>