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/>
      <style:text-properties style:font-name="Arial" fo:font-weight="bold" style:font-weight-asian="bold" fo:color="#0000FF" fo:font-size="12pt" style:font-size-asian="12pt" style:font-size-complex="12pt"/>
    </style:style>
    <style:style style:name="P2" style:parent-style-name="Nagłówek4" style:family="paragraph">
      <style:text-properties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fo:color="#0000FF" fo:font-size="12pt" style:font-size-asian="12pt" style:font-size-complex="12pt"/>
    </style:style>
    <style:style style:name="P5" style:parent-style-name="Nagłówek1" style:family="paragraph">
      <style:paragraph-properties fo:text-align="center" fo:margin-top="0in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fo:font-size="12pt" style:font-size-asian="12pt" style:font-size-complex="12pt"/>
    </style:style>
    <style:style style:name="P6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style:text-autospace="none" fo:text-align="end"/>
      <style:text-properties fo:font-size="12pt" style:font-size-asian="12pt" style:font-size-complex="12pt"/>
    </style:style>
    <style:style style:name="P9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end"/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5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6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7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9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0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1" style:parent-style-name="Normalny" style:family="paragraph">
      <style:paragraph-properties style:vertical-align="auto" fo:margin-bottom="0.1111in" fo:line-height="105%"/>
      <style:text-properties fo:hyphenate="true"/>
    </style:style>
    <style:style style:name="T22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4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25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6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7" style:parent-style-name="Normalny" style:family="paragraph">
      <style:paragraph-properties style:vertical-align="auto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15%" fo:text-indent="0.4916in"/>
    </style:style>
    <style:style style:name="T3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SAMODZIELNY PUBLICZNY</text:h>
      <text:h text:style-name="P2" text:outline-level="4">ZAKŁAD OPIEKI ZDROWOTNEJ W ŁAPACH</text:h>
      <text:p text:style-name="P3">18-100 ŁAPY, UL. JANUSZA KORCZAKA 23</text:p>
      <text:p text:style-name="P4"/>
      <text:h text:style-name="P5" text:outline-level="1">NIP: 966-13-19-909<text:tab/><text:tab/><text:tab/><text:tab/><text:tab/><text:tab/>REGON:050644804</text:h>
      <text:p text:style-name="P6"/>
      <text:p text:style-name="P7"/>
      <text:p text:style-name="P8">Łapy dnia,<text:s/>14<text:s/>czerwca<text:s/>2019</text:p>
      <text:p text:style-name="P9"/>
      <text:p text:style-name="P10"/>
      <text:p text:style-name="P11"/>
      <text:p text:style-name="P12"/>
      <text:p text:style-name="P13"/>
      <text:p text:style-name="P14">Samodzielny Publiczny Zakład Opieki Zdrowotnej w Łapach zatrudni<text:s/>fizjoterapeutów<text:s/>w<text:s/>Ośrodku Rehabilitacji.<text:s/></text:p>
      <text:p text:style-name="P15"/>
      <text:p text:style-name="P16">Wymagania<text:s/></text:p>
      <text:p text:style-name="P17">zgodne z <text:s/>Ustawą<text:s/><text:s/>z dnia 25 września 2015 r. o zawodzie fizjoterapeuty<text:s/>z wykształceniem min.<text:s/>licencjackim<text:s/></text:p>
      <text:p text:style-name="P18"/>
      <text:p text:style-name="P19">Oferty prosimy kierować na adres:<text:s/></text:p>
      <text:p text:style-name="P20">SP ZOZ w Łapach, 18-100 Łapy ul.<text:s/>Janusza<text:s/>Korczaka 23<text:s/></text:p>
      <text:p text:style-name="P21"><text:span text:style-name="T22">lub<text:s/></text:span><text:a xlink:href="mailto:sekretariat@szpitallapy.pl" office:target-frame-name="_top" xlink:show="replace"><text:span text:style-name="T23">sekretariat@szpitallapy.pl</text:span></text:a><text:span text:style-name="T24"><text:s/></text:span></text:p>
      <text:p text:style-name="P25">tel. 85 81 42 418</text:p>
      <text:p text:style-name="P26">Do dokumentacji aplikacyjnej proszę dołączyć zgodę na przetwarzanie danych osobowych.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Domyślny" style:display-name="Domyślny" style:family="paragraph">
      <style:paragraph-properties style:vertical-align="auto" fo:margin-bottom="0in" style:line-height-at-least="0.0694in"/>
      <style:text-properties style:font-name="Times New Roman" style:font-name-asian="Times New Roman" fo:color="#00000A" fo:font-size="10pt" style:font-size-asian="10pt" style:font-size-complex="10pt" style:language-asian="ar" style:country-asian="SA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Wioletta Zajkowska</dc:creator>
    <meta:creation-date>2019-06-14T06:54:00Z</meta:creation-date>
    <dc:date>2019-06-14T07:02:00Z</dc:date>
    <meta:print-date>2017-11-21T07:3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97" meta:character-count="678" meta:row-count="4" meta:non-whitespace-character-count="582"/>
  </office:meta>
</office:document-meta>
</file>