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 fo:break-before="page"/>
      <style:text-properties style:font-name="Arial" fo:font-weight="bold" style:font-weight-asian="bold" fo:color="#0000FF" style:font-size-complex="14pt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agłówek1" style:family="paragraph">
      <style:paragraph-properties fo:margin-top="0in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fo:font-size="10pt" style:font-size-asian="10pt" style:font-size-complex="10pt"/>
    </style:style>
    <style:style style:name="P6" style:parent-style-name="Normalny" style:family="paragraph">
      <style:paragraph-properties fo:margin-left="0.3201in">
        <style:tab-stops/>
      </style:paragraph-properties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17" style:parent-style-name="Normalny" style:family="paragraph">
      <style:paragraph-properties fo:text-align="end" fo:margin-left="0.0986in" fo:margin-right="1.0826in">
        <style:tab-stops/>
      </style:paragraph-properties>
    </style:style>
    <style:style style:name="T18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20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21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" style:parent-style-name="Normalny" style:family="paragraph">
      <style:paragraph-properties fo:text-align="justify" fo:margin-right="-0.2958in">
        <style:tab-stops>
          <style:tab-stop style:type="left" style:position="0.6875in"/>
          <style:tab-stop style:type="center" style:position="3.4625in"/>
        </style:tab-stops>
      </style:paragraph-properties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Norma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29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2pt" style:font-size-asian="12pt" style:font-size-complex="12pt"/>
    </style:style>
    <style:style style:name="TableColumn31" style:family="table-column">
      <style:table-column-properties style:column-width="0.2923in" style:use-optimal-column-width="false"/>
    </style:style>
    <style:style style:name="TableColumn32" style:family="table-column">
      <style:table-column-properties style:column-width="1.7715in" style:use-optimal-column-width="false"/>
    </style:style>
    <style:style style:name="TableColumn33" style:family="table-column">
      <style:table-column-properties style:column-width="2.8548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30" style:family="table">
      <style:table-properties style:width="6.3951in" fo:margin-left="0in" table:align="left"/>
    </style:style>
    <style:style style:name="TableRow35" style:family="table-row">
      <style:table-row-properties style:min-row-height="0.424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Tekstpodstawow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6" style:family="table-row">
      <style:table-row-properties style:min-row-height="0.710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fo:font-weight="bold" style:font-weight-asian="bold"/>
    </style:style>
    <style:style style:name="P51" style:parent-style-name="Normalny" style:family="paragraph">
      <style:paragraph-properties fo:text-align="center"/>
      <style:text-properties fo:font-weight="bold" style:font-weight-asian="bold"/>
    </style:style>
    <style:style style:name="P52" style:parent-style-name="Normalny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Tekstpodstawowy" style:family="paragraph">
      <style:text-properties fo:font-size="9pt" style:font-size-asian="9pt" style:font-size-complex="9pt"/>
    </style:style>
    <style:style style:name="P55" style:parent-style-name="Tekstpodstawowy" style:family="paragraph">
      <style:paragraph-properties fo:text-align="justify"/>
      <style:text-properties fo:font-size="9pt" style:font-size-asian="9pt" style:font-size-complex="9pt"/>
    </style:style>
    <style:style style:name="P56" style:parent-style-name="Tekstpodstawowy" style:family="paragraph">
      <style:paragraph-properties fo:text-align="justify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P58" style:parent-style-name="Tekstpodstawowy" style:family="paragraph"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text-align="center"/>
      <style:text-properties style:font-size-complex="11pt"/>
    </style:style>
    <style:style style:name="P61" style:parent-style-name="Normalny" style:family="paragraph">
      <style:paragraph-properties fo:text-align="center"/>
      <style:text-properties style:font-size-complex="11pt"/>
    </style:style>
    <style:style style:name="P62" style:parent-style-name="Normalny" style:family="paragraph">
      <style:paragraph-properties fo:text-align="center"/>
      <style:text-properties style:font-size-complex="11pt"/>
    </style:style>
    <style:style style:name="P63" style:parent-style-name="Normalny" style:family="paragraph">
      <style:paragraph-properties fo:text-align="justify" fo:margin-left="0.0166in">
        <style:tab-stops/>
      </style:paragraph-properties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fo:font-weight="bold" style:font-weight-asian="bold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font-weight="bold" style:font-weight-asian="bold"/>
    </style:style>
    <style:style style:name="P71" style:parent-style-name="Standard" style:family="paragraph">
      <style:paragraph-properties fo:text-align="justify"/>
    </style:style>
    <style:style style:name="P72" style:parent-style-name="Normalny" style:family="paragraph">
      <style:paragraph-properties fo:text-align="center" fo:margin-left="2.4583in" fo:text-indent="-1.9659in">
        <style:tab-stops/>
      </style:paragraph-properties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73" style:parent-style-name="Normalny" style:family="paragraph">
      <style:paragraph-properties fo:text-align="center" fo:margin-left="2.4583in" fo:text-indent="-1.965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74" style:parent-style-name="Normalny" style:family="paragraph">
      <style:paragraph-properties fo:text-align="center" fo:margin-left="2.4583in" fo:text-indent="-1.965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75" style:parent-style-name="Normalny" style:family="paragraph">
      <style:paragraph-properties fo:text-align="center" fo:margin-left="2.4583in" fo:text-indent="-1.965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76" style:parent-style-name="Normalny" style:family="paragraph">
      <style:paragraph-properties fo:text-align="center" fo:margin-left="2.4583in" fo:text-indent="-1.9659in">
        <style:tab-stops/>
      </style:paragraph-properties>
    </style:style>
    <style:style style:name="T77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</office:automatic-styles>
  <office:body>
    <office:text text:use-soft-page-breaks="true">
      <text:h text:style-name="P1" text:outline-level="3">SAMODZIELNY PUBLICZNY</text:h>
      <text:h text:style-name="Nagłówek4" text:outline-level="4"><text:span text:style-name="T2">ZAKŁAD OPIEKI ZDROWOTNEJ W ŁAPACH</text:span></text:h>
      <text:p text:style-name="P3">18-100 ŁAPY, UL. JANUSZA KORCZAKA 23</text:p>
      <text:p text:style-name="P4"/>
      <text:h text:style-name="P5" text:outline-level="1">NIP: 966-13-19-909<text:tab/><text:tab/><text:tab/><text:tab/><text:tab/><text:tab/>REGON:050644804</text:h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2"/>Łapy, 08.04.2019 r.</text:span></text:p>
      <text:p text:style-name="P16"><text:bookmark-start text:name="_Hlk529784224"/>DAO.262.ZO.1/2019<text:tab/><text:tab/><text:tab/><text:tab/><text:tab/><text:tab/><text:tab/></text:p>
      <text:p text:style-name="P17"><text:span text:style-name="T18">Wszyscy uczestnicy</text:span></text:p>
      <text:p text:style-name="P19"><text:bookmark-end text:name="_Hlk529784224"/></text:p>
      <text:p text:style-name="P20"/>
      <text:p text:style-name="P21">Zawiadomienie o wyborze<text:s/>ofert</text:p>
      <text:p text:style-name="P22"><text:span text:style-name="T23">Dotyczy: Zapytania Ofertowego z dnia 21.03.2019 r., na „</text:span><text:span text:style-name="T24">Usługa odbioru, transportu i utylizacji odpadów medycznych z siedziby SPZOZ w Łapach.”</text:span><text:span text:style-name="T25">, numer sprawy: DAO.262.ZO.1/2019</text:span><text:span text:style-name="T26"><text:tab/></text:span></text:p>
      <text:p text:style-name="P27"/>
      <text:p text:style-name="P28">Zamawiający zgodnie z regulaminem dokonywania zakupu dostaw, usług i<text:s/>robót budowlanych na potrzeby Samodzielnego Publicznego Zakładu Opieki Zdrowotnej w Łapach, o wartości nieprzekraczającej równowartości kwoty wskazanej w artykule 4 pkt. 8 Ustawy Prawo Zamówień Publicznych, dokonał wyboru najkorzystniejszej oferty i wybrał<text:s/>do realizacji zamówienia ofertę złożoną przez Wykonawcę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r oferty</text:p>
          </table:table-cell>
          <table:table-cell table:style-name="TableCell38">
            <text:p text:style-name="P39">Nazwa (firma)<text:s/></text:p>
            <text:p text:style-name="P40">oraz adres Wykonawcy</text:p>
          </table:table-cell>
          <table:table-cell table:style-name="TableCell41">
            <text:p text:style-name="P42">KRYTERIUM - CENA<text:s/></text:p>
          </table:table-cell>
          <table:table-cell table:style-name="TableCell43">
            <text:p text:style-name="P44"/>
            <text:p text:style-name="P45">Łączna <text:s/>punktacja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EMKA S.A.</text:p>
            <text:p text:style-name="P51">96-300 ŻYRARDÓW</text:p>
            <text:p text:style-name="P52">UL. JAKTOROWSKA 15A</text:p>
          </table:table-cell>
          <table:table-cell table:style-name="TableCell53">
            <text:p text:style-name="P54"/>
            <text:p text:style-name="P55">100% CENY;<text:s/></text:p>
            <text:p text:style-name="P56"><text:span text:style-name="T57">CENA BRUTTO ZA 1KG 4,53 PLN</text:span></text:p>
            <text:p text:style-name="P58">CENA BRUTTO ZA<text:s/>REALIZACJĘ ZAMÓWIENIA: 99 554,40 ZŁ</text:p>
          </table:table-cell>
          <table:table-cell table:style-name="TableCell59">
            <text:p text:style-name="P60"/>
            <text:p text:style-name="P61"/>
            <text:p text:style-name="P62">100 PKT</text:p>
          </table:table-cell>
        </table:table-row>
      </table:table>
      <text:p text:style-name="P63">Jedynym kryterium oceny ofert w przedmiotowym postępowaniu była — cena 100%.</text:p>
      <text:p text:style-name="P64"/>
      <text:p text:style-name="P65">W przeprowadzonym postępowaniu, w terminie do dnia 29.03.2019 r. do godz. 10:00 została złożona jedna oferta<text:s/>niepodlegająca odrzuceniu i spełniająca wszystkie warunki i parametry techniczne, została złożona jedna oferta tj.<text:s/><text:span text:style-name="T66">EMKA S.A., 96-300 ŻYRARDÓW,<text:s/></text:span><text:span text:style-name="T67"><text:line-break/></text:span><text:span text:style-name="T68">UL. JAKTOROWSKA 15A</text:span>.<text:s/></text:p>
      <text:p text:style-name="P69">Wykonawca oferuje wykonanie przedmiotu za łączną wartość brutto:<text:s/><text:span text:style-name="T70">99 554,40 zł brutto</text:span>. Cena<text:s/>brutto za 1 kg wynosi 4,53 zł, cena netto za 1 kg wynosi 4,19 zł. Umowa będzie obowiązywać 12 miesięcy od dnia zawarcia umowy w zakresie i przedmiocie szczegółowo podanym w formularzu ofertowo-cenowym.</text:p>
      <text:p text:style-name="P71">Zamawiający informuje, że podpisanie umowy nastąpi drogą korespondencyjną.</text:p>
      <text:p text:style-name="Normalny"/>
      <text:p text:style-name="Normalny"/>
      <text:p text:style-name="Normalny"/>
      <text:p text:style-name="P72">DYREKTOR</text:p>
      <text:p text:style-name="P73">Samodzielnego Publicznego</text:p>
      <text:p text:style-name="P74">Zakładu Opieki Zdrowotnej w Łapach</text:p>
      <text:p text:style-name="P75"><text:s text:c="3"/></text:p>
      <text:p text:style-name="P76"><text:span text:style-name="T77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Anna Saczyńska</dc:creator>
    <meta:creation-date>2018-11-12T10:37:00Z</meta:creation-date>
    <dc:date>2019-04-08T08:46:00Z</dc:date>
    <meta:print-date>2018-08-13T10:38:00Z</meta:print-date>
    <meta:template xlink:href="Normal" xlink:type="simple"/>
    <meta:editing-cycles>8</meta:editing-cycles>
    <meta:editing-duration>PT1140S</meta:editing-duration>
    <meta:document-statistic meta:page-count="1" meta:paragraph-count="3" meta:word-count="264" meta:character-count="1850" meta:row-count="13" meta:non-whitespace-character-count="1589"/>
  </office:meta>
</office:document-meta>
</file>