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Załącznik nr 3 do Zapytania Ofertowego</text:p>
      <text:p text:style-name="Normalny"/>
      <text:p text:style-name="Normalny"/>
      <text:p text:style-name="P2">HARMONOGRAM ODBIORU ODPADÓW MEDYCZNYCH<text:s/></text:p>
      <text:p text:style-name="P3">Odbiór odpadów medycznych z Samodzielnego Publicznego Zakładu Opieki Zdrowotnej<text:s/><text:line-break/>w Łapach przy <text:s/>ul. J.<text:s/>Korczaka 23, odbywać się będzie:<text:s/></text:p>
      <text:p text:style-name="P4"><text:span text:style-name="T5">c</text:span><text:span text:style-name="T6">o tydzień w dni</text:span><text:span text:style-name="T7">:<text:s/></text:span></text:p>
      <text:p text:style-name="P8">PONIEDZIAŁEK</text:p>
      <text:p text:style-name="P9">ŚRODA</text:p>
      <text:p text:style-name="P10">PIĄTEK<text:s/></text:p>
      <text:p text:style-name="P11"><text:span text:style-name="T12">w</text:span><text:span text:style-name="T13"><text:s/>godzinach 8.00-14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7-02-20T10:04:00Z</meta:creation-date>
    <dc:date>2019-03-21T09:37:00Z</dc:date>
    <meta:print-date>2017-02-20T10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93" meta:row-count="2" meta:non-whitespace-character-count="252"/>
  </office:meta>
</office:document-meta>
</file>