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="Arial" fo:font-weight="bold" style:font-weight-asian="bold" fo:color="#0000FF" fo:font-size="12pt" style:font-size-asian="12pt" style:font-size-complex="12pt"/>
    </style:style>
    <style:style style:name="P2" style:parent-style-name="Nagłówek4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5" style:parent-style-name="Nagłówek1" style:family="paragraph">
      <style:paragraph-properties fo:text-align="center"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style:text-autospace="none" fo:text-align="end"/>
      <style:text-properties fo:font-size="12pt" style:font-size-asian="12pt" style:font-size-complex="12pt"/>
    </style:style>
    <style:style style:name="P9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style:text-autospace="none" fo:text-indent="0.4916in"/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fo:margin-left="3.937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style:text-autospace="none" fo:text-align="justify" fo:line-height="115%" fo:text-indent="0.4916in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line-height="115%" fo:text-indent="0.4916in"/>
    </style:style>
    <style:style style:name="P27" style:parent-style-name="Normalny" style:family="paragraph">
      <style:paragraph-properties style:text-autospace="none" fo:text-align="justify" fo:line-height="115%" fo:text-indent="0.4916in"/>
    </style:style>
    <style:style style:name="P28" style:parent-style-name="Normalny" style:family="paragraph">
      <style:paragraph-properties style:text-autospace="none" fo:text-align="justify" fo:line-height="115%" fo:text-indent="0.4916in"/>
    </style:style>
    <style:style style:name="P29" style:parent-style-name="Normalny" style:family="paragraph">
      <style:paragraph-properties style:text-autospace="none" fo:text-align="justify" fo:line-height="115%" fo:text-indent="0.4916in"/>
    </style:style>
    <style:style style:name="P30" style:parent-style-name="Normalny" style:family="paragraph">
      <style:paragraph-properties style:text-autospace="none" fo:text-align="justify" fo:line-height="115%" fo:text-indent="0.4916in"/>
    </style:style>
    <style:style style:name="P31" style:parent-style-name="Normalny" style:family="paragraph">
      <style:paragraph-properties style:text-autospace="none" fo:text-align="justify" fo:line-height="115%" fo:text-indent="0.4916in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  <style:text-properties fo:font-weight="bold" style:font-weight-asian="bold"/>
    </style:style>
    <style:style style:name="P34" style:parent-style-name="Normalny" style:family="paragraph">
      <style:paragraph-properties style:text-autospace="none" fo:text-align="justify" fo:line-height="115%" fo:margin-left="4.2333in" fo:text-indent="0.4916in">
        <style:tab-stops/>
      </style:paragraph-properties>
    </style:style>
  </office:automatic-styles>
  <office:body>
    <office:text text:use-soft-page-breaks="true">
      <text:h text:style-name="P1" text:outline-level="3">SAMODZIELNY PUBLICZNY</text:h>
      <text:h text:style-name="P2" text:outline-level="4">ZAKŁAD OPIEKI ZDROWOTNEJ W ŁAPACH</text:h>
      <text:p text:style-name="P3">18-100 ŁAPY, UL. JANUSZA KORCZAKA 23</text:p>
      <text:p text:style-name="P4"/>
      <text:h text:style-name="P5" text:outline-level="1">NIP: 966-13-19-909<text:tab/><text:tab/><text:tab/><text:tab/><text:tab/><text:tab/>REGON:050644804</text:h>
      <text:p text:style-name="P6"/>
      <text:p text:style-name="P7"/>
      <text:p text:style-name="P8">Łapy, 18.02.2019 r.</text:p>
      <text:p text:style-name="P9"/>
      <text:p text:style-name="P10"/>
      <text:p text:style-name="P11">DAO.262.1.4/2019/PN</text:p>
      <text:p text:style-name="P12">Wszyscy uczestnicy postępowania<text:s/></text:p>
      <text:p text:style-name="P13"/>
      <text:p text:style-name="P14"/>
      <text:p text:style-name="P15"><text:span text:style-name="T16"><text:tab/></text:span></text:p>
      <text:p text:style-name="P17"/>
      <text:p text:style-name="P18"><text:span text:style-name="T19">Samodzielny<text:s/></text:span><text:span text:style-name="T20">Publiczny Zakład Opieki Zdrowotnej w Łapach informuje, że postępowanie w trybie Przetargu nieograniczonego (</text:span><text:span text:style-name="T21">znak sprawy: DAO.262.4/2019/PN)</text:span><text:span text:style-name="T22"><text:s/>dotyczącego sprzedaży samochodu Dacia Dokker,<text:s/></text:span><text:span text:style-name="T23">podlega unieważnieniu</text:span><text:span text:style-name="T24">, ponieważ w przedmiotowym postępowaniu nie zosta</text:span><text:span text:style-name="T25">ła złożona żadna oferta (brak ofert).<text:s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bookmark-start text:name="_Hlk482947201"/>Z-ca Dyrektora ds. Lecznictwa</text:p>
      <text:p text:style-name="P33">Grzegorz Roszkowski<text:s/></text:p>
      <text:p text:style-name="P34"><text:bookmark-end text:name="_Hlk4829472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Domyślny" style:display-name="Domyślny" style:family="paragraph">
      <style:paragraph-properties style:vertical-align="auto" fo:margin-bottom="0in" style:line-height-at-least="0.0694in"/>
      <style:text-properties style:font-name="Times New Roman" style:font-name-asian="Times New Roman" fo:color="#00000A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Saczyńska</dc:creator>
    <meta:creation-date>2018-10-17T10:40:00Z</meta:creation-date>
    <dc:date>2019-02-18T12:17:00Z</dc:date>
    <meta:print-date>2019-01-23T13:07:00Z</meta:print-date>
    <meta:template xlink:href="Normal" xlink:type="simple"/>
    <meta:editing-cycles>13</meta:editing-cycles>
    <meta:editing-duration>PT1260S</meta:editing-duration>
    <meta:document-statistic meta:page-count="1" meta:paragraph-count="1" meta:word-count="83" meta:character-count="580" meta:row-count="4" meta:non-whitespace-character-count="498"/>
  </office:meta>
</office:document-meta>
</file>