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8C00000323B40356D08543B34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paragraph-properties fo:line-height="115%" fo:text-align="justify" style:justify-single-word="false">
        <style:tab-stops>
          <style:tab-stop style:position="6.35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>
        <style:tab-stops>
          <style:tab-stop style:position="6.35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left="0.813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Normalny">
      <style:paragraph-properties fo:margin-left="0.813cm" fo:margin-right="0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9" style:family="paragraph" style:parent-style-name="Normalny">
      <style:paragraph-properties fo:margin-left="0.085cm" fo:margin-right="0cm" fo:margin-top="0cm" fo:margin-bottom="0.379cm" loext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Normalny">
      <style:paragraph-properties fo:margin-left="0.042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ny">
      <style:paragraph-properties fo:margin-left="0.04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ny">
      <style:paragraph-properties fo:margin-left="0.0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Normalny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16" style:family="paragraph" style:parent-style-name="Normalny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-complex="Calibri"/>
    </style:style>
    <style:style style:name="P1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style:font-name-complex="Calibri"/>
    </style:style>
    <style:style style:name="P18" style:family="paragraph" style:parent-style-name="Normalny">
      <style:paragraph-properties fo:margin-left="10.252cm" fo:margin-right="0cm" fo:text-indent="1.249cm" style:auto-text-indent="false">
        <style:tab-stops/>
      </style:paragraph-properties>
    </style:style>
    <style:style style:name="P19" style:family="paragraph" style:parent-style-name="Heading_20_1">
      <style:paragraph-properties fo:margin-top="0cm" fo:margin-bottom="0.282cm" loext:contextual-spacing="false">
        <style:tab-stops>
          <style:tab-stop style:position="6.251cm"/>
          <style:tab-stop style:position="8.001cm" style:type="center"/>
          <style:tab-stop style:position="9.18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3" style:master-page-name="MP0">
      <style:paragraph-properties style:page-number="auto" fo:break-before="page"/>
      <style:text-properties fo:color="#0000ff" style:font-name="Arial" fo:font-weight="bold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SAMODZIELNY PUBLICZNY</text:h>
      <text:h text:style-name="Heading_20_4" text:outline-level="4"><text:span text:style-name="Domyślna_20_czcionka_20_akapitu"><text:span text:style-name="T1">ZAKŁAD OPIEKI ZDROWOTNEJ W ŁAPACH</text:span></text:span></text:h>
      <text:p text:style-name="P1">18-100 ŁAPY, UL. KORCZAKA 23</text:p>
      <text:p text:style-name="P1"/>
      <text:h text:style-name="P19" text:outline-level="1">NIP: 966-13-19-909<text:tab/><text:tab/><text:tab/><text:tab/><text:tab/><text:tab/>REGON:050644804</text:h>
      <text:p text:style-name="Normalny"/>
      <text:p text:style-name="Standard"><text:tab/></text:p>
      <text:p text:style-name="P6"><text:tab/><text:tab/><text:tab/><text:tab/><text:tab/><text:tab/><text:tab/><text:tab/><text:tab/>Łapy dnia, 9.04.2018r.</text:p>
      <text:p text:style-name="P8">DAO.261.1/5/2018/ZO</text:p>
      <text:p text:style-name="P6"/>
      <text:p text:style-name="P7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3">Wszyscy Wykonawcy</text:span></text:span></text:p>
      <text:p text:style-name="P2"/>
      <text:p text:style-name="P9">Zawiadomienie o wyborze ofert</text:p>
      <text:p text:style-name="P5"><text:span text:style-name="Domyślna_20_czcionka_20_akapitu"><text:span text:style-name="T2">Dotyczy: <text:s/>Zapytania z dnia 29.03.2018r, na usługę dot. <text:s/>usługi tłumaczenia z jez. Polskiego na jez. Litewski oraz jez. Litewskiego na jęz. polski podczas konferencji otwierającej realizację projektu pt. „Cukrzyca jako cicha epidemia - program walki z cukrzycą w obszarze transgranicznym”, która odbędzie się w dniu <text:s/>25.04.2018r w miejscowości Łapy, </text:span></text:span><text:span text:style-name="Domyślna_20_czcionka_20_akapitu"><text:span text:style-name="T3">Nr sprawy DAO.262.RC.5/2018</text:span></text:span>, <text:span text:style-name="Domyślna_20_czcionka_20_akapitu"><text:span text:style-name="T2">dofinansowanego ze środków Unii Europejskiej z Europejskiego Funduszu Rozwoju Regionalnego w ramach Programu Współpracy Transgranicznej Interreg V-A Litwa-Polska</text:span></text:span></text:p>
      <text:p text:style-name="P3"/>
      <text:p text:style-name="P3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zawiadamia że w w/w postepowaniu została złożona jedna oferta nie podlegając odrzuceniu i została wybrana do realizacji zamówienia. </text:p>
      <text:p text:style-name="P3">Ofertę złożono przez Wykonawcę:</text:p>
      <text:p text:style-name="P4"/>
      <text:p text:style-name="P10"><text:s/>Biuro Tłumaczeń „Dragoman” </text:p>
      <text:p text:style-name="P10">ul. E.Orzeszkowej 32 lok 407, </text:p>
      <text:p text:style-name="P10">15-084 Białystok</text:p>
      <text:p text:style-name="P12"><text:span text:style-name="Domyślna_20_czcionka_20_akapitu"><text:span text:style-name="T3">Cena za wykonanie 738zł </text:span></text:span></text:p>
      <text:p text:style-name="P11">Jedynym kryterium oceny ofert w przedmiotowym postępowaniu była — cena 100%</text:p>
      <text:p text:style-name="P13"/>
      <text:p text:style-name="P13">Zamawiający informuje, że podpisanie umowy nastąpi drogą korespondencyjną, lub osobiście. </text:p>
      <text:p text:style-name="P14"/>
      <text:p text:style-name="Normalny"/>
      <text:p text:style-name="Normalny"/>
      <text:p text:style-name="P15">DYREKTOR</text:p>
      <text:p text:style-name="P16">Samodzielnego Publicznego</text:p>
      <text:p text:style-name="P16">Zakładu Opieki Zdrowotnej w Łapach</text:p>
      <text:p text:style-name="P17"/>
      <text:p text:style-name="P18"><text:span text:style-name="Domyślna_20_czcionka_20_akapitu"><text:span text:style-name="T4"><text:s text:c="3"/></text:span></text:span><text:span text:style-name="Domyślna_20_czcionka_20_akapitu"><text:span text:style-name="T5">Urszula Łapińska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.282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fo:color="#0000ff"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fo:color="#0000ff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yróżnienie_20_intensywne" style:display-name="Wyróżnienie intensywne" style:family="text" style:parent-style-name="Domyślna_20_czcionka_20_akapitu">
      <style:text-properties fo:color="#4472c4"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bookmark-start text:name="_Hlk510088522"/><draw:frame draw:style-name="Mfr1" draw:name="Obraz 1" text:anchor-type="as-char" svg:y="0cm" svg:width="7.514cm" style:rel-width="scale" svg:height="3.572cm" style:rel-height="scale" draw:z-index="0"><draw:image xlink:href="Pictures/100000000000068C00000323B40356D08543B34F.jpg" xlink:type="simple" xlink:show="embed" xlink:actuate="onLoad" loext:mime-type="image/jpeg"/><svg:desc>interreg_Lietuva-Polska_PL_v2_BW</svg:desc></draw:frame><text:bookmark-end text:name="_Hlk51008852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description/>
    <dc:subject/>
    <meta:initial-creator>Iwona Kowalewska</meta:initial-creator>
    <meta:creation-date>2018-04-06T11:05:00Z</meta:creation-date>
    <dc:date>2018-04-11T10:48:53.990000000</dc:date>
    <meta:print-date>2018-04-10T12:01:00Z</meta:print-date>
    <meta:editing-cycles>7</meta:editing-cycles>
    <meta:editing-duration>PT5M16S</meta:editing-duration>
    <meta:document-statistic meta:table-count="0" meta:image-count="1" meta:object-count="0" meta:page-count="1" meta:paragraph-count="23" meta:word-count="196" meta:character-count="1554" meta:non-whitespace-character-count="1342"/>
    <meta:template xlink:type="simple" xlink:actuate="onRequest" xlink:title="" xlink:href="Normal"/>
  </office:meta>
</office:document-meta>
</file>