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/>
      <style:text-properties style:font-name="Arial" fo:font-weight="bold" style:font-weight-asian="bold" fo:color="#0000FF" style:font-size-complex="14pt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agłówek1" style:family="paragraph">
      <style:paragraph-properties fo:margin-top="0in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fo:font-size="10pt" style:font-size-asian="10pt" style:font-size-complex="10pt"/>
    </style:style>
    <style:style style:name="P6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9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10" style:parent-style-name="Normalny" style:family="paragraph">
      <style:paragraph-properties fo:margin-left="0.3201in">
        <style:tab-stops/>
      </style:paragraph-properties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fo:line-height="150%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" style:font-name-complex="Times" fo:font-weight="bold" style:font-weight-asian="bold" fo:font-size="12pt" style:font-size-asian="12pt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left="0.01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justify" fo:margin-left="0.01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 fo:margin-left="0.01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 fo:margin-left="0.0166in">
        <style:tab-stops/>
      </style:paragraph-properties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 fo:margin-left="0.0166in">
        <style:tab-stops/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" style:parent-style-name="Normalny" style:family="paragraph">
      <style:paragraph-properties fo:text-align="center" fo:margin-left="3.9333in">
        <style:tab-stops/>
      </style:paragraph-properties>
      <style:text-properties style:font-name-complex="Calibri" fo:font-weight="bold" style:font-weight-asian="bold"/>
    </style:style>
    <style:style style:name="P43" style:parent-style-name="Normalny" style:family="paragraph">
      <style:paragraph-properties fo:text-align="center" fo:margin-left="3.9333in">
        <style:tab-stops/>
      </style:paragraph-properties>
      <style:text-properties style:font-name-complex="Calibri"/>
    </style:style>
    <style:style style:name="P44" style:parent-style-name="Normalny" style:family="paragraph">
      <style:paragraph-properties fo:text-align="center" fo:margin-left="3.9333in">
        <style:tab-stops/>
      </style:paragraph-properties>
      <style:text-properties style:font-name-complex="Calibri"/>
    </style:style>
    <style:style style:name="P45" style:parent-style-name="Normalny" style:family="paragraph">
      <style:paragraph-properties fo:margin-left="3.9333in">
        <style:tab-stops/>
      </style:paragraph-properties>
      <style:text-properties style:font-name-complex="Calibri"/>
    </style:style>
    <style:style style:name="P46" style:parent-style-name="Normalny" style:family="paragraph">
      <style:paragraph-properties fo:margin-left="4.0361in" fo:text-indent="0.4916in">
        <style:tab-stops/>
      </style:paragraph-properties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 fo:font-weight="bold" style:font-weight-asian="bold"/>
    </style:style>
  </office:automatic-styles>
  <office:body>
    <office:text text:use-soft-page-breaks="true">
      <text:h text:style-name="P1" text:outline-level="3">SAMODZIELNY PUBLICZNY</text:h>
      <text:h text:style-name="Nagłówek4" text:outline-level="4"><text:span text:style-name="T2">ZAKŁAD OPIEKI ZDROWOTNEJ W ŁAPACH</text:span></text:h>
      <text:p text:style-name="P3">18-100 ŁAPY, UL. KORCZAKA 23</text:p>
      <text:p text:style-name="P4"/>
      <text:h text:style-name="P5" text:outline-level="1">NIP: 966-13-19-909<text:tab/><text:tab/><text:tab/><text:tab/><text:tab/><text:tab/>REGON:050644804</text:h>
      <text:p text:style-name="Normalny"/>
      <text:p text:style-name="Standard"><text:tab/></text:p>
      <text:p text:style-name="P6"><text:tab/><text:tab/><text:tab/><text:tab/><text:tab/><text:tab/><text:tab/><text:tab/><text:tab/><text:s text:c="2"/>Łapy dnia,<text:s/>4.04.2018r.</text:p>
      <text:p text:style-name="P7">DAO.261.1/3/2018/ZO</text:p>
      <text:p text:style-name="P8"/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Wszyscy Wykonawcy</text:span></text:p>
      <text:p text:style-name="P21"/>
      <text:p text:style-name="P22"/>
      <text:p text:style-name="P23">Zawiadomienie o wyborze ofert</text:p>
      <text:p text:style-name="P24"><text:span text:style-name="T25">Dotyczy: <text:s/>Zapytania Ofertowego z dnia<text:s/></text:span><text:span text:style-name="T26">27</text:span><text:span text:style-name="T27">.03.2018r, na <text:s/>Wykonanie: <text:s/></text:span><text:span text:style-name="T28">Świadczenie usług transportu sanitarnego na rzecz<text:s/></text:span><text:span text:style-name="T29">SP ZOZ w Łapach</text:span><text:span text:style-name="T30">.</text:span></text:p>
      <text:p text:style-name="P31">Nr sprawy DAO.263.3/2018/ZO</text:p>
      <text:p text:style-name="P32">Zamawiający zgodnie z regulaminem dokonywania zakupu dostaw,<text:s/>usług i robót budowlanych na potrzeby Samodzielnego Publicznego Zakładu Opieki Zdrowotnej w Łapach, o wartości nieprzekraczającej równowartości kwoty wskazanej w artykule 4 pkt. 8 Ustawy Prawo Zamówień Publicznych,<text:s/>zawiadamia że w w/w postepowaniu została złożona jedna oferta nie podlegając odrzuceniu<text:s/>i wybrał do realizacji zamówienia ofertę złożoną przez Wykonawcę:</text:p>
      <text:p text:style-name="P33"/>
      <text:p text:style-name="P34">ASP HALT Sp z o. o.<text:s/></text:p>
      <text:p text:style-name="P35">Ul. Lindleya 16,<text:s/></text:p>
      <text:p text:style-name="P36">02-013 Warszawa</text:p>
      <text:p text:style-name="P37"/>
      <text:p text:style-name="P38">Jedynym kryterium oceny ofert w przedmiotowym postępowaniu była — cena 100%</text:p>
      <text:p text:style-name="P39"/>
      <text:p text:style-name="P40">Zamawiający informuje, że podpisanie umowy nastąpi drogą korespondencyjną.<text:s/></text:p>
      <text:p text:style-name="P41"/>
      <text:p text:style-name="Normalny"/>
      <text:p text:style-name="Normalny"/>
      <text:p text:style-name="P42">DYREKTOR</text:p>
      <text:p text:style-name="P43">Samodzielnego Publicznego</text:p>
      <text:p text:style-name="P44">Zakładu Opieki Zdrowotnej w Łapach</text:p>
      <text:p text:style-name="P45"/>
      <text:p text:style-name="P46"><text:span text:style-name="T47"><text:s text:c="3"/></text:span><text:span text:style-name="T48">Urszula Łapińsk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Iwona Kowalewska</dc:creator>
    <meta:creation-date>2018-04-05T12:35:00Z</meta:creation-date>
    <dc:date>2018-04-05T12:35:00Z</dc:date>
    <meta:print-date>2018-03-30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139" meta:row-count="8" meta:non-whitespace-character-count="978"/>
  </office:meta>
</office:document-meta>
</file>