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75in"/>
          <style:tab-stop style:type="left" style:position="8in"/>
        </style:tab-stops>
      </style:paragraph-properties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P2" style:parent-style-name="Nagłówek3" style:family="paragraph">
      <style:text-properties style:font-name="Times" style:font-name-complex="Georgia" fo:font-size="11pt" style:font-size-asian="11pt" style:font-size-complex="11pt" fo:language="de" fo:country="DE"/>
    </style:style>
    <style:style style:name="P3" style:parent-style-name="Nagłówek3" style:family="paragraph">
      <style:text-properties style:font-name="Times" style:font-name-complex="Georgia" fo:language="de" fo:country="DE"/>
    </style:style>
    <style:style style:name="TableColumn5" style:family="table-column">
      <style:table-column-properties style:column-width="4.0847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4" style:family="table">
      <style:table-properties style:width="6.3486in" fo:margin-left="0.0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agłówek6" style:family="paragraph">
      <style:paragraph-properties style:snap-to-layout-grid="false"/>
      <style:text-properties style:font-name="Times" style:font-name-complex="Arial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justify"/>
      <style:text-properties style:font-name="Times" fo:font-size="11pt" style:font-size-asian="11pt" style:font-size-complex="11pt"/>
    </style:style>
    <style:style style:name="P12" style:parent-style-name="Normalny" style:family="paragraph">
      <style:paragraph-properties fo:text-align="justify" style:vertical-align="auto" fo:margin-bottom="0.1111in" fo:line-height="106%" fo:text-indent="0.4916in"/>
      <style:text-properties style:font-name="Times" style:font-name-asian="Calibri" fo:font-weight="bold" style:font-weight-asian="bold" style:language-asian="en" style:country-asian="US" fo:hyphenate="true"/>
    </style:style>
    <style:style style:name="P13" style:parent-style-name="Normalny" style:family="paragraph">
      <style:paragraph-properties style:snap-to-layout-grid="false" fo:text-align="center" fo:margin-left="-0.3152in" fo:text-indent="0.3152in">
        <style:tab-stops/>
      </style:paragraph-properties>
    </style:style>
    <style:style style:name="P14" style:parent-style-name="Normalny" style:family="paragraph">
      <style:paragraph-properties fo:text-align="justify"/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4.25in" style:use-optimal-column-width="false"/>
    </style:style>
    <style:style style:name="TableColumn18" style:family="table-column">
      <style:table-column-properties style:column-width="1.7305in" style:use-optimal-column-width="false"/>
    </style:style>
    <style:style style:name="Table15" style:family="table">
      <style:table-properties style:width="6.4041in" fo:margin-left="-0.002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text-align="justify"/>
    </style:style>
    <style:style style:name="T22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Column47" style:family="table-column">
      <style:table-column-properties style:column-width="1.7986in" style:use-optimal-column-width="false"/>
    </style:style>
    <style:style style:name="TableColumn48" style:family="table-column">
      <style:table-column-properties style:column-width="4.168in" style:use-optimal-column-width="false"/>
    </style:style>
    <style:style style:name="Table46" style:family="table">
      <style:table-properties style:width="5.9666in" fo:margin-left="-0.0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justify"/>
    </style:style>
    <style:style style:name="T52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 fo:language="de" fo:country="D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 fo:language="de" fo:country="D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 fo:language="de" fo:country="D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 fo:language="de" fo:country="D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justify"/>
    </style:style>
    <style:style style:name="T70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 fo:language="de" fo:country="D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 fo:language="de" fo:country="D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justify"/>
    </style:style>
    <style:style style:name="T76" style:parent-style-name="Domyślnaczcionkaakapitu" style:family="text">
      <style:text-properties style:font-name="Times" style:font-name-complex="Georgia" fo:font-weight="bold" style:font-weight-asian="bold" style:font-weight-complex="bold" fo:font-size="11pt" style:font-size-asian="11pt" style:font-size-complex="11pt" fo:language="de" fo:country="D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justify"/>
      <style:text-properties style:font-name="Times" style:font-name-complex="Georgia" fo:font-weight="bold" style:font-weight-asian="bold" style:font-weight-complex="bold" fo:language="de" fo:country="DE"/>
    </style:style>
    <style:style style:name="P79" style:parent-style-name="Normalny" style:family="paragraph">
      <style:paragraph-properties fo:text-align="justify" fo:line-height="150%"/>
      <style:text-properties style:font-name="Times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Times" style:font-name-asian="Calibri" style:language-asian="en" style:country-asian="US"/>
    </style:style>
    <style:style style:name="T83" style:parent-style-name="Domyślnaczcionkaakapitu" style:family="text">
      <style:text-properties style:font-name="Times" fo:font-size="11pt" style:font-size-asian="11pt" style:font-size-complex="11pt"/>
    </style:style>
    <style:style style:name="T8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Times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4" style:parent-style-name="Normalny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Akapitzlistą" style:family="paragraph">
      <style:paragraph-properties fo:text-align="justify" fo:margin-bottom="0.1388in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Times" style:font-name-complex="Arial"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Akapitzlistą" style:family="paragraph">
      <style:paragraph-properties fo:text-align="justify" fo:margin-bottom="0.1388in"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Times" style:font-name-complex="Arial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18" style:parent-style-name="Normalny" style:family="paragraph">
      <style:paragraph-properties fo:margin-bottom="0.1111in" fo:line-height="150%"/>
      <style:text-properties style:font-name="Times" style:font-name-asian="Calibri" style:font-name-complex="Arial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margin-bottom="0.1111in" fo:line-height="150%"/>
      <style:text-properties style:font-name="Times" style:font-name-asian="Calibri" style:font-name-complex="Arial"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fo:margin-bottom="0.1111in" fo:line-height="150%"/>
      <style:text-properties style:font-name="Calibri" style:font-name-asian="Calibri" fo:font-size="11pt" style:font-size-asian="11pt" style:font-size-complex="11pt" style:language-asian="en" style:country-asian="US"/>
    </style:style>
    <style:style style:name="P121" style:parent-style-name="Akapitzlistą" style:family="paragraph">
      <style:paragraph-properties fo:text-align="justify"/>
      <style:text-properties style:font-name="Times" style:font-name-complex="Arial" style:font-style-complex="italic" fo:font-size="11pt" style:font-size-asian="11pt" style:font-size-complex="11pt"/>
    </style:style>
    <style:style style:name="P122" style:parent-style-name="Normalny" style:family="paragraph">
      <style:paragraph-properties fo:text-align="justify" fo:line-height="102%" fo:margin-right="0.0125in"/>
    </style:style>
    <style:style style:name="P123" style:parent-style-name="Normalny" style:family="paragraph">
      <style:paragraph-properties fo:text-align="justify" fo:line-height="102%" fo:margin-right="0.0125in"/>
    </style:style>
    <style:style style:name="P124" style:parent-style-name="Normalny" style:family="paragraph">
      <style:paragraph-properties fo:text-align="justify" fo:line-height="102%" fo:margin-right="0.0125in"/>
    </style:style>
    <style:style style:name="P125" style:parent-style-name="Normalny" style:family="paragraph">
      <style:paragraph-properties fo:text-align="justify" fo:line-height="102%" fo:margin-right="0.0125in"/>
    </style:style>
    <style:style style:name="P126" style:parent-style-name="Normalny" style:family="paragraph">
      <style:paragraph-properties fo:text-align="justify" fo:line-height="102%" fo:margin-right="0.0125in"/>
    </style:style>
    <style:style style:name="P127" style:parent-style-name="Normalny" style:family="paragraph">
      <style:paragraph-properties fo:text-align="justify" fo:line-height="102%" fo:margin-right="0.0125in"/>
    </style:style>
    <style:style style:name="P128" style:parent-style-name="Normalny" style:family="paragraph">
      <style:paragraph-properties fo:text-align="justify" fo:margin-left="0.2083in" fo:margin-right="0.0125in">
        <style:tab-stops/>
      </style:paragraph-properties>
    </style:style>
    <style:style style:name="P129" style:parent-style-name="Normalny" style:family="paragraph">
      <style:paragraph-properties fo:text-align="justify" fo:margin-right="0.0125in"/>
    </style:style>
    <style:style style:name="P130" style:parent-style-name="Normalny" style:family="paragraph">
      <style:paragraph-properties fo:text-align="justify" fo:margin-right="0.0125in"/>
    </style:style>
    <style:style style:name="P131" style:parent-style-name="Normalny" style:family="paragraph">
      <style:paragraph-properties fo:text-align="justify" fo:margin-right="0.0125in"/>
    </style:style>
    <style:style style:name="P132" style:parent-style-name="Normalny" style:family="paragraph">
      <style:paragraph-properties fo:text-align="justify" fo:margin-bottom="0.9555in" fo:margin-right="0.0125in"/>
    </style:style>
    <style:style style:name="P133" style:parent-style-name="Normalny" style:family="paragraph">
      <style:paragraph-properties fo:text-align="justify" fo:margin-bottom="0.175in" fo:line-height="106%" fo:margin-right="-0.0076in"/>
    </style:style>
    <style:style style:name="P134" style:parent-style-name="Normalny" style:family="paragraph">
      <style:paragraph-properties fo:text-align="justify" fo:margin-bottom="0.175in" fo:line-height="106%" fo:margin-left="2.9569in" fo:margin-right="-0.0076in">
        <style:tab-stops/>
      </style:paragraph-properties>
    </style:style>
    <style:style style:name="P135" style:parent-style-name="Normalny" style:family="paragraph">
      <style:text-properties style:font-name="Times" fo:font-size="11pt" style:font-size-asian="11pt" style:font-size-complex="11pt"/>
    </style:style>
  </office:automatic-styles>
  <office:body>
    <office:text text:use-soft-page-breaks="true">
      <text:p text:style-name="P1">ZAŁĄCZNIK NR 1 do Zapytania ofertowego</text:p>
      <text:h text:style-name="P2" text:outline-level="3"/>
      <text:h text:style-name="P3" text:outline-level="3">O F E R T A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6">Numer postępowania<text:s/></text:h>
          </table:table-cell>
          <table:table-cell table:style-name="TableCell10">
            <text:p text:style-name="P11"/>
            <text:p text:style-name="P12">DAO.263.3/2018/ZO</text:p>
            <text:p text:style-name="P13"/>
          </table:table-cell>
        </table:table-row>
      </table:table>
      <text:p text:style-name="P14">Niniejsza oferta zostaje złożona przez:<text:s/><text:tab/><text:tab/><text:tab/><text:tab/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.p.</text:span></text:p>
          </table:table-cell>
          <table:table-cell table:style-name="TableCell23">
            <text:p text:style-name="P24"><text:span text:style-name="T25">Nazwa(y) Wykonawcy(ów)</text:span></text:p>
          </table:table-cell>
          <table:table-cell table:style-name="TableCell26">
            <text:p text:style-name="P27"><text:span text:style-name="T28">Adres(y)<text:s/></text:span><text:span text:style-name="T29">Wykonawcy(ów)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OSOBA UPRAWNIONA DO KONTAKTÓW: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mię i nazwisk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dre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r telefonu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Nr faksu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Adres e-mail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Nawiązując do zapytania ofertowego Nr<text:s/></text:span><text:span text:style-name="T82">DAO.263.3/2018/ZO</text:span><text:span text:style-name="T83">,<text:s/></text:span><text:span text:style-name="T84">n</text:span><text:span text:style-name="T85">a<text:s/></text:span><text:span text:style-name="T86">świadczenie usług transportu sanitarnego na rzecz SP ZOZ w Łapach</text:span><text:span text:style-name="T87">,</text:span><text:span text:style-name="T88"><text:s/></text:span><text:span text:style-name="T89">oferujemy realizację zamówienia na kwotę:</text:span></text:p>
      <text:p text:style-name="P90"/>
      <text:p text:style-name="P91"><text:span text:style-name="T92">CENA ZA 1 KM<text:s/></text:span><text:span text:style-name="T93">wynosić będzie: ………………………….zł……………………………….(słownie)</text:span></text:p>
      <text:p text:style-name="P94"><text:s/></text:p>
      <text:p text:style-name="P95"><text:span text:style-name="T96">Transport sanitarny ambulansem drogowym z<text:s/></text:span><text:bookmark-start text:name="_Hlk509930188"/><text:span text:style-name="T97">zespołem podstawowym w rozumieniu art. 36<text:s/></text:span><text:span text:style-name="T98">ustawy</text:span><text:span text:style-name="T99"><text:s/>z dnia 8 września 2006 r. o Państwowym<text:s/></text:span><text:span text:style-name="T100">Ratownictwie Medycznym</text:span></text:p>
      <text:p text:style-name="P101"><text:bookmark-end text:name="_Hlk509930188"/><text:span text:style-name="T102">Cena za<text:s/></text:span><text:span text:style-name="T103">1 GODZINĘ</text:span><text:span text:style-name="T104"><text:s/>transportu wynosi ………………….. zł (</text:span><text:span text:style-name="T105">słownie: …………………………………</text:span><text:span text:style-name="T106">)</text:span></text:p>
      <text:p text:style-name="P107"><text:span text:style-name="T108">Transport sanitarny ambulansem drogowym<text:s/></text:span><text:bookmark-start text:name="_Hlk509930220"/><text:span text:style-name="T109">z zespołem specjalistycznym w rozumieniu art. 36<text:s/></text:span><text:span text:style-name="T110">ustawy z dnia 8 września 2006 r. o Państwowym Ratownictwi</text:span><text:span text:style-name="T111">e Medycznym</text:span></text:p>
      <text:p text:style-name="P112"><text:bookmark-end text:name="_Hlk509930220"/><text:span text:style-name="T113">Cena za<text:s/></text:span><text:span text:style-name="T114">1 GODZINĘ<text:s/></text:span><text:span text:style-name="T115">transportu wynosi ………………….. zł (</text:span><text:span text:style-name="T116">słownie: …………………………………</text:span><text:span text:style-name="T117">)</text:span></text:p>
      <text:p text:style-name="P118">Szacunkowa ilość w kilometrach przyjęta na okres 9 miesięcy - <text:s text:c="2"/>13.900 km</text:p>
      <text:p text:style-name="P119">Szacunkowa ilość godzin przyjęta na okres 9 miesięcy pracy lekarza – <text:s/>194 godz.</text:p>
      <text:p text:style-name="P120">Szacunkowa ilość godzin przyjęta na okres 9 miesięcy pracy ratownika - <text:s/>231 godz.<text:s/></text:p>
      <text:list text:style-name="LFO1" text:continue-numbering="true">
        <text:list-item>
          <text:p text:style-name="P121">Oświadczamy, ze przedmiot zamówienia<text:s/>wykonany zostanie w terminie<text:s/>9<text:s/>miesięcy od daty zawarcia umowy.<text:s/></text:p>
        </text:list-item>
        <text:list-item>
          <text:p text:style-name="P122">Oferowany przez nas termin płatności wynosi 60 dni licząc od daty otrzymania przez Zamawiającego faktury po zrealizowaniu zamówienia. W przypadku, gdy realizacja zamówienia odbywa się w terminie późniejszym, niż data wpływu faktury do Zamawiającego, termin płatności liczony jest od daty realizacji <text:s/>zamówienia.<text:s/></text:p>
        </text:list-item>
        <text:list-item>
          <text:p text:style-name="P123">Oświadczamy, iż wyrażamy zgodę na stałość cen przez cały okres trwania umowy zastrzeżeniem przypadku określonego we wzorze umowy.</text:p>
        </text:list-item>
        <text:list-item>
          <text:p text:style-name="P124">Oświadczamy, że uważamy się za związanych niniejszą ofertą na czas trwania umowy.</text:p>
        </text:list-item>
        <text:list-item>
          <text:p text:style-name="P125">Oświadczamy,<text:s/>że posiadamy wyspecjalizowana kadrę medyczną oraz specjalistyczne środki transportu sanitarnego spełniające wszystkie wymagania określone w<text:s/>zapytaniu ofertowym. <text:s/></text:p>
        </text:list-item>
        <text:list-item>
          <text:p text:style-name="P126">W przypadku przyznania nam zamówienia zobowiązujemy się do zawarcia umowy<text:s/><text:line-break/>(wg załączonego do zapytania ofertowego wzoru umowy) w miejscu i terminie wskazanym przez Zamawiającego.</text:p>
        </text:list-item>
        <text:list-item>
          <text:p text:style-name="P127">Oświadczam, że będziemy świadczyć usługę będącą przedmiotem niniejszego postępowania na warunkach określonych w <text:s/>Zapytaniu Ofertowym oraz w Istotnych postanowieniach umowy<text:s/></text:p>
        </text:list-item>
      </text:list>
      <text:p text:style-name="P128"/>
      <text:p text:style-name="P129">Tel.: ............................................................ Fax.: ............................................................</text:p>
      <text:p text:style-name="P130">Adres internetowy: .....................................................</text:p>
      <text:p text:style-name="P131">Strona internetowa: ....................................................</text:p>
      <text:p text:style-name="P132">Osoba upoważniona do koordynowania usług z<text:s/>zamawiającym w przypadku udzielenia nam <text:s/>zamówienia to: ............................................................ <text:s/>nr tel. .....................................................</text:p>
      <text:p text:style-name="P133"><text:s text:c="71"/><text:s/>……………………………………………</text:p>
      <text:p text:style-name="P134"><text:s/>(upełnomocnieni przedstawiciele oferenta)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 fo:margin-left="1.9694in" fo:text-indent="0.492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ekstpodstawowy" style:display-name="Tekst podstawowy" style:family="paragraph" style:parent-style-name="Normalny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" style:display-name="Znak Znak Znak Znak" style:family="paragraph" style:parent-style-name="Normalny"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7-03-22T11:21:00Z</meta:creation-date>
    <dc:date>2018-03-27T14:32:00Z</dc:date>
    <meta:template xlink:href="Normal" xlink:type="simple"/>
    <meta:editing-cycles>3</meta:editing-cycles>
    <meta:editing-duration>PT5640S</meta:editing-duration>
    <meta:document-statistic meta:page-count="2" meta:paragraph-count="6" meta:word-count="432" meta:character-count="3021" meta:row-count="21" meta:non-whitespace-character-count="2595"/>
  </office:meta>
</office:document-meta>
</file>