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/>
      <style:text-properties style:font-name="Times" fo:font-size="11pt" style:font-size-asian="11pt" style:font-size-complex="11pt"/>
    </style:style>
    <style:style style:name="P2" style:family="paragraph" style:parent-style-name="Normalny">
      <style:paragraph-properties fo:text-align="justify" style:justify-single-word="false"/>
      <style:text-properties style:font-name="Times" fo:font-size="11pt" style:font-size-asian="11pt" style:font-size-complex="11pt"/>
    </style:style>
    <style:style style:name="P3" style:family="paragraph" style:parent-style-name="Normalny">
      <style:paragraph-properties fo:line-height="115%" fo:text-align="justify" style:justify-single-word="false" fo:hyphenation-ladder-count="no-limit"/>
      <style:text-properties style:font-name="Times" fo:font-size="11pt" style:font-size-asian="11pt" style:language-asian="ar" style:country-asian="SA" style:font-size-complex="11pt" fo:hyphenate="false"/>
    </style:style>
    <style:style style:name="P4" style:family="paragraph" style:parent-style-name="Normalny">
      <style:text-properties style:font-name="Times" fo:font-size="11pt" style:font-size-asian="11pt" style:font-name-complex="Arial" style:font-size-complex="11pt"/>
    </style:style>
    <style:style style:name="P5" style:family="paragraph" style:parent-style-name="Normalny">
      <style:paragraph-properties style:text-autospace="ideograph-alpha" style:punctuation-wrap="hanging"/>
      <style:text-properties style:font-name="Times" fo:font-size="11pt" style:font-size-asian="11pt" style:language-asian="pl" style:country-asian="PL" style:font-size-complex="11pt"/>
    </style:style>
    <style:style style:name="P6" style:family="paragraph" style:parent-style-name="Normalny">
      <style:paragraph-properties fo:text-align="end" style:justify-single-word="false"/>
      <style:text-properties style:font-name="Times" fo:font-size="11pt" fo:font-weight="bold" style:font-size-asian="11pt" style:font-weight-asian="bold" style:font-size-complex="11pt"/>
    </style:style>
    <style:style style:name="P7" style:family="paragraph" style:parent-style-name="Normalny">
      <style:paragraph-properties fo:text-align="center" style:justify-single-word="false"/>
      <style:text-properties style:font-name="Times" fo:font-size="11pt" fo:font-weight="bold" style:font-size-asian="11pt" style:font-weight-asian="bold" style:font-size-complex="11pt"/>
    </style:style>
    <style:style style:name="P8" style:family="paragraph" style:parent-style-name="Normalny">
      <style:paragraph-properties fo:text-align="justify" style:justify-single-word="false"/>
      <style:text-properties style:font-name="Times" fo:font-size="11pt" fo:font-weight="bold" style:font-size-asian="11pt" style:font-weight-asian="bold" style:font-size-complex="11pt"/>
    </style:style>
    <style:style style:name="P9" style:family="paragraph" style:parent-style-name="Normalny">
      <style:text-properties style:font-name="Times" fo:font-size="11pt" fo:font-weight="bold" style:font-size-asian="11pt" style:font-weight-asian="bold" style:font-name-complex="Arial" style:font-size-complex="11pt"/>
    </style:style>
    <style:style style:name="P10" style:family="paragraph" style:parent-style-name="Normalny">
      <style:paragraph-properties style:text-autospace="ideograph-alpha" style:punctuation-wrap="hanging"/>
      <style:text-properties style:font-name="Times" fo:font-size="11pt" fo:font-weight="bold" style:font-size-asian="11pt" style:language-asian="pl" style:country-asian="PL" style:font-weight-asian="bold" style:font-size-complex="11pt"/>
    </style:style>
    <style:style style:name="P11" style:family="paragraph" style:parent-style-name="Normalny">
      <style:paragraph-properties fo:line-height="115%" fo:text-align="justify" style:justify-single-word="false" fo:hyphenation-ladder-count="no-limit"/>
      <style:text-properties fo:hyphenate="false"/>
    </style:style>
    <style:style style:name="P12" style:family="paragraph" style:parent-style-name="Normalny">
      <style:text-properties fo:color="#000000" style:font-name="Times" fo:font-size="11pt" style:font-size-asian="11pt" style:font-name-complex="Arial" style:font-size-complex="11pt"/>
    </style:style>
    <style:style style:name="P13" style:family="paragraph" style:parent-style-name="Normalny">
      <style:paragraph-properties fo:margin-left="1.376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" fo:font-size="11pt" style:font-size-asian="11pt" style:font-size-complex="11pt"/>
    </style:style>
    <style:style style:name="P15" style:family="paragraph" style:parent-style-name="Normalny" style:list-style-name="L1">
      <style:paragraph-properties fo:line-height="103%" fo:text-align="justify" style:justify-single-word="false" style:text-autospace="ideograph-alpha" style:punctuation-wrap="hanging"/>
      <style:text-properties fo:font-size="12pt" fo:font-weight="bold" style:font-size-asian="12pt" style:font-weight-asian="bold" style:font-size-complex="12pt"/>
    </style:style>
    <style:style style:name="P16" style:family="paragraph" style:parent-style-name="Normalny" style:list-style-name="L1">
      <style:paragraph-properties fo:margin-top="0cm" fo:margin-bottom="0.005cm" loext:contextual-spacing="false" fo:line-height="103%" fo:text-align="justify" style:justify-single-word="false" style:text-autospace="ideograph-alpha" style:punctuation-wrap="hanging"/>
    </style:style>
    <style:style style:name="P17" style:family="paragraph" style:parent-style-name="Akapit_20_z_20_listą" style:list-style-name="L1">
      <style:paragraph-properties fo:line-height="103%" fo:text-align="justify" style:justify-single-word="false"/>
    </style:style>
    <style:style style:name="P18" style:family="paragraph" style:parent-style-name="Akapit_20_z_20_listą" style:list-style-name="L1">
      <style:paragraph-properties fo:line-height="103%" fo:text-align="justify" style:justify-single-word="false"/>
      <style:text-properties fo:font-weight="bold" style:font-weight-asian="bold"/>
    </style:style>
    <style:style style:name="P19" style:family="paragraph" style:parent-style-name="Akapit_20_z_20_listą" style:list-style-name="L1">
      <style:paragraph-properties fo:margin-top="0cm" fo:margin-bottom="0.005cm" loext:contextual-spacing="false" fo:line-height="103%" fo:text-align="justify" style:justify-single-word="false"/>
      <style:text-properties style:font-name="Times" fo:font-weight="bold" style:font-weight-asian="bold"/>
    </style:style>
    <style:style style:name="T1" style:family="text">
      <style:text-properties style:font-name="Times" fo:font-size="11pt" style:font-size-asian="11pt" style:font-size-complex="11pt"/>
    </style:style>
    <style:style style:name="T2" style:family="text">
      <style:text-properties style:font-name="Times" fo:font-size="11pt" style:font-size-asian="11pt" style:font-size-complex="11pt" style:font-weight-complex="bold"/>
    </style:style>
    <style:style style:name="T3" style:family="text">
      <style:text-properties style:font-name="Times" fo:font-size="11pt" style:font-size-asian="11pt" style:language-asian="ar" style:country-asian="SA" style:font-size-complex="11pt"/>
    </style:style>
    <style:style style:name="T4" style:family="text">
      <style:text-properties style:font-name="Times" fo:font-size="11pt" style:font-size-asian="11pt" style:font-name-complex="Arial" style:font-size-complex="11pt"/>
    </style:style>
    <style:style style:name="T5" style:family="text">
      <style:text-properties style:font-name="Times" fo:font-size="11pt" style:font-size-asian="11pt" style:language-asian="pl" style:country-asian="PL" style:font-name-complex="Arial" style:font-size-complex="11pt"/>
    </style:style>
    <style:style style:name="T6" style:family="text">
      <style:text-properties style:font-name="Times" fo:font-size="11pt" fo:font-weight="bold" style:font-size-asian="11pt" style:language-asian="pl" style:country-asian="PL" style:font-weight-asian="bold" style:font-name-complex="Arial" style:font-size-complex="11pt"/>
    </style:style>
    <style:style style:name="T7" style:family="text">
      <style:text-properties style:font-name="Times" fo:font-size="12pt" fo:font-weight="bold" style:font-size-asian="12pt" style:font-weight-asian="bold" style:font-size-complex="12pt"/>
    </style:style>
    <style:style style:name="T8" style:family="text">
      <style:text-properties style:font-name="Times" fo:font-weight="bold" style:font-weight-asian="bold"/>
    </style:style>
    <style:style style:name="T9" style:family="text">
      <style:text-properties fo:color="#000000" style:font-name="Times" fo:font-size="11pt" style:font-size-asian="11pt" style:font-size-complex="11pt"/>
    </style:style>
    <style:style style:name="T10" style:family="text">
      <style:text-properties fo:color="#000000" style:font-name="Times" fo:font-size="11pt" style:font-size-asian="11pt" style:font-name-complex="Arial" style:font-size-complex="11pt"/>
    </style:style>
    <style:style style:name="T11" style:family="text">
      <style:text-properties fo:color="#ff3333" style:font-name="Times" fo:font-size="12pt" fo:font-weight="bold" style:font-size-asian="12pt" style:font-weight-asian="bold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6a848"/>
    </style:style>
    <text:list-style style:name="L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1"/><text:bookmark-start text:name="OLE_LINK2"/></text:p>
      <text:p text:style-name="P1">Łapy 16 <text:span text:style-name="T13">lutego</text:span> 2017r.</text:p>
      <text:p text:style-name="P2"/>
      <text:p text:style-name="P2"/>
      <text:p text:style-name="P2"/>
      <text:p text:style-name="P2">SP ZOZ/ VII/ 29/2017</text:p>
      <text:p text:style-name="P2"/>
      <text:p text:style-name="P2"/>
      <text:p text:style-name="P2"/>
      <text:p text:style-name="P6">wykonawcy/ uczestnicy</text:p>
      <text:p text:style-name="P6">postępowania </text:p>
      <text:p text:style-name="P2"/>
      <text:p text:style-name="P2"/>
      <text:p text:style-name="P7">PYTANIA DO PRZETARGU </text:p>
      <text:p text:style-name="P7">Nr postępowania <text:s/>ZP/1/2017/PN</text:p>
      <text:p text:style-name="P8"/>
      <text:p text:style-name="P2"/>
      <text:p text:style-name="P11"><text:span text:style-name="Domyślna_20_czcionka_20_akapitu"><text:span text:style-name="T1"><text:tab/>Zamawiający, </text:span></text:span><text:span text:style-name="Domyślna_20_czcionka_20_akapitu"><text:span text:style-name="T2">Samodzielny Publiczny Zakład Opieki Zdrowotnej w Łapach</text:span></text:span><text:span text:style-name="Domyślna_20_czcionka_20_akapitu"><text:span text:style-name="T1">, działając na podstawie art. 38 ust. 2 ustawy z dnia 29 stycznia 2004 r. ustawy Prawo zamówień Publicznych (tj. </text:span></text:span><text:span text:style-name="Domyślna_20_czcionka_20_akapitu"><text:span text:style-name="T3">Dz. U. z 2015 r., poz. 2164, z 2016 r. poz. 831, 996 oraz 1020</text:span></text:span><text:span text:style-name="Domyślna_20_czcionka_20_akapitu"><text:span text:style-name="T1">) w odpowiedzi na wniosek Wykonawcy o wyjaśnienie treści SIWZ w Przetargu nieograniczonym dotyczącym </text:span></text:span><text:span text:style-name="Domyślna_20_czcionka_20_akapitu"><text:span text:style-name="T9">dostawy produktów farmaceutycznych – leków dla szpitala w Łapach</text:span></text:span><text:span text:style-name="Domyślna_20_czcionka_20_akapitu"><text:span text:style-name="T3">” </text:span></text:span><text:span text:style-name="Domyślna_20_czcionka_20_akapitu"><text:span text:style-name="T1">nr ZP/1/2017/PN</text:span></text:span><text:span text:style-name="Domyślna_20_czcionka_20_akapitu"><text:span text:style-name="T3"> przekazuje poniżej treść pytań wraz z odpowiedziami:</text:span></text:span></text:p>
      <text:p text:style-name="P3"/>
      <text:p text:style-name="P12">Pytanie <text:line-break/>dotyczy Załącznik nr 1 do SIWZ Lp3</text:p>
      <text:p text:style-name="P4">Uprzejmie prosimy o dopuszczenie koncentratu kwaśnego w kanistrach o pojemości 6L w ilości 2800 sztuk ?</text:p>
      <text:p text:style-name="P9">Odpowiedz: TAK. MAX DO 6L, Wykonawca zobowiązuje się przy tym do odbioru pustych kanistrów z siedziby SP ZOZ w Łapach</text:p>
      <text:p text:style-name="P4"/>
      <text:p text:style-name="P12">Pytanie <text:line-break/>dotyczy Załącznik nr 1 do SIWZ Lp3</text:p>
      <text:p text:style-name="P4">Uprzejmie prosimy o dopuszczenie koncentratu kwaśnego w kanistrach o pojemości 10L w ilości 1400 sztuk ?</text:p>
      <text:p text:style-name="P9">Odpowiedz: NIE </text:p>
      <text:p text:style-name="P4"/>
      <text:p text:style-name="Normalny"><text:span text:style-name="Domyślna_20_czcionka_20_akapitu"><text:span text:style-name="T10">Pytanie</text:span></text:span></text:p>
      <text:p text:style-name="P12">dotyczy Załącznik nr 1 do SIWZ Lp5</text:p>
      <text:p text:style-name="P4">Uprzejmie prosimy o dopuszczenie heliksonowych niskoprzepływowych dializatorów sterylizowanych <text:s/>parą wodną o powierzchni 1,4m , o symbolu FX8 ?</text:p>
      <text:p text:style-name="P9">Odpowiedz: TAK</text:p>
      <text:p text:style-name="P4"/>
      <text:p text:style-name="Normalny"><text:span text:style-name="Domyślna_20_czcionka_20_akapitu"><text:span text:style-name="T10">Pytanie</text:span></text:span></text:p>
      <text:p text:style-name="P12">dotyczy Załącznik nr 1 do SIWZ Lp9</text:p>
      <text:p text:style-name="Normalny"><text:span text:style-name="Domyślna_20_czcionka_20_akapitu"><text:span text:style-name="T4"><text:s/>Uprzejmie prosimy o dopuszczenie </text:span></text:span><text:span text:style-name="Domyślna_20_czcionka_20_akapitu"><text:span text:style-name="T5">preparatu do chemiczno – termicznej dezynfekcji i dekalcyfikacji aparatów do hemodializy w postaci płynnej na </text:span></text:span><text:span text:style-name="Domyślna_20_czcionka_20_akapitu"><text:span text:style-name="T4">2800 dezynfekcji, w ilości 36 opakowań <text:s/>5 litrowych Citrosterilu?</text:span></text:span></text:p>
      <text:p text:style-name="P9">Odpowiedz: NIE<text:line-break/></text:p>
      <text:p text:style-name="Normalny"><text:span text:style-name="Domyślna_20_czcionka_20_akapitu"><text:span text:style-name="T10">Pytanie</text:span></text:span></text:p>
      <text:p text:style-name="P12">dotyczy Załącznik nr 2 do SIWZ Oferta techniczna Lp3</text:p>
      <text:p text:style-name="P4">Uprzejmie prosimy o dopuszczenie regulowanego przepływu płynu : 0-300-500-800 ?</text:p>
      <text:p text:style-name="P9"><text:soft-page-break/>Odpowiedz: TAK<text:line-break/></text:p>
      <text:p text:style-name="Normalny"><text:span text:style-name="Domyślna_20_czcionka_20_akapitu"><text:span text:style-name="T10">Pytanie</text:span></text:span></text:p>
      <text:p text:style-name="P12">dotyczy Załącznik nr 2 do SIWZ Lp5</text:p>
      <text:p text:style-name="P4">Uprzejmie prosimy o dopuszczenie automatycznego profilowania sodu i ultrafiltracji<text:line-break/>oraz profilowania wodorowęglanu ?</text:p>
      <text:p text:style-name="P9">Odpowiedz: TAK</text:p>
      <text:p text:style-name="P4"/>
      <text:p text:style-name="Normalny"><text:span text:style-name="Domyślna_20_czcionka_20_akapitu"><text:span text:style-name="T10">Pytanie</text:span></text:span></text:p>
      <text:p text:style-name="P12">dotyczy Załącznik nr 2 do SIWZ Lp24</text:p>
      <text:p text:style-name="Normalny"><text:span text:style-name="Domyślna_20_czcionka_20_akapitu"><text:span text:style-name="T4">Uprzejmie prosimy o dopuszczenie aparatów z </text:span></text:span><text:span text:style-name="Domyślna_20_czcionka_20_akapitu"><text:span text:style-name="T5">archiwizacją przeprowadzonej jednej, ostatniej dezynfekcji ( data, rodzaj, skutek ) ?</text:span></text:span></text:p>
      <text:p text:style-name="Normalny"><text:span text:style-name="Domyślna_20_czcionka_20_akapitu"><text:span text:style-name="T6">Odpowiedz : TAK</text:span></text:span></text:p>
      <text:p text:style-name="P4"/>
      <text:p text:style-name="Normalny"><text:span text:style-name="Domyślna_20_czcionka_20_akapitu"><text:span text:style-name="T10">Pytanie</text:span></text:span></text:p>
      <text:p text:style-name="P12">dotyczy Załącznik nr 2 do SIWZ Lp25</text:p>
      <text:p text:style-name="Normalny"><text:span text:style-name="Domyślna_20_czcionka_20_akapitu"><text:span text:style-name="T4">Uprzejmie prosimy o dopuszczenie aparatów bez </text:span></text:span><text:span text:style-name="Domyślna_20_czcionka_20_akapitu"><text:span text:style-name="T5">możliwość przechowywania aparatu pomiędzy zabiegami bez zawartości płynu w przestrzeniach aparatu ?</text:span></text:span></text:p>
      <text:p text:style-name="Normalny"><text:span text:style-name="Domyślna_20_czcionka_20_akapitu"><text:span text:style-name="T6">Odpowiedz: <text:s/>NIE</text:span></text:span></text:p>
      <text:p text:style-name="P4"/>
      <text:p text:style-name="P5">Pytanie </text:p>
      <text:p text:style-name="P5">Czy zamawiający w pakiecie zbiorczym- formularzu asortymentowo-cenowym: dzierżawa aparatów dopuści złożenie oferty na aparaty z regulacją przepływu pompy krwi w zakresie od 0 oraz 20 do 500 ml/min?</text:p>
      <text:p text:style-name="P10">Odpowiedz: TAK</text:p>
      <text:p text:style-name="P5"/>
      <text:p text:style-name="P5">Pytanie </text:p>
      <text:p text:style-name="P5">Czy zamawiający w pakiecie zbiorczym- formularzu asortymentowo-cenowym: dzierżawa aparatów dopuści złożenie oferty na aparaty używane nie starsze niż rok produkcji 2016. </text:p>
      <text:p text:style-name="P10">Odpowiedz: NIE </text:p>
      <text:p text:style-name="P4"/>
      <text:p text:style-name="P4"/>
      <text:p text:style-name="P4">Pytanie</text:p>
      <text:p text:style-name="P4">Czy zamawiający dopuszcza w załączniku nr 1 do SIWZ pkt 3, koncentraty kwaśne pakowane w kanistrach na jeden zabieg </text:p>
      <text:p text:style-name="P9">Odpowiedz: </text:p>
      <text:p text:style-name="P8">TAK, worki max- do 4 l, kanistry max. do 6 l. z zastrzeżeniem, jeżeli dostawa będzie w kanistrach Wykonawca zobowiązuje się do odbioru pustych Kanistrów z siedziby Zamawiającego. </text:p>
      <text:p text:style-name="P2"/>
      <text:p text:style-name="P2">Pytanie</text:p>
      <text:p text:style-name="P2">Czy zamawiający zechciał by wydzielić PUNKTY nr 4,5,6 „Dializatory” <text:s/>i utworzyć oddzielne Pakiety tylko poz. <text:s/>4,5,6,, przy spełnieniu wszystkich pozostałych wymagań określonych w SIWZ. </text:p>
      <text:p text:style-name="P8">Odpowiedz </text:p>
      <text:p text:style-name="P8">Tak. </text:p>
      <text:p text:style-name="P8">Zamawiający informuje, że zmienia treść SIWZ: </text:p>
      <text:p text:style-name="P8">Zmiana będzie dotyczyła punktów SIWZ, 10,11,12,13,: </text:p>
      <text:p text:style-name="P8">Będą o brzmieniu: </text:p>
      <text:list xml:id="list2813933168529039841" text:style-name="L1">
        <text:list-item>
          <text:p text:style-name="P19">Zamówienia na dostawę materiałów zużywalnych określonych w pakiecie nr 1 i dostawę dializatorów określonych w pakiecie nr 2 <text:s/>będą <text:s/>składane pisemnie przez pracownika Stacji Dializ.</text:p>
        </text:list-item>
        <text:list-item>
          <text:p text:style-name="P19">Dostawy zużywalnych materiałów medycznych <text:s/>określonych w pakiecie nr 1 i dostawy dializatorów <text:s/>określone w pakiecie nr 2 realizowane będą sukcesywnie w terminie <text:s/>max do 3 dni od dnia otrzymania zamówienia . </text:p>
        </text:list-item>
        <text:list-item>
          <text:p text:style-name="P16"><text:soft-page-break/><text:span text:style-name="Domyślna_20_czcionka_20_akapitu"><text:span text:style-name="T7">Dostawy <text:s/>odbywać się będą w dniach od poniedziałku do piątku <text:s/>w godz.</text:span></text:span><text:span text:style-name="Domyślna_20_czcionka_20_akapitu"><text:span text:style-name="T11"> </text:span></text:span><text:span text:style-name="Domyślna_20_czcionka_20_akapitu"><text:span text:style-name="T7">8.00 – 14.00.</text:span></text:span></text:p>
        </text:list-item>
        <text:list-item>
          <text:p text:style-name="P17"><text:span text:style-name="Domyślna_20_czcionka_20_akapitu"><text:span text:style-name="T8">Dostawy zużywalnych materiałów medycznych i technicznych określonych w pakiecie nr 1 i <text:s/>dostawy dializatorów <text:s/>określone w pakiecie nr 2 odbywać się będą na koszt i ryzyko Wykonawcy. Opakowania handlowe muszą posiadać dodatkowe szczelne opakowania</text:span></text:span><text:span text:style-name="Domyślna_20_czcionka_20_akapitu"><text:span text:style-name="T12"> zewnętrzne. </text:span></text:span></text:p>
        </text:list-item>
      </text:list>
      <text:p text:style-name="P13">W przypadku dostaw mniejszych niż opakowania handlowe, wymagane jest identyczne zabezpieczenie towarów jak w przypadku pełnych opakowań handlowych. <text:s/>Opakowania po zużytych kanistrach (do 6l) dopuszczonych, muszą być odbierane z siedziby Zamawiającego na koszt Wykonawcy. </text:p>
      <text:list xml:id="list195814769923261" text:continue-numbering="true" text:style-name="L1">
        <text:list-item>
          <text:p text:style-name="P18">Okres ważności dostarczanych materiałów <text:s/>zużywalnych i dializatorów nie może być krótszy niż 12 miesięcy. </text:p>
        </text:list-item>
        <text:list-item>
          <text:p text:style-name="P15">W przypadku wystąpienia reklamacji – czas załatwienia w terminie do 3 dni od daty udokumentowanego zgłoszenia przez Zamawiającego.</text:p>
        </text:list-item>
      </text:list>
      <text:p text:style-name="P8"/>
      <text:p text:style-name="P8">Zmiana będzie dotyczyła wyodrębnienia pakietu nr 2. Na dostawę dializatorów. </text:p>
      <text:p text:style-name="P8"/>
      <text:p text:style-name="P8">Zmiana terminu Otwarcia ofert: Otwarcie ofert nastąpi w dniu 27-02-2017. </text:p>
      <text:p text:style-name="P8"/>
      <text:p text:style-name="P8">Zmianie ulegnie załącznik nr 1 do SIWZ , Formularz Asortymentowo Cenowy, z którego będą wyłączone Dializatory z punktu 4,5,6 do odrębnego Pakietu. </text:p>
      <text:p text:style-name="P8"/>
      <text:p text:style-name="P8">Zmianie ulegnie załącznik nr 3 <text:s/>Formularz Oferta. </text:p>
      <text:p text:style-name="P8"/>
      <text:p text:style-name="P8">Zmiana w/w/ opublikowana w Biuletynie z dniem 16-02-2017r</text:p>
      <text:p text:style-name="P8"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 style:text-autospace="ideograph-alpha" style:punctuation-wrap="hanging">
        <style:tab-stops/>
      </style:paragraph-properties>
      <style:text-properties fo:font-size="12pt" style:font-size-asian="12pt" style:language-asian="pl" style:country-asian="PL" style:font-size-complex="12pt" fo:hyphenate="false"/>
    </style:style>
    <style:style style:name="s14" style:family="paragraph" style:parent-style-name="Normalny">
      <style:paragraph-properties fo:margin-top="0.176cm" fo:margin-bottom="0.176cm" loext:contextual-spacing="false" fo:hyphenation-ladder-count="no-limit" style:text-autospace="ideograph-alpha" style:punctuation-wrap="hanging"/>
      <style:text-properties fo:font-size="12pt" style:font-name-asian="Calibri" style:font-family-asian="Calibri" style:font-family-generic-asian="swiss" style:font-pitch-asian="variable" style:font-size-asian="12pt" style:language-asian="pl" style:country-asian="PL" style:font-size-complex="12pt" fo:hyphenate="false"/>
    </style:style>
    <style:style style:name="Domyślna_20_czcionka_20_akapitu" style:display-name="Domyślna czcionka akapitu" style:family="text"/>
    <style:style style:name="s13" style:family="text" style:parent-style-name="Domyślna_20_czcionka_20_akapitu"/>
    <style:style style:name="apple-converted-space" style:family="text" style:parent-style-name="Domyślna_20_czcionka_20_akapitu"/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Iwona Kowalewska</meta:initial-creator>
    <meta:creation-date>2017-02-16T13:06:00Z</meta:creation-date>
    <dc:date>2017-02-20T19:58:13.528000000</dc:date>
    <meta:editing-cycles>2</meta:editing-cycles>
    <meta:editing-duration>PT34M24S</meta:editing-duration>
    <meta:document-statistic meta:table-count="0" meta:image-count="0" meta:object-count="0" meta:page-count="3" meta:paragraph-count="66" meta:word-count="704" meta:character-count="4910" meta:non-whitespace-character-count="4226"/>
    <meta:template xlink:type="simple" xlink:actuate="onRequest" xlink:title="" xlink:href="Normal"/>
  </office:meta>
</office:document-meta>
</file>