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officeooo:paragraph-rsid="000b5a35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 Narrow" style:font-name-complex="Arial Narrow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0b5a35"/>
    </style:style>
    <style:style style:name="P6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style:text-autospace="none"/>
      <style:text-properties style:font-name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9" style:family="paragraph" style:parent-style-name="Standard">
      <style:paragraph-properties fo:margin-left="7.493cm" fo:margin-right="0cm" fo:line-height="150%" fo:text-indent="0cm" style:auto-text-indent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7.493cm" fo:margin-right="0cm" fo:line-height="150%" fo:text-indent="0cm" style:auto-text-indent="false"/>
      <style:text-properties fo:font-style="italic" fo:font-weight="normal" style:font-style-asian="italic" style:font-weight-asian="normal" style:font-weight-complex="normal"/>
    </style:style>
    <style:style style:name="P11" style:family="paragraph" style:parent-style-name="Standard">
      <style:paragraph-properties fo:margin-left="7.493cm" fo:margin-right="0cm" fo:line-height="150%" fo:text-indent="0cm" style:auto-text-indent="false"/>
    </style:style>
    <style:style style:name="P12" style:family="paragraph" style:parent-style-name="Standard">
      <style:paragraph-properties fo:margin-left="7.493cm" fo:margin-right="0cm" fo:line-height="150%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1.27cm" fo:margin-right="0cm" fo:line-height="150%" fo:text-indent="0cm" style:auto-text-indent="false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officeooo:paragraph-rsid="0010384b"/>
    </style:style>
    <style:style style:name="P17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/>
    </style:style>
    <style:style style:name="P18" style:family="paragraph" style:parent-style-name="Text_20_body">
      <style:paragraph-properties fo:text-align="justify" style:justify-single-word="false" style:text-autospace="none"/>
      <style:text-properties fo:font-weight="bold" style:font-weight-asian="bold"/>
    </style:style>
    <style:style style:name="P19" style:family="paragraph" style:parent-style-name="Style11" style:list-style-name="WW8Num8">
      <style:paragraph-properties fo:margin-top="0.042cm" fo:margin-bottom="0cm" loext:contextual-spacing="false" fo:line-height="100%" fo:orphans="2" fo:widows="2">
        <style:tab-stops>
          <style:tab-stop style:position="0.626cm"/>
        </style:tab-stops>
      </style:paragraph-properties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4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0pt" fo:language="pl" fo:country="PL" fo:font-style="italic" officeooo:rsid="000e69dc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pt" fo:language="pl" fo:country="PL" fo:font-style="italic" officeooo:rsid="0010384b" style:font-size-asian="10pt" style:font-style-asian="italic" style:font-name-complex="Times New Roman" style:font-size-complex="10pt"/>
    </style:style>
    <style:style style:name="T7" style:family="text">
      <style:text-properties style:font-name="Times New Roman" fo:font-size="10pt" fo:language="pl" fo:country="PL" fo:font-style="italic" officeooo:rsid="00124970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0pt" fo:language="pl" fo:country="PL" fo:font-style="italic" officeooo:rsid="0012fd10" style:font-size-asian="10pt" style:font-style-asian="italic" style:font-name-complex="Times New Roman" style:font-size-complex="10pt"/>
    </style:style>
    <style:style style:name="T9" style:family="text">
      <style:text-properties style:font-name="Times New Roman" fo:font-size="10pt" fo:language="pl" fo:country="PL" fo:font-style="italic" officeooo:rsid="0014a266" style:font-size-asian="10pt" style:font-style-asian="italic" style:font-name-complex="Times New Roman" style:font-size-complex="10pt"/>
    </style:style>
    <style:style style:name="T10" style:family="text">
      <style:text-properties style:font-name="Times New Roman" fo:font-size="10pt" fo:language="pl" fo:country="PL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.5pt" fo:language="pl" fo:country="PL" fo:font-style="italic" fo:font-weight="bold" style:font-name-asian="Times New Roman" style:font-size-asian="10.5pt" style:font-style-asian="italic" style:font-weight-asian="bold" style:font-name-complex="Times New Roman" style:font-size-complex="10.5pt"/>
    </style:style>
    <style:style style:name="T12" style:family="text">
      <style:text-properties style:font-name="Times New Roman" fo:font-size="10.5pt" fo:language="pl" fo:country="PL" fo:font-style="italic" fo:font-weight="normal" officeooo:rsid="0010384b" style:font-name-asian="Times New Roman" style:font-size-asian="10.5pt" style:font-style-asian="italic" style:font-weight-asian="normal" style:font-name-complex="Times New Roman" style:font-size-complex="10.5pt" style:font-weight-complex="normal"/>
    </style:style>
    <style:style style:name="T13" style:family="text">
      <style:text-properties style:font-name="Arial Narrow" fo:font-size="10pt" fo:language="pl" fo:country="PL" fo:font-style="italic" fo:font-weight="bold" style:font-size-asian="10pt" style:font-style-asian="italic" style:font-weight-asian="bold" style:font-name-complex="Arial Narrow" style:font-size-complex="10pt"/>
    </style:style>
    <style:style style:name="T14" style:family="text">
      <style:text-properties officeooo:rsid="000f769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0b7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<text:s text:c="126"/>P</text:span><text:span text:style-name="T3">ostępowanie konkursowe Nr </text:span><text:span text:style-name="T9">6</text:span><text:span text:style-name="T7">/1</text:span><text:span text:style-name="T9">2</text:span><text:span text:style-name="T8">/</text:span><text:span text:style-name="T13">2016</text:span></text:p>
      <text:p text:style-name="P16"><text:span text:style-name="T11"><text:s text:c="99"/></text:span><text:span text:style-name="T12">Za</text:span><text:span text:style-name="T10">ł</text:span><text:span text:style-name="T4">. </text:span><text:span text:style-name="T6">N</text:span><text:span text:style-name="T4">r </text:span><text:span text:style-name="T5">7 </text:span><text:span text:style-name="T4">do Szczegółowych warunków konkursu ofert</text:span></text:p>
      <text:p text:style-name="P15"/>
      <text:p text:style-name="P14"/>
      <text:p text:style-name="P14"/>
      <text:p text:style-name="P17">Oferent: <text:s text:c="2"/></text:p>
      <text:p text:style-name="P3"/>
      <text:p text:style-name="P1"><text:s text:c="2"/></text:p>
      <text:p text:style-name="P1"><text:s text:c="125"/></text:p>
      <text:p text:style-name="P1"/>
      <text:p text:style-name="P4"/>
      <text:p text:style-name="P7">Imię i nazwisko: ………………………………………………………..…………………</text:p>
      <text:p text:style-name="P7">Numer prawa wykonywania zawodu* ……………..…………………………………………….</text:p>
      <text:p text:style-name="P7">Dane dot. specjalizacji ……………………………………………………………………….</text:p>
      <text:p text:style-name="P7">Data otwarcia specjalizacji/data uzyskania specjalizacji ………………………………………….</text:p>
      <text:p text:style-name="P7">Numer telefonu stacjonarnego …………………………………………………..……………</text:p>
      <text:p text:style-name="P7">Numer telefonu komórkowego ……………………………………….……………………….</text:p>
      <text:p text:style-name="P7"/>
      <text:p text:style-name="P8">Wyrażam zgodę na przetwarzanie moich danych dot. imienia i nazwiska, <text:span text:style-name="T14">p</text:span>rawa wykonywania zawodu, specjalizacji, numerów telefonu stacjonarnego i komórkowego przez Samodzielny Publiczny Zakład Opieki Zdrowotnej w Łapach dla potrzeb realizacji umowy na udzielanie świadczeń zdrowotnych w Szpitalu.</text:p>
      <text:p text:style-name="P7"/>
      <text:p text:style-name="P8">Wyrażam zgodę na udzielanie świadczeń zdrowotnych w Samodzielnym Publicznym Zakładzie Opieki Zdrowotnej w Łapach zgodnie z warunkami konkursu i umowy Przyjmującego zamówienie ze Szpitalem oraz na podstawie przedstawionego przez Przyjmującego zamówienie i zatwierdzonego przez Szpital harmonogramu.</text:p>
      <text:p text:style-name="P12"/>
      <text:p text:style-name="P8">Oświadczam, że w czasie udzielania świadczeń zdrowotnych z zakresu …………………………. u Udzielającego Zamówienie, nie udzielam innych świadczeń zdrowotnych, których wykonywanie kolidowałoby z harmonogramem udzielania przez mnie świadczeń w SP ZOZ w Łapach</text:p>
      <text:p text:style-name="P11"/>
      <text:p text:style-name="P9"><text:s text:c="7"/>Podpis Lekarza <text:span text:style-name="T15">…...................................................</text:span></text:p>
      <text:p text:style-name="P10"/>
      <text:p text:style-name="P6"><text:s text:c="66"/>Podpis <text:span text:style-name="T16">i Pieczęć</text:span> Oferent<text:span text:style-name="T15">….................................................</text:span></text:p>
      <text:p text:style-name="P6"/>
      <text:p text:style-name="P13"><text:span text:style-name="T1">*</text:span>należy dołączył kopie dokumentów, potwierdzone za zgodność z oryginałem:</text:p>
      <text:list xml:id="list7301676910695691969" text:style-name="WW8Num8">
        <text:list-item>
          <text:p text:style-name="P19"><text:span text:style-name="Font_20_Style24"><text:span text:style-name="T2">dyplomu ukończenia studiów,</text:span></text:span></text:p>
        </text:list-item>
        <text:list-item>
          <text:p text:style-name="P19"><text:span text:style-name="Font_20_Style24"><text:span text:style-name="T2">prawa wykonywania zawodu lekarza,</text:span></text:span></text:p>
        </text:list-item>
        <text:list-item>
          <text:p text:style-name="P19"><text:span text:style-name="Font_20_Style24"><text:span text:style-name="T2">dyplom specjalisty/potwierdzenie odbywania specjalizacji (dotyczy specjalistów lub w trakcie specjalizacji)</text:span></text:span></text:p>
        </text:list-item>
        <text:list-item>
          <text:p text:style-name="P19"><text:span text:style-name="Font_20_Style24"><text:span text:style-name="T2">zaświadczenie lekarskie</text:span></text:span></text:p>
        </text:list-item>
        <text:list-item>
          <text:p text:style-name="P19"><text:span text:style-name="Font_20_Style24"><text:span text:style-name="T2">wpis do ewidencji działalności gospodarczej</text:span></text:span></text:p>
        </text:list-item>
      </text:list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1" style:family="paragraph" style:parent-style-name="Standard">
      <style:paragraph-properties fo:margin-left="0cm" fo:margin-right="0cm" fo:line-height="0.483cm" fo:orphans="0" fo:widows="0" fo:text-indent="-0.626cm" style:auto-text-indent="false" style:text-autospace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line-height="115%" fo:text-indent="0.37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nt_20_Style24" style:display-name="Font Style24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" style:display-name="Domyślna czcionka akapitu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style:font-size-asian="12pt" style:font-size-complex="12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Symbol" fo:font-family="Symbol" style:font-family-generic="roman" style:font-pitch="variable" fo:font-weight="bold" style:font-name-asian="Batang" style:font-family-asian="Batang, 바탕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ize="12pt" style:font-size-asian="12pt" style:font-size-complex="12pt"/>
    </style:style>
    <style:style style:name="WW8Num7z0" style:family="text">
      <style:text-properties fo:color="#000000" style:font-name="Symbol" fo:font-family="Symbol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_20_Znak_20_Znak3" style:display-name=" Znak Znak3" style:family="text">
      <style:text-properties fo:font-size="12pt" fo:language="none" fo:country="none" style:font-size-asian="12pt" style:font-size-complex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20:18:21.853000000</meta:creation-date>
    <dc:date>2016-11-30T09:58:22.617000000</dc:date>
    <meta:editing-duration>PT12M50S</meta:editing-duration>
    <meta:editing-cycles>10</meta:editing-cycles>
    <meta:generator>LibreOffice/5.0.4.2$Windows_x86 LibreOffice_project/2b9802c1994aa0b7dc6079e128979269cf95bc78</meta:generator>
    <meta:print-date>2016-05-10T07:26:12.254000000</meta:print-date>
    <meta:document-statistic meta:table-count="0" meta:image-count="0" meta:object-count="0" meta:page-count="1" meta:paragraph-count="22" meta:word-count="190" meta:character-count="2155" meta:non-whitespace-character-count="1562"/>
  </office:meta>
</office:document-meta>
</file>