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5cm" fo:margin-left="-0.201cm" table:align="left" style:writing-mode="lr-tb"/>
    </style:style>
    <style:style style:name="Tabela1.A" style:family="table-column">
      <style:table-column-properties style:column-width="8.043cm"/>
    </style:style>
    <style:style style:name="Tabela1.B" style:family="table-column">
      <style:table-column-properties style:column-width="8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tyle="italic" style:font-style-asian="italic" style:font-name-complex="Times New Roman"/>
    </style:style>
    <style:style style:name="P2" style:family="paragraph" style:parent-style-name="Standard">
      <style:text-properties style:font-name="Times New Roman" fo:font-style="italic" fo:font-weight="bold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5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text-properties style:font-name="Times New Roman" fo:font-weight="bold" officeooo:paragraph-rsid="0020607e" style:font-weight-asian="bold" style:font-name-complex="Times New Roman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officeooo:rsid="0020607e" officeooo:paragraph-rsid="0020607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Times New Roman" style:font-name-asian="Times New Roman" style:font-name-complex="Times New Roman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tyle="italic" fo:font-weight="bold" officeooo:rsid="002364d8" officeooo:paragraph-rsid="002364d8" style:font-style-asian="italic" style:font-weight-asian="bold" style:font-name-complex="Times New Roman"/>
    </style:style>
    <style:style style:name="T1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0pt" fo:font-style="italic" fo:font-weight="bold" officeooo:rsid="0021a065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font-style="italic" officeooo:rsid="001cc06c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2" style:family="text">
      <style:text-properties style:font-name="Times New Roman" fo:font-style="italic" style:font-name-asian="Times New Roman" style:font-style-asian="italic" style:font-name-complex="Times New Roman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style:font-name="Times New Roman" style:font-name-asian="Arial Narrow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officeooo:rsid="0020607e"/>
    </style:style>
    <style:style style:name="T17" style:family="text">
      <style:text-properties officeooo:rsid="002364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6"/>P</text:span><text:span text:style-name="T2">ostępowanie konkursowe Nr </text:span><text:span text:style-name="T3">6</text:span><text:span text:style-name="T2">/1</text:span><text:span text:style-name="T3">2</text:span><text:span text:style-name="T2">/2016</text:span></text:p>
      <text:p text:style-name="P4"/>
      <text:p text:style-name="Standard"><text:span text:style-name="T1"><text:s text:c="102"/></text:span><text:span text:style-name="T4">Zał.</text:span><text:span text:style-name="T7"> </text:span><text:span text:style-name="T5"><text:s/>Nr 2</text:span><text:span text:style-name="T6">B</text:span><text:span text:style-name="T5"> do szczegółowych warunków konkursu ofert </text:span></text:p>
      <text:p text:style-name="P5"/>
      <text:p text:style-name="P5"/>
      <text:p text:style-name="P5">pieczęć oferenta</text:p>
      <text:p text:style-name="P5"/>
      <text:p text:style-name="P5"/>
      <text:p text:style-name="P5"/>
      <text:p text:style-name="P5"/>
      <text:p text:style-name="P7">Formularz ofertowy </text:p>
      <text:p text:style-name="P7">Konkurs ofert na świadczenia zdrowotne w zakresie</text:p>
      <text:p text:style-name="P12"><text:span text:style-name="T8">…</text:span><text:span text:style-name="T9">...........................................................</text:span></text:p>
      <text:p text:style-name="P7"/>
      <text:p text:style-name="P18">podsatwowa opieka zdrowotna</text:p>
      <text:p text:style-name="P3"/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Wyszczególnienie zakresu świadczeń zdrowotnych zgodnie z ogłoszeniem </text:p>
          </table:table-cell>
          <table:table-cell table:style-name="Tabela1.B1" office:value-type="string">
            <text:p text:style-name="P9">Cena <text:s/>jednostkowa za udzielone świadczenie w ZLP brutto <text:s/>za 1 godzinę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Udzielanie świadczeń <text:span text:style-name="T17">poz</text:span></text:p>
            <text:p text:style-name="Standard"/>
            <text:p text:style-name="Standard"/>
          </table:table-cell>
          <table:table-cell table:style-name="Tabela1.B1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Standard"><text:span text:style-name="T9">2. Miejsce udzielania świadczeń</text:span><text:span text:style-name="T10"> <text:s/>……………………………………………………………. </text:span></text:p>
      <text:p text:style-name="P10"/>
      <text:p text:style-name="P10"/>
      <text:p text:style-name="Standard"><text:span text:style-name="T9">3. Doświadczenie zawodowe</text:span><text:span text:style-name="T11"> -</text:span><text:span text:style-name="T14"> <text:s/></text:span><text:span text:style-name="T10">staż pracy jako </text:span><text:span text:style-name="T9">specjalista/ bez specjalizacji* </text:span><text:span text:style-name="T10">w zakresie <text:s text:c="5"/>objętym ofertą:</text:span></text:p>
      <text:p text:style-name="P11"><text:s/></text:p>
      <text:p text:style-name="Standard"><text:span text:style-name="T15"><text:s text:c="4"/></text:span><text:span text:style-name="T10">staż pracy ogółem ……………….., w tym jako specjalista od ………………………...</text:span></text:p>
      <text:p text:style-name="P11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 text:c="80"/>…………………………</text:p>
      <text:p text:style-name="P15"><text:span text:style-name="T12"><text:s text:c="81"/></text:span><text:span text:style-name="T13">podpis , pieczęć Oferenta 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20:17:47.475000000</meta:creation-date>
    <dc:date>2016-12-06T13:03:30.683000000</dc:date>
    <meta:editing-duration>PT8M41S</meta:editing-duration>
    <meta:editing-cycles>6</meta:editing-cycles>
    <meta:generator>LibreOffice/5.0.4.2$Windows_x86 LibreOffice_project/2b9802c1994aa0b7dc6079e128979269cf95bc78</meta:generator>
    <meta:print-date>2016-10-24T12:45:59.833000000</meta:print-date>
    <meta:document-statistic meta:table-count="1" meta:image-count="0" meta:object-count="0" meta:page-count="1" meta:paragraph-count="17" meta:word-count="82" meta:character-count="1086" meta:non-whitespace-character-count="608"/>
  </office:meta>
</office:document-meta>
</file>