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75f4" officeooo:paragraph-rsid="000c75f4"/>
    </style:style>
    <style:style style:name="P2" style:family="paragraph" style:parent-style-name="Standard">
      <style:text-properties officeooo:rsid="000c75f4" officeooo:paragraph-rsid="000fd0e7"/>
    </style:style>
    <style:style style:name="P3" style:family="paragraph" style:parent-style-name="Standard">
      <style:paragraph-properties fo:text-align="justify" style:justify-single-word="false"/>
      <style:text-properties officeooo:rsid="000c75f4" officeooo:paragraph-rsid="000c75f4"/>
    </style:style>
    <style:style style:name="P4" style:family="paragraph" style:parent-style-name="Standard">
      <style:text-properties fo:font-size="14pt" fo:font-weight="bold" officeooo:rsid="000c75f4" officeooo:paragraph-rsid="000fd0e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c75f4" officeooo:paragraph-rsid="000fd0e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rsid="000c75f4" officeooo:paragraph-rsid="000fd0e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c75f4" officeooo:paragraph-rsid="000c75f4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officeooo:rsid="000c75f4" officeooo:paragraph-rsid="000c75f4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0c75f4" officeooo:paragraph-rsid="000c75f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.5pt" fo:font-weight="bold" officeooo:rsid="000c75f4" officeooo:paragraph-rsid="000c75f4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fo:font-weight="bold" officeooo:rsid="000c75f4" officeooo:paragraph-rsid="0013ccaf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.5pt" fo:font-weight="bold" officeooo:rsid="0011865f" officeooo:paragraph-rsid="0013ccaf" style:font-size-asian="10.5pt" style:font-weight-asian="bold" style:font-size-complex="10.5pt" style:font-weight-complex="bold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fo:font-size="10pt" officeooo:rsid="000c75f4" officeooo:paragraph-rsid="000c75f4" style:font-size-asian="10pt" style:font-size-complex="10pt"/>
    </style:style>
    <style:style style:name="P14" style:family="paragraph" style:parent-style-name="Standard" style:list-style-name="L2">
      <style:paragraph-properties fo:line-height="115%" fo:text-align="justify" style:justify-single-word="false"/>
      <style:text-properties fo:font-size="10pt" officeooo:rsid="000c75f4" officeooo:paragraph-rsid="000c75f4" style:font-size-asian="10pt" style:font-size-complex="10pt"/>
    </style:style>
    <style:style style:name="T1" style:family="text">
      <style:text-properties officeooo:rsid="0011865f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1865f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/text:p>
      <text:p text:style-name="P4"/>
      <text:p text:style-name="P4"/>
      <text:p text:style-name="P4"/>
      <text:p text:style-name="P5"/>
      <text:p text:style-name="P6"/>
      <text:p text:style-name="P6"><text:tab/><text:tab/><text:tab/><text:span text:style-name="T3">Przedłużenie</text:span><text:span text:style-name="T2"> terminu </text:span><text:span text:style-name="T3">składania </text:span><text:span text:style-name="T2">ofert</text:span></text:p>
      <text:p text:style-name="P11"><text:tab/><text:tab/> <text:tab/><text:tab/> <text:s text:c="4"/><text:span text:style-name="T1">w zakresie </text:span></text:p>
      <text:p text:style-name="P12"><text:tab/><text:tab/><text:tab/>Podstawowej Opieki Zdrowotnej</text:p>
      <text:p text:style-name="P10"/>
      <text:p text:style-name="P7"/>
      <text:p text:style-name="P7"/>
      <text:p text:style-name="P8"><text:tab/>Dyrektor Samodzielnego Publicznego Zakładu Opieki Zdrowotnej w Łapach działając</text:p>
      <text:p text:style-name="P8">na podstawie:</text:p>
      <text:list xml:id="list5148825300290600218" text:style-name="L1">
        <text:list-item>
          <text:p text:style-name="P13">art. 26, 26a i 27 ustawy o działalności leczniczej z dnia 15 kwietnia 2011</text:p>
        </text:list-item>
        <text:list-item>
          <text:p text:style-name="P13">ustawy z dnia 27 sierpnia 2004 r. o świadczeniach opieki zdrowotnej finansowanych</text:p>
        </text:list-item>
      </text:list>
      <text:p text:style-name="P8">ze środków publicznych,</text:p>
      <text:list xml:id="list8849867815365934806" text:style-name="L2">
        <text:list-item>
          <text:p text:style-name="P14">oraz materiałów informacyjnych.</text:p>
        </text:list-item>
      </text:list>
      <text:p text:style-name="P8"><text:tab/></text:p>
      <text:p text:style-name="P8"/>
      <text:p text:style-name="P8"><text:tab/><text:span text:style-name="T1">Informuje ,że termin składania ofert na Konkurs z zakresu Podstawowej Opieki Zdrowotnej został wydłużony, oferty przyjmujemy do 29.09.2017 r. do godziny 15:00.</text:span></text:p>
      <text:p text:style-name="P8"/>
      <text:p text:style-name="P9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2:08:41.185000000</meta:creation-date>
    <dc:date>2017-09-21T13:34:46.322000000</dc:date>
    <meta:editing-duration>PT1H51M48S</meta:editing-duration>
    <meta:editing-cycles>7</meta:editing-cycles>
    <meta:generator>LibreOffice/5.2.3.3$Windows_x86 LibreOffice_project/d54a8868f08a7b39642414cf2c8ef2f228f780cf</meta:generator>
    <meta:print-date>2017-09-20T14:02:02.444000000</meta:print-date>
    <meta:document-statistic meta:table-count="0" meta:image-count="0" meta:object-count="0" meta:page-count="1" meta:paragraph-count="12" meta:word-count="77" meta:character-count="560" meta:non-whitespace-character-count="474"/>
  </office:meta>
</office:document-meta>
</file>