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-0.208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3.63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5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 Narrow" fo:font-style="italic" fo:font-weight="bold" style:font-style-asian="italic" style:font-weight-asian="bold" style:font-name-complex="Arial Narrow" style:font-weight-complex="bold"/>
    </style:style>
    <style:style style:name="P3" style:family="paragraph" style:parent-style-name="Standard">
      <style:paragraph-properties fo:line-height="150%"/>
      <style:text-properties fo:color="#000000"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e9c7b"/>
    </style:style>
    <style:style style:name="P7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cm" fo:margin-right="0cm" fo:line-height="150%" fo:text-indent="1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.353cm" loext:contextual-spacing="false" fo:line-height="150%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50%" style:snap-to-layout-grid="false"/>
    </style:style>
    <style:style style:name="P13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name-asian="Calibri1" style:language-asian="en" style:country-asian="US" style:font-style-asian="italic" style:font-weight-asian="bold"/>
    </style:style>
    <style:style style:name="P14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7.493cm" fo:margin-right="0cm" fo:line-height="150%" fo:text-indent="0cm" style:auto-text-indent="false"/>
      <style:text-properties style:font-name="Arial Narrow" fo:font-style="italic" fo:font-weight="bold" style:font-style-asian="italic" style:font-weight-asian="bold" style:font-name-complex="Arial Narrow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officeooo:paragraph-rsid="000e9c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0pt" fo:language="pl" fo:country="PL" fo:font-style="italic" fo:font-weight="bold" officeooo:rsid="000e9c7b" style:font-size-asian="10pt" style:font-style-asian="italic" style:font-weight-asian="bold" style:font-name-complex="Arial Narrow" style:font-size-complex="10pt" style:font-style-complex="italic"/>
    </style:style>
    <style:style style:name="T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5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officeooo:rsid="000d5bbf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officeooo:rsid="000e9c7b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10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11" style:family="text">
      <style:text-properties style:font-name="Times New Roman" fo:font-size="10.5pt" fo:language="pl" fo:country="PL" fo:font-style="italic" fo:font-weight="normal" officeooo:rsid="000e9c7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officeooo:rsid="0010166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90"/></text:p>
      <text:p text:style-name="P6"><text:span text:style-name="T2"><text:s text:c="124"/>P</text:span><text:span text:style-name="T3">ostępowanie konkursowe Nr </text:span><text:span text:style-name="T4">1/05/2016</text:span></text:p>
      <text:p text:style-name="P19"/>
      <text:p text:style-name="P17"><text:span text:style-name="T9"><text:s text:c="96"/></text:span><text:span text:style-name="T11">Z</text:span><text:span text:style-name="T8">a</text:span><text:span text:style-name="T5">ł. </text:span><text:span text:style-name="T7">Nr</text:span><text:span text:style-name="T5"> </text:span><text:span text:style-name="T6">6 </text:span><text:span text:style-name="T5">do Szczegółowych warunków konkursu ofert </text:span><text:span text:style-name="T10"><text:s/></text:span></text:p>
      <text:p text:style-name="P19"/>
      <text:p text:style-name="P18"/>
      <text:p text:style-name="P18"/>
      <text:p text:style-name="P20">Oferent: <text:s text:c="2"/></text:p>
      <text:p text:style-name="P1"/>
      <text:p text:style-name="P1"/>
      <text:p text:style-name="P1"/>
      <text:p text:style-name="P9"><text:span text:style-name="T1">Lista osób udzielających świadczeń w ramach umowy z Oferentem: </text:span><text:s/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Nr prawa wykonywania zawodu</text:p>
          </table:table-cell>
          <table:table-cell table:style-name="Tabela2.A1" office:value-type="string">
            <text:p text:style-name="P10">Specjalizacja <text:s/></text:p>
          </table:table-cell>
          <table:table-cell table:style-name="Tabela2.D1" office:value-type="string">
            <text:p text:style-name="P10">Specjalizacja <text:s/>zakończona / w trakcie ( data ukończenia specjalizacji/ <text:s/>data otwarcia specjalizacji)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D1" office:value-type="string">
            <text:p text:style-name="P12"/>
          </table:table-cell>
        </table:table-row>
      </table:table>
      <text:p text:style-name="P8"/>
      <text:p text:style-name="P13"/>
      <text:p text:style-name="P14"/>
      <text:p text:style-name="P14"/>
      <text:p text:style-name="P14"/>
      <text:p text:style-name="P7"><text:s text:c="56"/></text:p>
      <text:p text:style-name="P15"/>
      <text:p text:style-name="P16"/>
      <text:p text:style-name="P4">…………………….............. <text:s text:c="52"/>………………............................. </text:p>
      <text:p text:style-name="P4"><text:s text:c="8"/><text:span text:style-name="T13">miejscowość, data <text:s text:c="69"/>podpis </text:span><text:span text:style-name="T14">i pieczęć</text:span><text:span text:style-name="T13"> Oferenta</text:span></text:p>
      <text:p text:style-name="P4"/>
      <text:p text:style-name="P3"/>
      <text:p text:style-name="P2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05-10T07:24:05.341000000</dc:date>
    <meta:editing-duration>PT10M17S</meta:editing-duration>
    <meta:editing-cycles>6</meta:editing-cycles>
    <meta:generator>LibreOffice/5.0.4.2$Windows_x86 LibreOffice_project/2b9802c1994aa0b7dc6079e128979269cf95bc78</meta:generator>
    <meta:print-date>2016-05-10T07:23:45.957000000</meta:print-date>
    <meta:document-statistic meta:table-count="1" meta:image-count="0" meta:object-count="0" meta:page-count="1" meta:paragraph-count="12" meta:word-count="50" meta:character-count="1017" meta:non-whitespace-character-count="370"/>
  </office:meta>
</office:document-meta>
</file>