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-0.208cm" table:align="left" style:writing-mode="lr-tb"/>
    </style:style>
    <style:style style:name="Tabela2.A" style:family="table-column">
      <style:table-column-properties style:column-width="4.062cm"/>
    </style:style>
    <style:style style:name="Tabela2.B" style:family="table-column">
      <style:table-column-properties style:column-width="3.63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5.7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 Narrow" fo:font-style="italic" fo:font-weight="bold" style:font-style-asian="italic" style:font-weight-asian="bold" style:font-name-complex="Arial Narrow" style:font-weight-complex="bold"/>
    </style:style>
    <style:style style:name="P3" style:family="paragraph" style:parent-style-name="Standard">
      <style:paragraph-properties fo:line-height="150%"/>
      <style:text-properties fo:color="#000000"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officeooo:paragraph-rsid="000e9c7b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e9c7b"/>
    </style:style>
    <style:style style:name="P8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fo:font-style="italic" fo:font-weight="bold" style:font-name-asian="Calibri1" style:language-asian="en" style:country-asian="US" style:font-style-asian="italic" style:font-weight-asian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cm" fo:margin-bottom="0.353cm" loext:contextual-spacing="false" fo:line-height="150%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top="0cm" fo:margin-bottom="0.353cm" loext:contextual-spacing="false" fo:line-height="150%" style:snap-to-layout-grid="false"/>
    </style:style>
    <style:style style:name="P14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name-asian="Calibri1" style:language-asian="en" style:country-asian="US" style:font-style-asian="italic" style:font-weight-asian="bold"/>
    </style:style>
    <style:style style:name="P15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7.493cm" fo:margin-right="0cm" fo:line-height="150%" fo:text-indent="0cm" style:auto-text-indent="false"/>
      <style:text-properties style:font-name="Arial Narrow" fo:font-style="italic" fo:font-weight="bold" style:font-style-asian="italic" style:font-weight-asian="bold" style:font-name-complex="Arial Narrow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bold" officeooo:paragraph-rsid="00105ab1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bold" officeooo:rsid="00105ab1" officeooo:paragraph-rsid="00105ab1" style:font-style-asian="normal" style:font-weight-asian="bold" style:font-style-complex="normal" style:font-weight-complex="bold"/>
    </style:style>
    <style:style style:name="T1" style:family="text">
      <style:text-properties fo:color="#000000" style:font-name="Times New Roman" fo:font-size="10pt" fo:language="pl" fo:country="PL" fo:font-style="italic" fo:font-weight="bold" officeooo:rsid="000e9c7b" style:font-size-asian="10pt" style:font-style-asian="italic" style:font-weight-asian="bold" style:font-name-complex="Arial Narrow" style:font-size-complex="10pt" style:font-style-complex="italic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officeooo:rsid="00105ab1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fo:font-weight="bold" officeooo:rsid="00118945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6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italic" officeooo:rsid="000d5bbf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language="pl" fo:country="PL" fo:font-style="italic" officeooo:rsid="000e9c7b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11" style:family="text">
      <style:text-properties style:font-name="Times New Roman" fo:font-size="10.5pt" fo:language="pl" fo:country="PL" fo:font-style="italic" style:font-size-asian="10.5pt" style:font-style-asian="italic" style:font-name-complex="Times New Roman" style:font-size-complex="10.5pt"/>
    </style:style>
    <style:style style:name="T12" style:family="text">
      <style:text-properties style:font-name="Times New Roman" fo:font-size="10.5pt" fo:language="pl" fo:country="PL" fo:font-style="italic" fo:font-weight="normal" officeooo:rsid="000e9c7b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italic" officeooo:rsid="0010166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0"/></text:p>
      <text:p text:style-name="P7"><text:span text:style-name="T1"><text:s text:c="124"/>P</text:span><text:span text:style-name="T2">ostępowanie konkursowe Nr </text:span><text:span text:style-name="T3">5/1</text:span><text:span text:style-name="T4">0</text:span><text:span text:style-name="T5">/2016</text:span></text:p>
      <text:p text:style-name="P20"/>
      <text:p text:style-name="P18"><text:span text:style-name="T10"><text:s text:c="96"/></text:span><text:span text:style-name="T12">Z</text:span><text:span text:style-name="T9">a</text:span><text:span text:style-name="T6">ł. </text:span><text:span text:style-name="T8">Nr</text:span><text:span text:style-name="T6"> </text:span><text:span text:style-name="T7">6 </text:span><text:span text:style-name="T6">do Szczegółowych warunków konkursu ofert </text:span><text:span text:style-name="T11"><text:s/></text:span></text:p>
      <text:p text:style-name="P20"/>
      <text:p text:style-name="P19"/>
      <text:p text:style-name="P19"/>
      <text:p text:style-name="P21">Oferent: <text:s text:c="2"/></text:p>
      <text:p text:style-name="P1"/>
      <text:p text:style-name="P1"/>
      <text:p text:style-name="P1"/>
      <text:p text:style-name="P22">Lista osób udzielających świadczeń w ramach umowy z Oferentem: </text:p>
      <text:p text:style-name="P23">(podmioty NZOZ)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Imię i nazwisko</text:p>
          </table:table-cell>
          <table:table-cell table:style-name="Tabela2.A1" office:value-type="string">
            <text:p text:style-name="P12">Nr prawa wykonywania zawodu</text:p>
          </table:table-cell>
          <table:table-cell table:style-name="Tabela2.A1" office:value-type="string">
            <text:p text:style-name="P11">Specjalizacja <text:s/></text:p>
          </table:table-cell>
          <table:table-cell table:style-name="Tabela2.D1" office:value-type="string">
            <text:p text:style-name="P11">Specjalizacja <text:s/>zakończona / w trakcie ( data ukończenia specjalizacji/ <text:s/>data otwarcia specjalizacji)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</table:table>
      <text:p text:style-name="P9"/>
      <text:p text:style-name="P14"/>
      <text:p text:style-name="P15"/>
      <text:p text:style-name="P15"/>
      <text:p text:style-name="P15"/>
      <text:p text:style-name="P8"><text:s text:c="56"/></text:p>
      <text:p text:style-name="P16"/>
      <text:p text:style-name="P17"/>
      <text:p text:style-name="P4">…………………….............. <text:s text:c="52"/>………………............................. </text:p>
      <text:p text:style-name="P4"><text:s text:c="8"/><text:span text:style-name="T13">miejscowość, data <text:s text:c="69"/>podpis </text:span><text:span text:style-name="T14">i pieczęć</text:span><text:span text:style-name="T13"> Oferenta</text:span></text:p>
      <text:p text:style-name="P4"/>
      <text:p text:style-name="P3"/>
      <text:p text:style-name="P2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15%" fo:text-indent="0.37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Znak_20_Znak3" style:display-name=" Znak Znak3" style:family="text">
      <style:text-properties fo:font-size="12pt" fo:language="none" fo:country="none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10-16T22:04:06.491000000</dc:date>
    <meta:editing-duration>PT11M27S</meta:editing-duration>
    <meta:editing-cycles>8</meta:editing-cycles>
    <meta:generator>LibreOffice/4.3.2.2$Windows_x86 LibreOffice_project/edfb5295ba211bd31ad47d0bad0118690f76407d</meta:generator>
    <meta:print-date>2016-05-10T07:23:45.957000000</meta:print-date>
    <meta:document-statistic meta:table-count="1" meta:image-count="0" meta:object-count="0" meta:page-count="1" meta:paragraph-count="13" meta:word-count="52" meta:character-count="1031" meta:non-whitespace-character-count="384"/>
  </office:meta>
</office:document-meta>
</file>