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8a6" officeooo:paragraph-rsid="001c78a6"/>
    </style:style>
    <style:style style:name="P2" style:family="paragraph" style:parent-style-name="Standard">
      <style:paragraph-properties fo:text-align="center" style:justify-single-word="false"/>
      <style:text-properties officeooo:rsid="001c78a6" officeooo:paragraph-rsid="001c78a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78a6" officeooo:paragraph-rsid="001c78a6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ca0e"/>
    </style:style>
    <style:style style:name="T3" style:family="text">
      <style:text-properties officeooo:rsid="001ee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<text:span text:style-name="T3">z</text:span>strzygnięcie konkursu</text:p>
      <text:p text:style-name="P1"/>
      <text:p text:style-name="P1"/>
      <text:p text:style-name="P1"/>
      <text:p text:style-name="P2"><text:s text:c="17"/>Komisja Konkrsowa informuje, <text:s/>że ro<text:span text:style-name="T3">z</text:span>strzy<text:span text:style-name="T2">g</text:span>nięc<text:span text:style-name="T3">ie </text:span><text:s/>konkursu nastąpi <text:s/>w <text:s/>dniu <text:s text:c="3"/></text:p>
      <text:p text:style-name="P2"/>
      <text:p text:style-name="P2"/>
      <text:p text:style-name="P2"><text:s text:c="4"/>25 maja 2016r. do godz. 14:00.</text:p>
      <text:p text:style-name="P2"/>
      <text:p text:style-name="P1"/>
      <text:p text:style-name="P1"/>
      <text:p text:style-name="P1"/>
      <text:p text:style-name="P1"/>
      <text:p text:style-name="P1"/>
      <text:p text:style-name="P1"><text:s text:c="108"/>Dyrektor </text:p>
      <text:p text:style-name="P1"><text:s text:c="4"/>Łapy, 23.05.2016r. <text:s text:c="66"/>SP ZOZ w Łapach</text:p>
      <text:p text:style-name="P1"><text:s text:c="102"/><text:span text:style-name="T1"><text:s/>Urszula Łap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08:01:55.568000000</meta:creation-date>
    <dc:date>2016-05-23T08:13:29.396000000</dc:date>
    <meta:editing-duration>PT11M8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6" meta:word-count="26" meta:character-count="494" meta:non-whitespace-character-count="163"/>
  </office:meta>
</office:document-meta>
</file>